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T1" style:family="text">
      <style:text-properties fo:font-size="8pt" style:font-size-asian="8pt" style:font-size-complex="8pt"/>
    </style:style>
    <style:style style:name="T2" style:family="text">
      <style:text-properties fo:font-size="8pt" style:text-underline-style="solid" style:text-underline-width="auto" style:text-underline-color="font-color"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Kultura se spreminja z: -</text:span><text:span text:style-name="T2">inovacijami</text:span><text:span text:style-name="T1">(spremembe znotraj kulture,ustvarjalnost ljudi) –</text:span><text:span text:style-name="T2">srečanja kultur</text:span><text:span text:style-name="T1"> (</text:span><text:span text:style-name="T2">etnocid</text:span><text:span text:style-name="T1">(uničenje kulture), </text:span><text:span text:style-name="T2">genocid</text:span><text:span text:style-name="T1">(uničenje nosilcev kulture), </text:span><text:span text:style-name="T2">multikulturalizem</text:span><text:span text:style-name="T1">(bivanje večih kultur skupaj,se ohranjajo,ena kultura dominantna,druge marginalne,pojavi se </text:span><text:span text:style-name="T2">etnična stratifikacija</text:span><text:span text:style-name="T1">), </text:span><text:span text:style-name="T2">interkulturalizem</text:span><text:span text:style-name="T1">(prežemanje kultur,nastanek nove), </text:span><text:span text:style-name="T2">difuzija kulture</text:span><text:span text:style-name="T1">(širjenje sestavin kulture v druga kulturna območja), </text:span><text:span text:style-name="T2">akulturacija</text:span><text:span text:style-name="T1">(prilagajanje priseljencev kulturi))</text:span></text:p>
      <text:p text:style-name="Standard"><text:span text:style-name="T2">Globalizacija</text:span><text:span text:style-name="T1">: pod vplivom znanstveno tehnološke revolucije in širjenjem kapitalistične proizvodnje, svet-globalna vas. globalizacija so procesi povezovanja,medsebojnega vplivanja,združevanja in sooodvisnosti.problemi:ekološki,vprašanje nadaljnega razvoja,razvitost-nerazvitost,razslojevanje,medetični konflikti. Unifikacija sveta-izginjanje družbene raznolikosti in osiromašenje sveta.</text:span></text:p>
      <text:p text:style-name="Standard"><text:span text:style-name="T2">Etnocentrizem in kulturni relativizem</text:span><text:span text:style-name="T1">: </text:span><text:span text:style-name="T2">etnocentrizem: </text:span><text:span text:style-name="T1">opazovanje in preučevanje neke kulture z vidika naše lastne kulture.temelji na stališču,da je naša kultura najboljša, najbolj naravna.krepi občutek skupinske pripadnosti,ustvarja konflikt z drugimi skupinami,ki ne pripadajo tej kulturi. </text:span><text:span text:style-name="T2">Kulturni relativizem</text:span><text:span text:style-name="T1">: opazovanje in preučevanje sestavin kulture z vidika te kulture in ne naše lastne.se sprašuje kakšno vlogo oz.pomen ima ta pojav v življenju te družbe.</text:span></text:p>
      <text:p text:style-name="P1"><text:span text:style-name="T2">Subkulture</text:span><text:span text:style-name="T1">: sodobne družbe-kulturna pluralnost, oblikujejo se različne skupine.kontrakultura-kultura,ki popolnoma nasprotuje dominantni kulturi.</text:span></text:p>
      <text:p text:style-name="Standard"><text:span text:style-name="T2">Množična kultura</text:span><text:span text:style-name="T1">: kultura, ki jo posredujejo množični mediji.namenjena širši javnosti.mediji vplivajo na različne vidike zasebnega in javnega življenja in ga preoblikujejo,na oblikovanje norm in vrednot.vplivajo na to, katerim dogodkom pirpisujemo pomen in kako jih interpretiramo. Funkcija propagande, funkcija razvedrila.</text:span></text:p>
      <text:p text:style-name="Standard"><text:span text:style-name="T2">Sestavine religije</text:span><text:span text:style-name="T1">: verska pripoved, dogme, versko ravnanje(vsakdanje ravnanje, verski obredi), verska simbolika, versko doživetje(občutenje, da obstaja nekaj, kar nas presega.)</text:span></text:p>
      <text:p text:style-name="Standard"><text:span text:style-name="T2">Tipi religij</text:span><text:span text:style-name="T1">: 1.svetovne religije, lokalne(etnične) religije, 2.strogo organizirane,ohlapno organizirane, 3.enostavni supernaturalizem(mana…),animizem,teizem</text:span></text:p>
      <text:p text:style-name="Standard"><text:span text:style-name="T2">Družbene in kulturne funkcije religije</text:span><text:span text:style-name="T1">: posredno, neposredno vplivanje –</text:span><text:span text:style-name="T2">osmišljevalna funkcija</text:span><text:span text:style-name="T1">(osmišlja vsa izkustva), -</text:span><text:span text:style-name="T2">integracijska funkcija</text:span><text:span text:style-name="T1">(povezovalna vloga v družbi,ima enoten sistem vrednot, norm)(velikokrat je vir konfliktov, zlasti z več religijami in religioznimi prepričanji.)</text:span></text:p>
      <text:p text:style-name="Standard"><text:span text:style-name="T1">Konfliktne teorije: -</text:span><text:span text:style-name="T2">kompenzacijska funkcija</text:span><text:span text:style-name="T1"> utemeljil karl Marx »religija je opij ljudtsva. Je odsev bede, hkrati tudi protest proti njej. Je zgrešen poskus narediti življenje bolj znosno. Obljublja blaženost v raju, trpljenje kot vrlina… -</text:span><text:span text:style-name="T2">legitimacijska funkcija</text:span><text:span text:style-name="T1">. Religija ohranja družbo in krpi razredne odnose, upravičuje družbeni red in položaj posameznika v njem kot izraz božje volje.</text:span></text:p>
      <text:p text:style-name="Standard"><text:span text:style-name="T1">Religija in družbene spremembe: max weber-protestanska etika in duh kapitalizma-vpliv protestantizma na razvoj kapitalizma v zahodni evropi. Verska etika vpliva na dejavnost ljudi. Nauk o predestinaciji in bla bla bl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10" meta:word-count="326" meta:character-count="3014" meta:non-whitespace-character-count="26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