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language="sl" fo:country="SI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KULTURA</text:span></text:p>
      <text:p text:style-name="Standard"><text:span text:style-name="T1">Etimološko kultura pomeni à obdelovanje zemlje, gojenje, negovanje. Pomeni pa tudi vzgojo, izobrazbo, spoštovanje. </text:span></text:p>
      <text:p text:style-name="Standard"><text:span text:style-name="T1">Kulturo enačimo z različnimi oblikami umetnosti (likovna, filmska, gledališka), obnašanja (kulturno, nekulturno), </text:span></text:p>
      <text:p text:style-name="Standard"><text:span text:style-name="T1">duhovnega ustvarjanja (filozofi; znanost, religija). Poznamo več vrst kultur: ameriška, slovenska, indijska, japonska, afriška.</text:span></text:p>
      <text:p text:style-name="Standard"><text:span text:style-name="T1">Kultura:</text:span></text:p>
      <text:p text:style-name="Standard"><text:span text:style-name="T1">- kot celotno področje idej, navad, prepričanj, materialnih proizvodov, ki jih je proizvedel in oblikoval človek.</text:span></text:p>
      <text:p text:style-name="Standard"><text:span text:style-name="T1">- je celota naučenih vzorcev mišljenja, čustvovanj, znanj, prepričanj, vrednot, družbenih vlog značilnih za neko skupino.</text:span></text:p>
      <text:p text:style-name="Standard"><text:span text:style-name="T1">OPREDELITEV KULTURE</text:span></text:p>
      <text:p text:style-name="Standard"><text:span text:style-name="T1">Obstajajo različne opredelitve. Zakaj? Ker si vsak drugače predstavlja kaj je kultura. Na svetu obstaja veliko število </text:span></text:p>
      <text:p text:style-name="Standard"><text:span text:style-name="T1">različnih kultur, ta pa se kot družbeni pojav zelo hitro spreminja. Z opredelitvijo kulture zaznamujemo kulturno identiteto </text:span></text:p>
      <text:p text:style-name="Standard"><text:span text:style-name="T1">( KULTURNA IDENTITETA (določen način življenja) = KULTURA). </text:span></text:p>
      <text:p text:style-name="Standard"><text:span text:style-name="T1">ZNAČILNOSTI</text:span></text:p>
      <text:p text:style-name="Standard"><text:span text:style-name="T1">Zasnovana je na simbolih, je skupna vsem pripadnikom določene skupnosti. Je naučena, ni biološko determinirana.</text:span></text:p>
      <text:p text:style-name="Standard"><text:span text:style-name="T1">Se spreminja, prenaša se družbeno. <text:s/>Je intergrirana (elementi kulture se povezujejo v celoto - eden vpliva na drugega)</text:span></text:p>
      <text:p text:style-name="Standard"><text:span text:style-name="T1">INKULTURACIJA àproces učenja, sprejemanja kulture.</text:span></text:p>
      <text:p text:style-name="Standard"><text:span text:style-name="T1">Delitev kulture na materialno (cerkev, orodje, orožje), in duhuvno (misli, čustva, običaji, umetnost)</text:span></text:p>
      <text:p text:style-name="Standard"><text:span text:style-name="T1">SESTAVINE KULTURE</text:span></text:p>
      <text:p text:style-name="Standard"><text:span text:style-name="T1">Kulture se med seboj razlikujejo, a v vseh najdemo elemente, sestavine kot so: </text:span></text:p>
      <text:p text:style-name="Standard"><text:span text:style-name="T1">simboli (znaki, jeziki), norme, vrednote in materialne dobrine.</text:span></text:p>
      <text:p text:style-name="Standard"><text:span text:style-name="T1">Jezik à <text:s/>opredelimo kot sistem simbolov, ki omogoča pripadnikom neke družbe da komunicirajo med seboj. </text:span></text:p>
      <text:p text:style-name="Standard"><text:span text:style-name="T1">Je pomembno sredstvo kulturne reprodukcije procesa, v katerem se kultura prenaša iz ene generacije v drugo.</text:span></text:p>
      <text:p text:style-name="Standard"><text:span text:style-name="T1">Ima tudi simbolno funkcijo; predstavlja simbolno zvezo med člani družbe. </text:span></text:p>
      <text:p text:style-name="Standard"><text:span text:style-name="T1">Je glavno sredstvo spreminjaja kulture in vedno vsebuje kulturno dediščino.</text:span></text:p>
      <text:p text:style-name="Standard"><text:span text:style-name="T1">Vrednoteà opredelimo kot sistem idej, prepričanj o tem, kaj je dobro, pravilno, zaželeno, vredno, družbeni standardi. </text:span></text:p>
      <text:p text:style-name="Standard"><text:span text:style-name="T1">Služijo kot merila za presojanja dogajanj in ljudi z vidika tistega, kar pojmujemo kot dobro in moralno. </text:span></text:p>
      <text:p text:style-name="Standard"><text:span text:style-name="T1">So element simbolnega sistem in delujejo kot motivacija.</text:span></text:p>
      <text:p text:style-name="Standard"><text:span text:style-name="T1">Norme à izhajajo iz vrednost in predstavljajo specifična pravila vedenja oz. usmerjajo naše življenje s tem, ko natančneje </text:span></text:p>
      <text:p text:style-name="Standard"><text:span text:style-name="T1">določajo kaj je prav in kaj narobe. Vse norme niso enako pomembne - norme ki so vezane na navade (kako se oblečti) in </text:span></text:p>
      <text:p text:style-name="Standard"><text:span text:style-name="T1">norme ki zadevajo oralne standarde družbe (predofilija).. Družba pomemne norme oblikuje v zakone.</text:span></text:p>
      <text:p text:style-name="Standard"><text:span text:style-name="T1">SPREMINJANJE KULTURE</text:span></text:p>
      <text:p text:style-name="Standard"><text:span text:style-name="T1">Najpogostejši vzrok za spreminjanje so izumi in odkritja novih vzorcev vedenja, proizvodnih sredstev, religioznih prask, ideologij. <text:s/>Spreminjajo se zaradi sprejemanja posameznih sestavin iz kakšnega drugega kulturnega okolja. V sodobnem svetu vpliva na spreminjanje kultur proces globalizacije (proces ekonomskega, političnega, vojaškega povezovanja družb, kultur).</text:span></text:p>
      <text:p text:style-name="Standard"><text:span text:style-name="T1">POSLEDICE STIKOV MED RAZLIČNIMI KULTURAMI:</text:span></text:p>
      <text:p text:style-name="Standard"><text:span text:style-name="T1">Difuzija kulture à <text:s/>razširjanje elementov ene kulture v drugo kulturno območje</text:span></text:p>
      <text:p text:style-name="Standard"><text:span text:style-name="T1">Etnocid à uničenje kulturne identitete, posledica similacije</text:span></text:p>
      <text:p text:style-name="Standard"><text:span text:style-name="T1">Interkultaralizem à nastanek nove kulture, to je bolj ideal kot dejanskost</text:span></text:p>
      <text:p text:style-name="Standard"><text:span text:style-name="T1">Akulturacija à <text:s/>prilagajanje priseljencev kulturi družbe</text:span></text:p>
      <text:p text:style-name="Standard"><text:span text:style-name="T1">Akomodacija -à toleriranje razližnih kultur</text:span></text:p>
      <text:p text:style-name="Standard"><text:span text:style-name="T1">Multikulturalizem à različne kulture bivajo druga ob drugi znotraj iste družbe.</text:span></text:p>
      <text:p text:style-name="Standard"><text:span text:style-name="T1">KULTURNA PLURALNOST</text:span></text:p>
      <text:p text:style-name="Standard"><text:span text:style-name="T1">Subkultura à skupina, ki sprejema dominantno kulturo, vendar ima kulturne značilnosti, ki jo ločijo od dominantne kulture. </text:span></text:p>
      <text:p text:style-name="Standard"><text:span text:style-name="T1">Lahko se oblikujejo na osnovi spola, starosti, vere, politike, glasbe</text:span><text:span text:style-name="T2">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1" meta:word-count="469" meta:character-count="3481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