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161in" fo:text-align="justify" style:justify-single-word="false" fo:text-indent="0in" style:auto-text-indent="false"/>
    </style:style>
    <style:style style:name="P3" style:family="paragraph" style:parent-style-name="Standard">
      <style:paragraph-properties fo:margin-left="0in" fo:margin-right="0.0161in" fo:text-align="justify" style:justify-single-word="false" fo:text-indent="0in" style:auto-text-indent="false"/>
      <style:text-properties fo:font-size="6pt" style:font-size-asian="6pt" style:font-size-complex="6pt"/>
    </style:style>
    <style:style style:name="P4" style:family="paragraph" style:parent-style-name="Standard" style:master-page-name="Standard">
      <style:paragraph-properties fo:margin-left="0in" fo:margin-right="0.0161in" fo:text-align="justify" style:justify-single-word="false" fo:text-indent="0in" style:auto-text-indent="false" style:page-number="auto"/>
    </style:style>
    <style:style style:name="T1" style:family="text">
      <style:text-properties fo:color="#ff00ff" fo:font-size="6pt" style:text-underline-style="solid" style:text-underline-width="auto" style:text-underline-color="font-color" style:font-size-asian="6pt" style:font-size-complex="6pt"/>
    </style:style>
    <style:style style:name="T2" style:family="text">
      <style:text-properties fo:color="#ff00ff" fo:font-size="6pt" style:text-underline-style="solid" style:text-underline-width="auto" style:text-underline-color="font-color" fo:font-weight="bold" style:font-size-asian="6pt" style:font-weight-asian="bold" style:font-size-complex="6pt"/>
    </style:style>
    <style:style style:name="T3" style:family="text">
      <style:text-properties fo:color="#ff00ff" fo:font-size="6pt" fo:font-style="italic" style:text-underline-style="solid" style:text-underline-width="auto" style:text-underline-color="font-color" style:font-size-asian="6pt" style:font-style-asian="italic" style:font-size-complex="6pt"/>
    </style:style>
    <style:style style:name="T4" style:family="text">
      <style:text-properties fo:color="#ff0000" fo:font-size="6pt" style:text-underline-style="solid" style:text-underline-width="auto" style:text-underline-color="font-color" style:font-size-asian="6pt" style:font-size-complex="6pt"/>
    </style:style>
    <style:style style:name="T5" style:family="text">
      <style:text-properties fo:color="#ff0000" fo:font-size="6pt" style:text-underline-style="solid" style:text-underline-width="auto" style:text-underline-color="font-color" fo:font-weight="bold" style:font-size-asian="6pt" style:font-weight-asian="bold" style:font-size-complex="6pt"/>
    </style:style>
    <style:style style:name="T6" style:family="text">
      <style:text-properties fo:color="#ff0000" fo:font-size="6pt" style:font-size-asian="6pt" style:font-size-complex="6pt"/>
    </style:style>
    <style:style style:name="T7" style:family="text">
      <style:text-properties fo:color="#ff0000" fo:font-size="6pt" fo:font-weight="bold" style:font-size-asian="6pt" style:font-weight-asian="bold" style:font-size-complex="6pt"/>
    </style:style>
    <style:style style:name="T8" style:family="text">
      <style:text-properties fo:color="#008080" fo:font-size="6pt" style:font-size-asian="6pt" style:font-size-complex="6pt"/>
    </style:style>
    <style:style style:name="T9" style:family="text">
      <style:text-properties fo:color="#008080" fo:font-size="6pt" style:text-underline-style="solid" style:text-underline-width="auto" style:text-underline-color="font-color" style:font-size-asian="6pt" style:font-size-complex="6pt"/>
    </style:style>
    <style:style style:name="T10" style:family="text">
      <style:text-properties fo:font-size="6pt" style:font-size-asian="6pt" style:font-size-complex="6pt"/>
    </style:style>
    <style:style style:name="T11" style:family="text">
      <style:text-properties fo:font-size="6pt" style:text-underline-style="solid" style:text-underline-width="auto" style:text-underline-color="font-color" style:font-size-asian="6pt" style:font-size-complex="6pt"/>
    </style:style>
    <style:style style:name="T12" style:family="text">
      <style:text-properties fo:font-size="6pt" fo:font-weight="bold" style:font-size-asian="6pt" style:font-weight-asian="bold" style:font-size-complex="6pt"/>
    </style:style>
    <style:style style:name="T13" style:family="text">
      <style:text-properties fo:color="#000080" fo:font-size="6pt" style:font-size-asian="6pt" style:font-size-complex="6pt"/>
    </style:style>
    <style:style style:name="T14" style:family="text">
      <style:text-properties fo:color="#99cc00" fo:font-size="6pt" style:font-size-asian="6pt" style:font-size-complex="6pt"/>
    </style:style>
    <style:style style:name="T15" style:family="text">
      <style:text-properties fo:color="#0000ff" fo:font-size="6pt" style:font-size-asian="6pt" style:font-size-complex="6pt"/>
    </style:style>
    <style:style style:name="T16" style:family="text">
      <style:text-properties fo:color="#993366" fo:font-size="6pt" style:text-underline-style="solid" style:text-underline-width="auto" style:text-underline-color="font-color" style:font-size-asian="6pt" style:font-size-complex="6pt"/>
    </style:style>
    <style:style style:name="T17" style:family="text">
      <style:text-properties fo:color="#993366" fo:font-size="6pt" style:font-size-asian="6pt" style:font-size-complex="6pt"/>
    </style:style>
    <style:style style:name="T18" style:family="text">
      <style:text-properties fo:font-size="4pt" style:font-size-asian="4pt" style:font-size-complex="4pt"/>
    </style:style>
    <style:style style:name="T19" style:family="text">
      <style:text-properties fo:color="#333399" fo:font-size="6pt" style:font-size-asian="6pt" style:font-size-complex="6pt"/>
    </style:style>
    <style:style style:name="T20" style:family="text">
      <style:text-properties fo:color="#333399" fo:font-size="6pt" fo:font-weight="bold" style:font-size-asian="6pt" style:font-weight-asian="bold" style:font-size-complex="6pt"/>
    </style:style>
    <style:style style:name="T21" style:family="text">
      <style:text-properties fo:color="#33cccc" fo:font-size="6pt" style:font-size-asian="6pt" style:font-size-complex="6pt"/>
    </style:style>
    <style:style style:name="T22" style:family="text">
      <style:text-properties fo:color="#6666ff" fo:font-size="6pt" style:font-size-asian="6pt" style:font-size-complex="6pt"/>
    </style:style>
    <style:style style:name="T23" style:family="text">
      <style:text-properties fo:color="#003300" fo:font-size="6pt" style:font-size-asian="6pt" style:font-size-complex="6pt"/>
    </style:style>
    <style:style style:name="T24" style:family="text">
      <style:text-properties fo:color="#800000" fo:font-size="6pt" style:font-size-asian="6pt" style:font-size-complex="6pt"/>
    </style:style>
    <style:style style:name="T25" style:family="text">
      <style:text-properties fo:color="#808000" fo:font-size="6pt" style:font-size-asian="6pt" style:font-size-complex="6pt"/>
    </style:style>
    <style:style style:name="T26" style:family="text">
      <style:text-properties fo:color="#3366ff" fo:font-size="6pt" fo:font-style="italic" style:text-underline-style="solid" style:text-underline-width="auto" style:text-underline-color="font-color" fo:font-weight="bold" style:font-size-asian="6pt" style:font-style-asian="italic" style:font-weight-asian="bold" style:font-size-complex="6pt"/>
    </style:style>
    <style:style style:name="T27" style:family="text">
      <style:text-properties fo:color="#3366ff" fo:font-size="6pt" fo:font-weight="bold" style:font-size-asian="6pt" style:font-weight-asian="bold" style:font-size-complex="6pt"/>
    </style:style>
    <style:style style:name="T28" style:family="text">
      <style:text-properties fo:color="#339966" fo:font-size="6pt" style:font-size-asian="6pt" style:font-size-complex="6pt"/>
    </style:style>
    <style:style style:name="T29" style:family="text">
      <style:text-properties fo:color="#00ffff"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ULTURA:</text:span><text:span text:style-name="T4">Sestavine kulture</text:span><text:span text:style-name="T8">:</text:span><text:span text:style-name="T10">∙vzorci vedenja(obnašanje+življenje v družbi);∙jezik(za sporazumevanje in prenašanje kulture naprej);∙norme(pravila ki jih imamo);∙vrednote (spoštovanje,poštenost,iskrenost,materialne,...);∙vsa znanja;∙materialni objekti(hiše, bloki,stavbe,..).</text:span><text:span text:style-name="T13">Delimo na duhovno in materialno kulturo.</text:span><text:span text:style-name="T8">Delitev na </text:span><text:span text:style-name="T9">eksplicitno in implicitno kulturo:</text:span><text:span text:style-name="T10">Implicitna zajema celoto verovanj,prepričanj,znanj,norm-tistega, kar na zunaj ni neposredno vidno!Eksplicitna pa se izraža v zunanjih pojavnih oblikah:v vzorcih vedenja,organizaciji družbe in materialnih objektih.</text:span><text:span text:style-name="T4">Značilnosti kulture</text:span><text:span text:style-name="T6">:</text:span><text:span text:style-name="T10">∙temelji na znakih in simbolih;∙je naučena|</text:span><text:span text:style-name="T14">inkulturacija</text:span><text:span text:style-name="T10">|-prava kultura;٠je skupna(iste kulturne vzorce uporablja večina pripadnikov družbe.Za moderne industrijske družbe je značilna </text:span><text:span text:style-name="T15">pluralnost </text:span><text:span text:style-name="T10">življensjkih svetov, pluralizem vrednot in norm, ne pa enotni kulturni sistem. Vendar pa je prevelik odmik od norm in vrednot dominantne kulture dojet kot devianten in pogosto postane predmet negativnih sankcij.;٠ne obstaja brez družbe;٠je integrirana (sestavine kulture predstavljajo kompleksno celoto,če se ena sestavina spremeni, se spremeni celotna kultura).</text:span><text:span text:style-name="T4">Spreminjane kulture:</text:span><text:span text:style-name="T6">٠</text:span><text:span text:style-name="T16">z inovacijami</text:span><text:span text:style-name="T6">٠</text:span><text:span text:style-name="T16">s srečanjem različnih</text:span><text:span text:style-name="T10"> kultur:</text:span><text:span text:style-name="T18">1.</text:span><text:span text:style-name="T19">etnocid</text:span><text:span text:style-name="T10">-uničenje kulturne identitete(*genocid),</text:span><text:span text:style-name="T18">2.</text:span><text:span text:style-name="T19">interkulturalizem</text:span><text:span text:style-name="T10">:medsebojno prežemanje in nastanek nove kulture(v realnosti ni,ideal);</text:span><text:span text:style-name="T18">3.</text:span><text:span text:style-name="T19">multikulturalizem:</text:span><text:span text:style-name="T10">obstoj različnih kultur med katerimi ne prihaja do sprejemanja kulturnih vplivov,ena kultura je dominantna,ostale marginalne.</text:span><text:span text:style-name="T6">٠</text:span><text:span text:style-name="T16">difuzija kulture</text:span><text:span text:style-name="T10"> : prehajanje sestavin ene kulture v drugo kulturno območje,posledica:zmanjšanje kulturne raznolikosti.</text:span><text:span text:style-name="T6">٠</text:span><text:span text:style-name="T16">Akulturacija:</text:span><text:span text:style-name="T17"> </text:span><text:span text:style-name="T10">izraz uporabljanmo za srečanje raličnih kultur in izide teh srečanj-npr.proces prilagajanja priseljencev kulturi družbe,v katero so se priselili.</text:span><text:span text:style-name="T6">٠</text:span><text:span text:style-name="T16">globalizacija:</text:span><text:span text:style-name="T10"> je proces ekonomskega, političnega in vojaškega povezovanja različnih družb na svetovni ravni.+omogoča večjo povezanost med različnimi družbami,hitrejšo akumulacijo znanj,in skupno skrb za Zemljo. </text:span><text:span text:style-name="T4">Etnocentrizem in kulturni relativizem:</text:span><text:span text:style-name="T6"> ٠</text:span><text:span text:style-name="T10">etnocentrizem:kadar je naša kultura edino merilo za presojanje druge,nam tuje kulture;prepričani smo da pripadamo najboljšim in so ostale kulture manjvredne;delitev kultur na višje in nižje NI SPREJEMLJIVA!</text:span><text:span text:style-name="T6">٠</text:span><text:span text:style-name="T10">kulturni relativizem: opazovanje neke sestavine kulture ne z vidika lastne kulture, ugotavlja,kakšno vlogo ima določena sestavina kult. v življenju neke družbe. ☼PRIMER:formalna norma=zakon,neformalna norma=bonton, formalna pozitivna sankcija=nagrada (npr.denar),neformalna pozitina sankcija=pohvala, neformalna negativna sankcija=graja. </text:span><text:span text:style-name="T21">2kriterija razlikovanja med formalno in neformalno normo:</text:span><text:span text:style-name="T10"> -neformalna nenapisana,formalna napisana, kdo jih izdaja(družba,država), učinkovitost. </text:span><text:span text:style-name="T7">Vrednote:</text:span><text:span text:style-name="T6"> </text:span><text:span text:style-name="T10">so sestavine kulture, s katerimi se izraža idealnost določenih »predmetov«, njihova zaželjenost in prizadevanje, da se jim približamo, oz se jih polastimo. Lahko so materialne ali imaginarne(priajteljstvo, dobrota).nekatere vrednote <text:s/>so pomembne za celotno družbo, druge pa so bolj specifične, omejene le na nekatere družbene skupine, dejavnosti in procese. Posamezniki običajno oblikujejo svoje sisteme vrednot v okvirih, ki jih določa družba, obenem pa si jih razlagajo po svoje. Istoimenske vrednote lahko v različnih družbah pomenijo različne stvari(npr bogastvo=denar ali kaj drugega,npr kamele). </text:span><text:span text:style-name="T22">Hierarhija vrednot:</text:span><text:span text:style-name="T10"> razlikujemo finalne in instrumentalne vrednote (instr.služijo za dosego finalnih). </text:span><text:span text:style-name="T23">Kdo določa prevladujočo vrednotno usmeritev določene kulture?</text:span><text:span text:style-name="T24">a)funkcionalisti:</text:span><text:span text:style-name="T10">vrednotni konsenz-rezultat soglasja glede temeljnih vrednot; </text:span><text:span text:style-name="T24">b)marxisti:</text:span><text:span text:style-name="T10"> vsiljena s strani vladajočega razreda. ;; Odnos med normo in vrednoto-najprej vrednota ;vrednote-splošne smernice ravnanja,norme so izvedene iz vrednot-pomenijo konkretne napotke za ravnanje. Norme in vrednote pa lahko različno interpretiramo (smrtna kazen,evtanazija,abortus). </text:span><text:span text:style-name="T4">Subkulture:</text:span><text:span text:style-name="T10"> so variante splošne kulture. Subkulture znotraj dominantne kulture izoblikujejo svoj poseben sklop vrednot, norm,vzorcev vedenja. </text:span><text:span text:style-name="T20">Okoliščine,ki pogojujejo nastajanje subkultur v družbi,so</text:span><text:span text:style-name="T19">:</text:span><text:span text:style-name="T10"> verska pripadnost, <text:s/>rasna,etnična pripadnost, poklicna pripadnost, regijska pripadnost, generacijska pripadnost. </text:span><text:span text:style-name="T6">*</text:span><text:span text:style-name="T11">kontrakultura:</text:span><text:span text:style-name="T10"> zavrača standardne prevladujoče kulture in je z njo v nenehnem konfliktu. Mike BRAKE:</text:span><text:span text:style-name="T12">oblike mladinskih kultur:</text:span><text:span text:style-name="T10"> 1)spodobna mladina:ne vpletajo se v subkulture in deviantnost,2)prestopniška mladina: iz delavskega razreda,vandalizem&amp;prostitucija,3)kulturniški uporniki:srednji razred,boemsko življenje, 4)politično militantska mladina. </text:span><text:span text:style-name="T15">*</text:span><text:span text:style-name="T11">alternativna kultura:</text:span><text:span text:style-name="T10"> mladinske subkulture pogosto izražajo protest proti obstoječim normam in vrednotam in oblikujejo alternativo obsotječemu stanju. Nekomu je subkultura glavna razsežnost v življenju drugemu le rahel odklon, sprostitev od monotone,a še vedno pomembnejše šole,doma,službe... </text:span><text:span text:style-name="T5">MNOŽIČNA KULTURA</text:span><text:span text:style-name="T7">:</text:span><text:span text:style-name="T10"> Značilnosti: ♦proizvjajao in posredujejo jo </text:span><text:span text:style-name="T12">množični mediji</text:span></text:p>
      <text:p text:style-name="P2"><text:span text:style-name="T12">♦</text:span><text:span text:style-name="T10">kulturna industrija;♦je nasprotna </text:span><text:span text:style-name="T12">elitni kulturi</text:span><text:span text:style-name="T10">; ♦uporabniki imajo vlogo </text:span><text:span text:style-name="T12">pasivnih potrošnikov</text:span><text:span text:style-name="T10">♦je drugačna od </text:span><text:span text:style-name="T12">ljudske</text:span><text:span text:style-name="T10"> in </text:span><text:span text:style-name="T12">ljubiteljske</text:span><text:span text:style-name="T10"> kulture; ♦poudarjena je njena </text:span><text:span text:style-name="T12">funkcija propagande</text:span><text:span text:style-name="T10">; ♦pomembna je </text:span><text:span text:style-name="T12">funkcija razvedrila. </text:span><text:span text:style-name="T25">Slabosti in prednosti:</text:span><text:span text:style-name="T10"> <text:s text:c="18"/></text:span></text:p>
      <text:p text:style-name="P2"><text:span text:style-name="T10">-pasivizacija potrošnikov,-izguba umetniškega okusa,-funkcija propagande in razvedrila, +omogoča dostop do umetniških del širokemu krogu občinstva,+ustvarjalci se morajo odzvati na potrebe različnih vrst občinstva. Občinstvo ni popolnoma pasivno.</text:span></text:p>
      <text:p text:style-name="P3"/>
      <text:p text:style-name="P1"><text:span text:style-name="T26">SOCIALIZACIJA:</text:span><text:span text:style-name="T10">to je izraz za označevanje procesov prilagajanja v družbi,v kateri smo se rodili,sprejemanje njene kulture in izoblikovanja posameznikove osebnosti. </text:span><text:span text:style-name="T28">Vidiki socializacije:</text:span><text:span text:style-name="T10">poteka samo v interakciji z drugimi ljudmi;povezuje različne generacije; interiorizacija družbenih vrednot in norm.--&gt;Izoliranost posameznika od procesov socializacije povzroča trajne posledice:človekova potencialna človeškost se ne uresniči, če ni stikov med posamenikom in družbo (retardacija ali zaostalost pri govoru, prisvajanje družbenih veščin, zgodnja smrt).--&gt;za uresničevanje človekove družbenosti in izoblikovanje njegove osebnosti so pomembni 1)stiki z drugimi ljudmi, 2)močna čustvena vez.John Bowlby:teorija matemalne deprivacije.; pomen družbenega okolja za človeka dokazujejo primeri nesocializiranih otrok. </text:span><text:span text:style-name="T29">Socializacija poteka vse človekovo življenje!</text:span></text:p>
      <text:p text:style-name="P2"><text:span text:style-name="T2">Procesi socializacije:</text:span><text:span text:style-name="T27">1.)primarna socializacija:</text:span><text:span text:style-name="T10">poteka v zgodnjem otroštvu,ko je otrok še popolnoma nesamostojen;dejavnika sta družina in skupina vrstnikov;odnosi so intimni, spontani,neformalni;otrok spoznava temeljna družbena pravila in se razvija kot osebnost;procesi učenja potekajo s posnemanjem,igranjem vlog, sistemom nagrad in kazni; je razmeroma trajna in nespremenljiva;vsa kasnejša socializacijska obdobja se vežejo na osnove,ki jih vzpostavi primarna socializacija.</text:span><text:span text:style-name="T27">2.)sekundarna socializacija:</text:span><text:span text:style-name="T10"> vključevanje v bolj zapleteno mrežo različnih skupin, organizacij in institucij; dejavniki socializacije so šola, množični mediji, cerkev,..;odnosi so bolj formalni; čustvene vezi niso več tako trdne-inkulturacijski pritiski niso tako intenzivni in trajni;meje med primarno in sekundarno socializacijo ne moremo natančno določiti.</text:span><text:span text:style-name="T27">3.)terciarna socializacija-socializacija odraslih:</text:span><text:span text:style-name="T10"> pridobivanje poklicnih izkušenj, prevzemanje starševskih vlog. </text:span><text:span text:style-name="T2">Resocializacija:</text:span><text:span text:style-name="T10"> je ponovna socializacija(mnogo težja kot primarna socializacija). Najpogosteje govorimo o resocializaciji kadar gre za:1)pojave odklonskega vedenja in poskuse družbenega vplivanja na posameznika,2)sprememba <text:s/>vrednot v družbi, 3)akulturacija(srečanje različnih kultur),4)altemacija(verska spreobrnitev), 5)situacija,ki prizadane del telesa. </text:span><text:span text:style-name="T2">Dejavniki socializacije:</text:span><text:span text:style-name="T10"> socializacija v modernih družbah je pluralistična;pomen različnih socializacijskih dejavnikov ni v vseh življenjskih obdobjih in kulturah enak in tudi vsi dejavniki niso enako pomembni za različne posameznike; dejavniki lahko delujejo v različnih tudi nasprotujočih si smereh. Družina,skupina vrstnikov, šola množični mediji, delovno okolje religiozne skupine, prostočasne skupine. </text:span><text:span text:style-name="T2">Življenjske dobe in potek:</text:span><text:span text:style-name="T10"> <text:s/>Življenjske dobe so: OTROŠTVO, MLADOST, ODRASLOST, STAROST. Kriteriji za opredeljevanje življenjskih dob se med kulturami in zgodovinskimi obdobji razlikujejo. Značilnosti posameznega obdobja so odvisne od materialnih in kulturnih razlik – v tradicionalnih družbah so bile meje med posameznimi življenjskimi dobami precej jasne-&gt;prehodi iz ene v drugo dobo so bili zaznamovani z obredi-danes so meje med dobami vse bolj zabrisane,zato namesto izraza </text:span><text:soft-page-break/><text:span text:style-name="T10">življenjske dobe uporabljamo izraz </text:span><text:span text:style-name="T11"><text:s/>življenjski potek</text:span><text:span text:style-name="T10">. *LIFELINE=alarm za starejše ljudi naprava z rdečim gumbom,ki jo nosi vedno s sabo.</text:span><text:span text:style-name="T3">Socializacija in induvidualna svoboda:</text:span><text:span text:style-name="T10"> ♦socializacija induvidualnosti ne duši,jo omogoča; ♦mladostniki lažje uveljavijo svojo induvidualnost kot odrasli; ♦v kolikšni meri lahko človek uveljavi svojo indiv.v sodobni družbi je odvisno od položaja posameznika; ♦najpomembnejši dejavniki za našo generacijo so vrstniki, družina, mediji,..</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5" meta:word-count="984" meta:character-count="8915" meta:non-whitespace-character-count="7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