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4.1752in" fo:text-align="justify" style:justify-single-word="false" fo:text-indent="0in" style:auto-text-indent="false"/>
    </style:style>
    <style:style style:name="P2" style:family="paragraph" style:parent-style-name="Standard" style:master-page-name="Standard">
      <style:paragraph-properties fo:margin-left="0in" fo:margin-right="4.1752in" fo:text-align="justify" style:justify-single-word="false" fo:text-indent="0in" style:auto-text-indent="false" style:page-number="auto"/>
    </style:style>
    <style:style style:name="T1" style:family="text">
      <style:text-properties fo:font-size="5pt" fo:font-weight="bold" style:font-size-asian="5pt" style:font-weight-asian="bold" style:font-size-complex="5pt"/>
    </style:style>
    <style:style style:name="T2" style:family="text">
      <style:text-properties fo:font-size="5pt" style:font-size-asian="5pt" style:font-size-complex="5pt"/>
    </style:style>
    <style:style style:name="T3" style:family="text">
      <style:text-properties fo:font-size="5pt" style:text-underline-style="solid" style:text-underline-width="auto" style:text-underline-color="font-color" style:font-size-asian="5pt" style:font-size-complex="5pt"/>
    </style:style>
    <style:style style:name="T4" style:family="text">
      <style:text-properties fo:font-size="5pt" style:text-underline-style="solid" style:text-underline-width="auto" style:text-underline-color="font-color" fo:font-weight="bold" style:font-size-asian="5pt" style:font-weight-asian="bold"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dklonsko ali deviantno</text:span><text:span text:style-name="T2"> je vsako ravnanje, ki krši družb norme in s tem odstopa od pričakovanj in zahtev neke družbe ali družb skupine. </text:span><text:span text:style-name="T1">Konformno</text:span><text:span text:style-name="T2"> ja vsako ravnanje, ki je skladno z družb normami. </text:span><text:span text:style-name="T3">Opredeljevanje dejanja kot odklonskega je kulturno in družb pogojeno</text:span><text:span text:style-name="T2">: kje je bilo storjeno, kdo je storil, kdaj, konkretna situacija. Odklonska ravnanje razdelimo v tri sklope: </text:span><text:span text:style-name="T1">kršenja neformalnih družb norm</text:span><text:span text:style-name="T2">, </text:span><text:span text:style-name="T1">kriminalna dejanja</text:span><text:span text:style-name="T2">, </text:span><text:span text:style-name="T1">izjemna ravnanja</text:span><text:span text:style-name="T2">.</text:span></text:p>
      <text:p text:style-name="P1"><text:span text:style-name="T3">SOCIOLOŠKE TEORIJE</text:span><text:span text:style-name="T2">: </text:span><text:span text:style-name="T4">funkcionalistična</text:span><text:span text:style-name="T3"> </text:span><text:span text:style-name="T4">(Durkheim</text:span><text:span text:style-name="T1">):</text:span><text:span text:style-name="T2"> odklonskost je univerzalno in nujno družb dejstvo, saj kolektivna zavest (skupne vrednote in norme) ne deluje na vse člane enako. Nekateri pos v družbi zaradi različnih okoliščin kršijo družb norme. </text:span><text:span text:style-name="T3">Odklonskost je za vsako D nujna, saj jo ta potrebuje za svoj obstoj</text:span><text:span text:style-name="T2">. Družbe same ustvarjajo odklonskost, ker je zanje funkcionalna (koristna) in pozitivna, ker: - </text:span><text:span text:style-name="T1">utrjuje konformnosti večine</text:span><text:span text:style-name="T2">; kazni, ki sledijo odklonskemu vedenju ohranjajo odklonskost v koristnih okvirih, saj po eni strani potrjujejo obstoječe norme in vrednote tako, da postavljajo jasno mejo med dovoljenim in prepovedanim ravnanjem, po drugi strani pa služijo kot svarilo večini, da se izogiba kršitvam; - </text:span><text:span text:style-name="T1">omogoča družb spremembe</text:span><text:span text:style-name="T2">, razvoj. </text:span><text:span text:style-name="T3">Durkheimov koncept anomije</text:span><text:span text:style-name="T2">: to je družb stanje, do katerega pride zaradi slabitve družb zavesti in pos niso več pripravljeni ravnati v skladu z družb normami. Vedno večji individualizem ljudi vodi v sebičnost in svoje vedno večje potrebe zadovoljujejo, ne da bi se ozirali na soljudi. </text:span><text:span text:style-name="T4">Mertonova teorija odklonskosti</text:span><text:span text:style-name="T2">: za obstoj družbe je nujno potrebno soglasje glede temeljnih vrednot. Drugače kot Durkheim pa pojasnjuje razloge za nastanek anomije. Vzrok zanjo vidi v pretiranem poudarjanju družb zaželjenih ciljev, za dosego katerih obstajajo družb določena sredstva. Ker vsi pos nimajo enakega položaja v D, s tem pa tudi ne enakih možnosti za doseganje ciljev, pride v družbi do strukturne napetosti (izhaja iz anomije) – razkoraka med cilji in sredstvi. Vsi pos torej nimajo možnosti, da bi cilje dosegali na družb sprejemljiv nač, zato se pojavi odklonskost. Odklonskost je tako po Mertonu normalen nač prilagoditve strukturni napetosti. Razlikuje pet načinov prilagoditve: konformizem (imajo cilje in sredstva, sprejmejo oboje, vrednote izpolnjujejo na družb sprejemljiv način, sr in višji sloj), inovatorstvo (imajo cilje, sredstev ne, nižji sloji, cilji so jim zelo pomembni, nimajo pa možnosti, da bi jih dosegli v skladu z obstoječimi normami), ritualizem (nimajo ciljev, imajo sredstva, opustijo cilje, ker jih na legalen nač ne morejo doseči, nižji sloji), ubežništvo (zavrnejo cilje in sredstva in tako rešijo konfliktni položaj, se zapijejo, ker ciljen na legalen nač ne morejo doseči, nelegalnega pa nočejo ali ne znajo uporabiti), uporništvo (zavrnejo obstoječe vrednote in norme, vendar poskušajo oblikovati nove).Inovatorji so najbolj odklonski. </text:span><text:span text:style-name="T4">Teorije odklonske subkulture</text:span><text:span text:style-name="T2">: skušajo pojasniti pojave odklonskega vedenja med mladimi (predvsem moškega spola), ki pripadajo delavskemu razredu in ustvarjajo različne mladoletniške združbe. </text:span><text:span text:style-name="T1">Albert Choen</text:span><text:span text:style-name="T2">: odklonska subkultura se oblikuje kot posledica zavračanja prevladujočih vrednot in norm neke družbe, ker imajo mladi iz nižjih družb slojev omejene družb možnosti. V svojem delu prestopniški fantje je ugotavljal, da t.i. fantje iz uličnega vogala doživljajo statusno frustracijo, saj so zaradi svojega nizkega izhodiščnega družb položaja zapostavljeni v primerjavi z mladimi iz višjih slojev. Posledica statusne frustracije je vedno večji odpor do življ stila in vrednost sr razreda in oblikovanje pogosto povsem nasprotnega sistema norm in vrednot, znotraj katerega lahko dosežejo lastno potrditev. V odklonski subkulturi so cenjene oblike ravnanja: kraja, vandalizem, nasilje, saj s tem najbolj nasprotujejo vrednotam družbe. </text:span><text:span text:style-name="T4">Teorija etiketiranja</text:span><text:span text:style-name="T2">: odklonskost kot družbeno dejstvo ne obstaja; odklonsko je samo tisto, kar nosilci družb nadzora označijo kot odklonsko. Teorija temelji na ugotovitvi, da se ljudi, ki storijo neko odklonsko dejanje, označi kot odklonske in ta etiketa se jih drži tudi pri vseh prihodnjih ravnanjih. Posledica teh predhodnih oznak je, da se pričnejo tudi sami dojemati kot odklonske in v skladu s tem tudi ravnajo – razvijejo odklonsko identiteto. </text:span><text:span text:style-name="T4">Konfliktne teorije</text:span><text:span text:style-name="T2">: posebej izpostavljajo pomen družbene moči pri opredeljevanju odklonskosti. Norme v družbi postavljajo močni, postavljene pa so zato, da ščitijo njihove interese. Kot odklonsko je v takšnih okoliščinah opredeljeno vse, kar ogroža te interese in je drugače sankcionirano za pripadnike različnih družb slojev. </text:span><text:span text:style-name="T4">Iskanje grešnega kozla</text:span><text:span text:style-name="T2">: odklonskost je pogosto opredeljena kot znač ljudi, ki imajo majhno družb moč, ker so družb zapostavljeni. V obdobjih družb kriz, ko se povečuje nezadovoljstvo, so ti ljudje primeren objekt za sproščanje družb frustracij. To je t.i. pojav iskanja grešnega kozla, ko se pripadnikom verskih, rasnih, etničnih manjšin pripiše krivda za vse, kar je v družbi narobe in se jih pogosto tudi kaznuje. Iskanje GK umetno spodbudijo tudi ljudje z veliko družb močjo, da odvrnejo pozornost od lastnih nesprejemljivih ravnan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2" meta:word-count="738" meta:character-count="5114" meta:non-whitespace-character-count="4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