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Arial" fo:font-size="4.5pt" style:font-size-asian="4.5pt" style:font-name-complex="Arial1" style:font-size-complex="4.5pt"/>
    </style:style>
    <style:style style:name="P2" style:family="paragraph" style:parent-style-name="Standard">
      <style:text-properties fo:color="#008000" style:font-name="Arial" fo:font-size="4.5pt" fo:font-weight="bold" style:font-size-asian="4.5pt" style:font-weight-asian="bold" style:font-name-complex="Arial1" style:font-size-complex="4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8000" style:font-name="Arial" fo:font-size="4.5pt" style:font-size-asian="4.5pt" style:font-name-complex="Arial1" style:font-size-complex="4.5pt"/>
    </style:style>
    <style:style style:name="T2" style:family="text">
      <style:text-properties fo:color="#008000" style:font-name="Arial" fo:font-size="4.5pt" fo:font-weight="bold" style:font-size-asian="4.5pt" style:font-weight-asian="bold" style:font-name-complex="Arial1" style:font-size-complex="4.5pt"/>
    </style:style>
    <style:style style:name="T3" style:family="text">
      <style:text-properties fo:color="#008000" style:font-name="Arial" fo:font-size="4.5pt" fo:font-style="italic" fo:font-weight="bold" style:font-size-asian="4.5pt" style:font-style-asian="italic" style:font-weight-asian="bold" style:font-name-complex="Arial1" style:font-size-complex="4.5pt"/>
    </style:style>
    <style:style style:name="T4" style:family="text">
      <style:text-properties fo:color="#008000" style:font-name="Arial" fo:font-size="4.5pt" fo:font-style="italic" style:font-size-asian="4.5pt" style:font-style-asian="italic" style:font-name-complex="Arial1" style:font-size-complex="4.5pt"/>
    </style:style>
    <style:style style:name="T5" style:family="text">
      <style:text-properties fo:color="#008000" style:font-name="Arial" fo:font-size="4.5pt" style:text-underline-style="solid" style:text-underline-width="auto" style:text-underline-color="font-color" style:font-size-asian="4.5pt" style:font-name-complex="Arial1" style:font-size-complex="4.5pt"/>
    </style:style>
    <style:style style:name="T6" style:family="text">
      <style:text-properties fo:color="#008000" style:font-name="Wingdings" fo:font-size="4.5pt" style:font-name-asian="Wingdings1" style:font-size-asian="4.5pt" style:font-name-complex="Wingdings1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Življenje v družbeni skupnosti zahteva od ljudi </text:span><text:span text:style-name="T2">omejitve</text:span><text:span text:style-name="T1"> v družbi,šoli,na delovnem mestu.človeška dejavnost se razdeli na dovoljeno,zaželjeno(pozitivno,dobro) in <text:s/>prepovedano,nezaželjeno(neg.,slabo) vsaka čl.dejavnost ima družbeno sprejemljiv &amp;nesprejemljiv značaj.</text:span><text:span text:style-name="T2"> Odklonsko</text:span><text:span text:style-name="T1"> ravnanje odstopa od dr.pričakovanj, zahtev.</text:span><text:span text:style-name="T2">Konformno</text:span><text:span text:style-name="T1"> ravn. je skladno z dr.normami .</text:span><text:span text:style-name="T2">ODKLONSKOST</text:span><text:span text:style-name="T1">- vsako ravnanje,delovanje, ki krši družbene norme in s tem odstopa od pričakovanj in zahtev neke drube.vzbuja neodobravanje-&gt;sankcije.kršenje </text:span><text:span text:style-name="T2">NEFormalnih dr.</text:span><text:span text:style-name="T1"> norm: oblačenje,obnašanje ,pijančevanje. opomin, posmehovanje,zgražanje. </text:span><text:span text:style-name="T2">Stigmatizacija</text:span><text:span text:style-name="T1">-nezaželena drugačnost.,dojeti kot manjvredni, otežen dostop do sobrin. Ker so enkrat kršili norme(bivši zapornik,alkoholik) </text:span><text:span text:style-name="T2">KRIMINALITETA</text:span><text:span text:style-name="T1">_r avnanja opredeljena kot kazniva,vnaprej predpisanje sankcije .umor,kraja,beloovratniški kriminal,posilstvo. </text:span><text:span text:style-name="T2">IZJEMNO RAVNANJE</text:span><text:span text:style-name="T1">_ pričakovana,a pretirano.spoštuje dr.norme še bolj dosledno. </text:span><text:span text:style-name="T2">KJE</text:span><text:span text:style-name="T1">-v kateri družbi,kar je v eni družbi sprejemljivo v drugi mogoče ni. </text:span><text:span text:style-name="T2">KDAJ</text:span><text:span text:style-name="T1">-norme se spreminjajo v času,odnos do homoseksualcev</text:span><text:span text:style-name="T2">. KDO</text:span><text:span text:style-name="T1">-al je zagrešil enkdo vpliven,al nekdo brez ugleda.</text:span><text:span text:style-name="T2">KONKRETNE</text:span><text:span text:style-name="T1"> okolišč.-pitje ali prepevanj na zabavi je ql, v šoli pa ne. </text:span><text:span text:style-name="T2">DURKHEIM</text:span><text:span text:style-name="T1">: v dr.je prisotna </text:span><text:span text:style-name="T2">kolektivna zavest</text:span><text:span text:style-name="T1">,ki obstaja pred posameznikom..Sestavljajo jo različne ideje, prepričanja, vrednote in norme,čustva.ne deluje na vse enako,ker se že rodimo različni,razllični vplivi. D.pravi,da je odkl.prisotna v vseh dr.(univerzalna)in celo dr.koristna.Odkl. je funkcionalna,omogoča dr.spremembe,so zaželene,ker omogoč. dr,napredek..Tisti,ki se odkl.vedejo dajejo – zgled,ko se jih kaznuje.S tem kaznovanjem posameznikov se utrjuje konfomni sistem. </text:span></text:p>
      <text:p text:style-name="P1"/>
      <text:p text:style-name="Standard"><text:span text:style-name="T2">ANOMIJA</text:span><text:span text:style-name="T1">_ stanje,ko kolektivna zav.preveč oslabi in pos. niso pripravljeni spoštovati dr.norm.</text:span><text:span text:style-name="T3">vzroki:</text:span><text:span text:style-name="T1"> ♦hitra dr.delitev dela(modernizacija</text:span><text:span text:style-name="T6"></text:span><text:span text:style-name="T1">industrializacija;vse več poklicnih vlog,pride do tekmovalnosti</text:span><text:span text:style-name="T6"></text:span><text:span text:style-name="T1">poveča se individualizem(egoizem!!!)-borba za čimveč,ljudje celo kršijo pravila; ♦hitre spremembe dr.(norme,ki urejejo dr.življ.se spreminjajo oz.ljudje jih niso več pripravljeni spoštovati zaradi dr.spreme-mb. </text:span><text:span text:style-name="T3">MERTON: </text:span><text:span text:style-name="T1">dopolnil in oblikoval D: koncept anomije-ne pojavi se zaradi dr.sprememb,ampak ker je v dr. preveč povdarjajo vrednoti,ne da bi obstajala za vse ustrezna sredstva za doseganje. M.razdelil ljudi(kako reagirajo glede na položaj,ki ga imajo v </text:span><text:span text:style-name="T2">dr.):</text:span><text:span text:style-name="T1"> </text:span><text:span text:style-name="T2">1.</text:span><text:span text:style-name="T1">KONFORMISTI-iz višjih slojev;cilj dosežejo legalno(v okviru danih norm); </text:span><text:span text:style-name="T2">2.</text:span><text:span text:style-name="T1">INOVATORJI-predvsem iz nižjih slojev(oni največX posegajo po kriminalu); </text:span><text:span text:style-name="T2">3.</text:span><text:span text:style-name="T1">RITUALISTI-nižji sloj srednjega razreda; </text:span><text:span text:style-name="T2">4.</text:span><text:span text:style-name="T1">UBEŽNIKI-cilja na leg.način ne morejo doseči,neleg.pa nočejo ali ne znajo(ti s ezapijejo,zadrogirajo); </text:span><text:span text:style-name="T2">5.</text:span><text:span text:style-name="T1">UPORNIKI-obstoječi sistem vrednot&amp; norm,ki mu nasprotujejo,zamenjajo s svojim(hipiji). </text:span><text:span text:style-name="T2">STRUKTURNA NAPETOST</text:span><text:span text:style-name="T1">_kar je družbeno zaželeno,a ne morejo dostopati na legalen način. <text:s text:c="3"/></text:span></text:p>
      <text:p text:style-name="P1"/>
      <text:p text:style-name="P2"/>
      <text:p text:style-name="P2"/>
      <text:p text:style-name="Standard"><text:span text:style-name="T2">ODKLONSKE SUBKULTURE:</text:span><text:span text:style-name="T1"> A.</text:span><text:span text:style-name="T5">Cohem</text:span><text:span text:style-name="T1">:fant s kolidža..vede se odgovorno in dr.sprejemljivo | in fant z ul.vogala-iz delaskega razreda,vse pa mu je predstavljeno kot v srednjem razredu.doživi statusne frustracije. </text:span><text:span text:style-name="T5">Miller</text:span><text:span text:style-name="T1">:Vzroke za odklonsko ravnanje delavskega R.vidi v drugačnem načinu življ &amp;dela.Otroci iz del.R.se prej zaposlijo,manj časa izobražujejo-opravljajo bolj enostavna monotona fizčna dela.Tudi velika brezposelnost. Druge vrednote-cenijo žilavost,iznajdljivost,iskanje pustolovščin,fatalizem.</text:span><text:span text:style-name="T2"> TEORIJA OZNAČE-VANJA /ETIKETIRANJA :</text:span><text:span text:style-name="T1">največ kriminala v del.razredu,mladi moški. primarna_vsak človek kdaj krši pa ga ne odkrijejo in označijo sekundarno_ povsem naklučno označen,družba jih zavrača. | pripadniki nižjega sloja bolj dostopni polic.nadzoru, ker je ta že vnaprej usmerjen vanje</text:span><text:span text:style-name="T2">.kriMINAL BELIH OVRATNIKOV_ </text:span><text:span text:style-name="T1"><text:s/>išji položaj;se tudi ukvarjajo s kriminalom,ki je drugačen(podkup.,pranje denarja,utaja davkov,kraja dr.lastnine,zloraba notr.podatkov….)</text:span></text:p>
      <text:p text:style-name="Standard"><text:span text:style-name="T4">:</text:span><text:span text:style-name="T1">tak kriminal je težko odkriti,še težje dokazati,ker se z njim ukva-rjajo ljudje,ki so strokovnjaki,poznajo zakonodajo in področje in se tako izognejo potem po katerih bi jih lahko dobili. V primeru,da jih zasačijo,najamejo najboljše odvetnike ,ki dosežejo oprostilne sodbe ali pa celo koga podkupijo,tako da primer zastara ali pa je sodba za njih ugodna. </text:span></text:p>
      <text:p text:style-name="P1"/>
      <text:p text:style-name="Standard"><text:span text:style-name="T2">Grešni kozli</text:span><text:span text:style-name="T1">:v času dr.kriz,ki nastanejo zaradi gosp.težav,naravnih nesreč,pride med ljudmi do frustracij.Ko se izvede neko agresivno dejanje nad »krivci«,se sprostijo frustracije.Največ koristi-resnični krivci. </text:span><text:span text:style-name="T2">FORMALNI N</text:span><text:span text:style-name="T1">:temelji na pravu oz.na zapisanih normah in sankcijah.Izvajajo ga ljudje kot svoj poklic,znotraj pristojnih institucij (policija,sodiščeinšpekcije) s tem,da morajo biti strokovno usposobljeni.Tisti,ki ima oblast,ima form.Nadzor,moč kazen je za poboljšanje in spreminjanje vedenja..Oblast ima možnost nasilja za zagotavljanje zakonitosti(zapori-cilj prevzgojiti) .pripadniki nižjih slovej so bolj nadzorovani ,njihova dejanja so pogosto označena za odklonska, lažje jih je odkriti. </text:span><text:span text:style-name="T2">NEFORMALNI Nadzor</text:span><text:span text:style-name="T1">.:temelji na nezap.pravilih;učinkovitejši od formalnega;Značilna stalna navzočnost,prisotnost-</text:span><text:span text:style-name="T2">PANOPTICIZEM </text:span><text:span text:style-name="T1">.(ljudje smo kot dr.bitje v vedno enakih odnosih, stikih</text:span><text:span text:style-name="T6"></text:span><text:span text:style-name="T1">drug drugega nadziramo, opozarjamo; social.- če človeka vzojimo,socializiramo v okviru dr.zaželje-nega bo to ponotranjil in na nk način nadziral sam sebe). <text:s text:c="4"/>Hkrati v vlogi nadzorovalcev in nadzorovanih.pozitivne sankcije.pohvale ,nagrade. Negativne-zasmehovanje, grožnje,izobčenje.zlasti v </text:span><text:span text:style-name="T2">PRIMARNIH</text:span><text:span text:style-name="T1"> skupinah(družina,prijatelji,vrstniki)-prisotna čustv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5.89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608" meta:character-count="5368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