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fo:font-style="italic" style:font-size-asian="5pt" style:font-style-asian="italic" style:font-name-complex="Arial1" style:font-size-complex="3pt"/>
    </style:style>
    <style:style style:name="P2" style:family="paragraph" style:parent-style-name="Standard">
      <style:text-properties style:font-name="Arial" fo:font-size="5pt" style:font-size-asian="5pt" style:font-name-complex="Arial1" style:font-size-complex="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Arial" fo:font-size="5pt" fo:font-weight="bold" style:font-size-asian="5pt" style:font-weight-asian="bold" style:font-name-complex="Arial1" style:font-size-complex="3pt"/>
    </style:style>
    <style:style style:name="T2" style:family="text">
      <style:text-properties fo:color="#ff00ff" style:font-name="Arial" fo:font-size="5pt" style:font-size-asian="5pt" style:font-name-complex="Arial1" style:font-size-complex="3pt"/>
    </style:style>
    <style:style style:name="T3" style:family="text">
      <style:text-properties fo:color="#ff00ff" style:font-name="Arial" fo:font-size="5pt" style:text-underline-style="solid" style:text-underline-width="auto" style:text-underline-color="font-color" fo:font-weight="bold" style:font-size-asian="5pt" style:font-weight-asian="bold" style:font-name-complex="Arial1" style:font-size-complex="3pt"/>
    </style:style>
    <style:style style:name="T4" style:family="text">
      <style:text-properties fo:color="#ff00ff" style:font-name="Arial" fo:font-size="5pt" style:text-underline-style="solid" style:text-underline-width="auto" style:text-underline-color="font-color" style:font-size-asian="5pt" style:font-name-complex="Arial1" style:font-size-complex="3pt"/>
    </style:style>
    <style:style style:name="T5" style:family="text">
      <style:text-properties fo:color="#ff00ff" style:font-name="Wingdings" fo:font-size="5pt" style:font-name-asian="Wingdings1" style:font-size-asian="5pt" style:font-name-complex="Wingdings1" style:font-size-complex="3pt"/>
    </style:style>
    <style:style style:name="T6" style:family="text">
      <style:text-properties style:font-name="Arial" fo:font-size="5pt" style:font-size-asian="5pt" style:font-name-complex="Arial1" style:font-size-complex="3pt"/>
    </style:style>
    <style:style style:name="T7" style:family="text">
      <style:text-properties style:font-name="Arial" fo:font-size="5pt" style:text-underline-style="solid" style:text-underline-width="auto" style:text-underline-color="font-color" style:font-size-asian="5pt" style:font-name-complex="Arial1" style:font-size-complex="3pt"/>
    </style:style>
    <style:style style:name="T8" style:family="text"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1" style:font-size-complex="3pt"/>
    </style:style>
    <style:style style:name="T9" style:family="text">
      <style:text-properties style:font-name="Arial" fo:font-size="5pt" fo:font-weight="bold" style:font-size-asian="5pt" style:font-weight-asian="bold" style:font-name-complex="Arial1" style:font-size-complex="3pt"/>
    </style:style>
    <style:style style:name="T10" style:family="text">
      <style:text-properties style:font-name="Arial" fo:font-size="5pt" fo:font-style="italic" fo:font-weight="bold" style:font-size-asian="5pt" style:font-style-asian="italic" style:font-weight-asian="bold" style:font-name-complex="Arial1" style:font-size-complex="3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3pt"/>
    </style:style>
    <style:style style:name="T12" style:family="text">
      <style:text-properties style:font-name="Arial" fo:font-size="5pt" fo:font-style="italic" style:text-underline-style="solid" style:text-underline-width="auto" style:text-underline-color="font-color" style:font-size-asian="5pt" style:font-style-asian="italic" style:font-name-complex="Arial1" style:font-size-complex="3pt"/>
    </style:style>
    <style:style style:name="T13" style:family="text">
      <style:text-properties style:font-name="Wingdings" fo:font-size="5pt" style:font-name-asian="Wingdings1" style:font-size-asian="5pt" style:font-name-complex="Wingdings1" style:font-size-complex="3pt"/>
    </style:style>
    <style:style style:name="T14" style:family="text">
      <style:text-properties style:font-name="Wingdings" fo:font-size="5pt" fo:font-weight="bold" style:font-name-asian="Wingdings1" style:font-size-asian="5pt" style:font-weight-asian="bold" style:font-name-complex="Wingdings1" style:font-size-complex="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OCIAL.&amp;INDIVIDUALNA SVOBODA:</text:span><text:span text:style-name="T6">V moder.družbah=večji vpliv posam.na social.(izbiranje subkultur,medijev, izobrazbe,poklica…).Posameznik je relativno avtonomen,samostojen,svoboden(</text:span><text:span text:style-name="T13"></text:span><text:span text:style-name="T6">odgovornost&amp;tveganje).Identiteta pos.se stalno dograjuje-hitre družb.spremembe;</text:span><text:span text:style-name="T7">skrpana identiteta/patch work).</text:span><text:span text:style-name="T6"> <text:s text:c="4"/></text:span><text:span text:style-name="T9">Erich Fromm:</text:span><text:span text:style-name="T6">(teoretik frankfurt. Šole)-kritična teorija družbe.Možnost v sod.dr.je navidezna,morda celo manjša kot v tradic.Ljudje so manipulirani preko medijev,vse to pa je usmerjeno v potrošništvo,kjer ljudje iščejo smisel življ.Posedovanje material.obrin=obliko-vanje jaz-a in identitete. <text:s text:c="4"/></text:span><text:span text:style-name="T1">ODKLONSKOST&amp;DRUŽB.NADZOR:</text:span><text:span text:style-name="T9">Odklonsko</text:span><text:span text:style-name="T6"> ravnanje odstopa od dr.pričakovanj, zahtev.</text:span><text:span text:style-name="T9">Konfordno</text:span><text:span text:style-name="T6"> ravn.pa je skladno z dr.normami.Pomembno je </text:span><text:span text:style-name="T9">kje,kdaj,kdo </text:span><text:span text:style-name="T6">stori neko dejanje. <text:s text:c="2"/></text:span><text:span text:style-name="T2">Vrste odklon-skosti </text:span><text:span text:style-name="T6">(kršenje formalnih norm(sankcije)): ♦kršenje neform.norm(oblačenje…),♦pretirano konfordno vedenje(npr. 100% upoštevanje prom.predp.) <text:s text:c="4"/></text:span><text:span text:style-name="T1">SOCIOLOŠKO POJASNJEVANJE ODKLONSKOSTI: </text:span><text:span text:style-name="T9">DURKHEIM:</text:span><text:span text:style-name="T6">v dr.je prisotna </text:span><text:span text:style-name="T9">kolektivna zavest</text:span><text:span text:style-name="T6">,ki obstaja pred posameznikom..Sestavljajo jo različne ideje,prepričanja s stališča vre-dnotenja, vrednote in norme.Je dr.dejstvo.del pos.zavesti pa kol.zav.postane v času social.Zaradi nekaterih okoliščin prenos kol.zav.ni uspešn;rpide do odklonskosti. D.pravi,da je odkl.prisotna v vseh dr.(univerzalna)in celo dr.koristna.Odkl. prinaša + dr.spremembe,dr.napredek.Tisti,ki se odkl.vedejo dajejo – zgled,ko se jih kaznuje.S tem kaznovanjem posameznikov se utrjuje konfordni sistem.</text:span><text:span text:style-name="T9">ANOMIJA:</text:span><text:span text:style-name="T6">stanje,ko kolektivna zav.preveč oslabi in pos. niso pripravljeni spoštovati dr.norm.</text:span><text:span text:style-name="T10">vzroki:</text:span><text:span text:style-name="T6"> ♦hitra dr.delitev dela(modernizacija</text:span><text:span text:style-name="T13"></text:span><text:span text:style-name="T6">industrializacija;vse več poklicnih vlog,pride do tekmovalnosti</text:span><text:span text:style-name="T13"></text:span><text:span text:style-name="T6">poveča se individualizem(egoizem!!!)-borba za čimveč,ljudje celo kršijo pravila; ♦hitre spremembe dr.(norme,ki urejejo dr.življ.se spreminjajo oz.ljudje jih niso več pripravljeni spoštovati zaradi dr.spreme-mb. </text:span><text:span text:style-name="T10">posledice:</text:span><text:span text:style-name="T6"> stroga moralna vzgoja(posameznika se socializira v duhu samonadzora,samoomejevanja&amp;spošto-vanja skupnosti. </text:span><text:span text:style-name="T9">ROBERT MERTON: </text:span><text:span text:style-name="T6">ugotavljal.da za am.dr.velja,da se uspeh ljudi meri z mat.dobrinami.To velja za vse Z-dr.Vsi pripadniki s o socializirani skladno s to vrednoto,vendar nekateri sčasoma ugotovijo,da jim ta cilj ni dosegljiv po legalni poti</text:span><text:span text:style-name="T13"></text:span><text:span text:style-name="T6">STRUKTURNA NAPETOST(razkorak med ciljem/vrednoto in potmi/normami)</text:span><text:span text:style-name="T13"></text:span><text:span text:style-name="T6"> rustracije, zmeda, negativno stanje,ko človek ne doseže cilja</text:span><text:span text:style-name="T13"></text:span><text:span text:style-name="T6">ARONIJA. M.razdelil ljudi(kako reagirajo glede na položaj,ki ga imajo v dr.): </text:span><text:span text:style-name="T9">1.</text:span><text:span text:style-name="T6">KONFORMISTI-iz višjih slojev;cilj dosežejo legalno(v okviru danih norm); </text:span><text:span text:style-name="T9">2.</text:span><text:span text:style-name="T6">INOVATORJI-predvsem iz nižjih slojev(oni največX posegajo po kriminalu); </text:span><text:span text:style-name="T9">3.</text:span><text:span text:style-name="T6">RITUALISTI-nižji sloj srednjega razreda; </text:span><text:span text:style-name="T9">4.</text:span><text:span text:style-name="T6">UBEŽNIKI-cilja na leg.način ne morejo doseči,neleg.pa nočejo ali ne znajo(ti s ezapijejo,zadrogirajo); </text:span><text:span text:style-name="T9">5.</text:span><text:span text:style-name="T6">UPORNIKI-obstoječi sistem vrednot&amp; norm,ki mu nasprotujejo,zamenjajo s svojim(hipiji). <text:s text:c="4"/></text:span><text:span text:style-name="T1">ODKLONSKE SUBKULTURE:</text:span><text:span text:style-name="T6"> </text:span><text:span text:style-name="T2">A.Cohem:</text:span><text:span text:style-name="T6">fant s collagea in fant z ul.vogala…</text:span><text:span text:style-name="T2">Walter Miller:</text:span><text:span text:style-name="T6">Vzroke za odklonsko ravnanje delavskega R.vidi v drugačnem načinu življ &amp;dela.Otroci iz del.R.se prej zaposlijo,manj časa izobražujejo-opravljajo bolj enostavna monotona fizčna dela.Tudi velika brezposelnost.Druge vrednote-cenijo žilavost,iznajdljivost,iskanje pustolovščin,fatalizem.</text:span><text:span text:style-name="T1">TEORIJA OZNAČE-VANJA/ETIKETIRANJA:</text:span><text:span text:style-name="T6">Nekateri so v prim.deviantnosti označeni(nižji sloji z manj dr.moči).Tisti,ki so bili označeni se začnejo družiti,ker jih dr.itloči</text:span><text:span text:style-name="T13"></text:span><text:span text:style-name="T6">tako utrjujejo svojo odkl.identiteto.Na ta način se razvija sekundarna odkl. KONFLIKTNA TEORIJA;tisti,ki imajo moč postavljajo pravila.norme-te so postavljene na ta način,da ščitijo lasne inerese.Če so nekateri zakoni nevtralni,se jih selektivno uporablja. </text:span><text:span text:style-name="T2">Grešni kozli:</text:span><text:span text:style-name="T6">v času dr.kriz,ki nastanejo zaradi gosp.težav,naravnih nesreč,pride med ljudmi do frustracij.Ko se izvede neko agresivno dejanje nad »krivci«,se sprostijo frustracije.Največ koristi-resnični krivci. </text:span><text:span text:style-name="T1">DRUŽBENI NADZOR:</text:span><text:span text:style-name="T6">je celota mehanizmov,postopkov&amp;sredstev, v obliki norm&amp;sankcij s katerimi se doseže&amp;vzdržuje konfordnost ljudi.Ločimo formalni in neformalni nador. </text:span><text:span text:style-name="T2">FORMALNI N:</text:span><text:span text:style-name="T6">temelji na pravu oz.na zapisanih normah in sankcijah.Izvajajo g aljudjekot svoj poklic,znotraj pristojnih institucij s tem,da morajo biti strokovno usposobljeni.Tisti,ki ima oblast,ima form.N.Oblast ima možnost nasilja za zagotavljanje zakonitosti(zapori).V form.N.so vključene neke institucije in posamezniki(psihologi,sociologi,pedagogi) katerih osn namen ni for.N. </text:span><text:span text:style-name="T10">kriminal belih ovratnikov:</text:span><text:span text:style-name="T6">MODRI OV.-nižji sloji(delav.R.),fizični delavci-modri kombine -zoni. BELI OV.-višji položaj;se tudi ukvarjajo s kriminalom,ki je drugačen(podkup.,pranje denarja,utaja davkov,kraja dr.lastnine,zloraba notr.podatkov….)</text:span><text:span text:style-name="T11">ZNAČILNOSTI:</text:span><text:span text:style-name="T6">tak kriminal je težko odkriti,še težje dokazati,ker se z njim ukva-rjajo ljudje,ki so strokovnjaki,poznajo zakonodajo in področje in se tako izognejo potem po katerih bi jih lahko dobili. V primeru,da jih zasačijo,najamejo najboljše odvetnike,ki dosežejo oprostilne sodbe ali pa celo koga podkupijo,tako da primer zastara ali pa je sodba za njih ugodna. </text:span><text:span text:style-name="T2">NEFORMALNI N.:</text:span><text:span text:style-name="T6">temelji na nezap.pravilih;učinkovitejši od formalnega;Značilna stalna navzočnost,prisotnost-PANOPTICIZEM.(ljudje smo kot dr.bitje v vedno enakih odnosih, stikih</text:span><text:span text:style-name="T13"></text:span><text:span text:style-name="T6">drug drugega nadziramo,opozarjamo;social.-če človeka vzojimo,socializiramo v okviru dr.zaželje-nega bo to ponotranjil in na nk način nadziral sam sebe). <text:s text:c="4"/></text:span><text:span text:style-name="T1">OPREDELITEV DR.STRUKTURE:</text:span><text:span text:style-name="T2">DR. ODNOSI:</text:span><text:span text:style-name="T6">da nastane,je potreben stik med vsaj 2pos.-skupinama,nato pa je potrebna še komunikacija. Imamo </text:span><text:span text:style-name="T9">ZDRUŽEVALNE</text:span><text:span text:style-name="T6">(sodelovanje ,prilagajanje za doseganje skupnih ciljev-npr.podjetje) in </text:span><text:span text:style-name="T9">RAZDRUŽEVALNE</text:span><text:span text:style-name="T6"> (nasprotovanje(polit.stranke), tekmo-vanje(tržišče),konflikti(grožnje s sila ali uporaba sile)) ODNOSE. <text:s/></text:span><text:span text:style-name="T2">VLOGA:</text:span><text:span text:style-name="T6">je celota pravil,ki v dol.kulturi določajo ravnanje posameznika glee na položaj,ki ga zaseda.Kako igramo norme,spoznamo v procesu social.Zelo pomem-bno je,da nekatere vloge ponotranjimo.Vlog ne igramo v idealni obliki.Če gremo z odstopanje predaleč,pridemo do sankcij.Pojavljajo se tudi konflikti&amp;napetosti pri izvajanju vlo(♦nejasna opredeljenost vlog, ♦preobremenjenost z vlogami) <text:s text:c="2"/></text:span><text:span text:style-name="T2">DR.STATUSI:</text:span><text:span text:style-name="T6">v dr.zavzemamo odločene med seboj različne(ugled,spoštovanje,prestiž) položaje vredno-timo</text:span><text:span text:style-name="T13"></text:span><text:span text:style-name="T6">pravimo jim dr.status.Delimo jih na 2 kategoriji: </text:span><text:span text:style-name="T13"></text:span><text:span text:style-name="T9">PRIPISANI</text:span><text:span text:style-name="T6">(niso odvisni od sposobnosti,delavnosti)</text:span><text:span text:style-name="T9">: •</text:span><text:span text:style-name="T6">SPOL, </text:span><text:span text:style-name="T9">•</text:span><text:span text:style-name="T6">ETNIČNA PRIPADNOST,</text:span><text:span text:style-name="T9"> <text:s/>•</text:span><text:span text:style-name="T6">RASA,</text:span><text:span text:style-name="T9">•</text:span><text:span text:style-name="T6">VERSKA PRIPADNOST,</text:span><text:span text:style-name="T9">•</text:span><text:span text:style-name="T6">DRUŽINSKO POREKLO,</text:span><text:span text:style-name="T9">•</text:span><text:span text:style-name="T6">STAROST; </text:span><text:span text:style-name="T13"></text:span><text:span text:style-name="T9">PRIDOBLJE-NI: •</text:span><text:span text:style-name="T6">IZOBRAZBA,</text:span><text:span text:style-name="T9">•</text:span><text:span text:style-name="T6">POKLIC. <text:s text:c="2"/>Povezana sta v precejšnji meri. <text:s text:c="2"/></text:span><text:span text:style-name="T2">STATUSNI SIMBOLI:</text:span><text:span text:style-name="T6">znaki,ki kažejo položaj/status,ki ga ima pos.,skupina..So različni-obleke,nakita,avtov,kraj bivanja,članstvo v klubih,počitnice,uporaba jezika. STATU-SNO NESKLADJE/INKOSISTENCA (pos.je v resnici nizek,a ima stat.simb.ki kažejo visok status). </text:span><text:span text:style-name="T2">DR.SKUPINE:</text:span><text:span text:style-name="T6"> sestavljata jo vsaj 2,večx več posameznikov,ki so med seboj povezani v celoto. Značilna je KOHEZIVNOST INTE-GRIRANOST/notranja povezanost.Povezani sona osnovi skupnih vrednot,norm,stališč,dejavnosti,vzorcev vedenja </text:span><text:span text:style-name="T13"></text:span><text:span text:style-name="T6">občutek pripanosti,identifikacija s to skupino.V nekatere sk.se združujemo <text:s/>prostovoljno,v druge smo prisiljeni. </text:span><text:span text:style-name="T9">PRIMARNE:</text:span><text:span text:style-name="T6">prevladujejo osebni odnosi,ljubezen,čustva</text:span><text:span text:style-name="T11">(ružina,vrstiška sk.)</text:span><text:span text:style-name="T6">;</text:span><text:span text:style-name="T11"> NEFORMALNE</text:span><text:span text:style-name="T6">; </text:span><text:span text:style-name="T9">SEKUNDARNE: </text:span><text:span text:style-name="T6">največX večje,form.urejene,bolj hierarhične.Pogoso se preobl.v prim.PogostoX so formalizirane tako,da so določeni pristopni&amp;izstopni pogoji razpoznavni znaki,form.vodstvo;</text:span><text:span text:style-name="T11">FORMALNE.</text:span><text:span text:style-name="T6"> <text:s/></text:span><text:span text:style-name="T2">DR.ORGANIZACIJE:</text:span><text:span text:style-name="T6">-form.dr.sk.v katere se vključujejo ljudje z namenom zadovoljevanja </text:span><text:soft-page-break/><text:span text:style-name="T6">lastnih&amp;skupnih potreb oz.doseganje ciljev.So hierarhične in nujne za urejenje življ.v sod.zapletenih dr. </text:span><text:span text:style-name="T9">Max Webber:</text:span><text:span text:style-name="T6"> »tipičen pr.sod.dr.je birokratska dr.« </text:span><text:span text:style-name="T2">Totalna org.</text:span><text:span text:style-name="T9">(Erving Goff-man):</text:span><text:span text:style-name="T6"> tu so ljudje za daljši čas izolirani od širše dr.;njihovo življ.poteka na form.org.način</text:span><text:span text:style-name="T11">(vojska,umob.,zapori,sa-mostani)</text:span><text:span text:style-name="T6">.Večina neprostovoljnih.V tot.org.ima človek 1samo vlogo-pos.se skuša resocializirati/preoblikovati.To veči-noma ni uspešno.Postopki poniževanja</text:span><text:span text:style-name="T13"></text:span><text:span text:style-name="T6">pos.se poskuša razbiti predstavo o sebi. <text:s/></text:span><text:span text:style-name="T2">INSTITUCIJA:</text:span><text:span text:style-name="T6">sistem dr.varo-vanih vlog,norm,odnosov preko katere ljudje zadovoljujejo individualne&amp;splošne dr.potrebe</text:span><text:span text:style-name="T11">. Splošne funkcije dr.inst-itucij: </text:span><text:span text:style-name="T6">♦</text:span><text:span text:style-name="T7">zagotavljanje dr.kvantitete/ohranjanje dr</text:span><text:span text:style-name="T6">.;Dr.se reproducira,je nepretrgana: ♦</text:span><text:span text:style-name="T7">zagotavljajo občutek varnosti;</text:span><text:span text:style-name="T6">da življ.poteka ustaljeno,je predvidljivo. </text:span><text:span text:style-name="T11">♦</text:span><text:span text:style-name="T12">dr.prisiljevanje/nadzor:</text:span><text:span text:style-name="T11">preko ins.pos.prisiljujemo v dol.vloge,katere morajo igrati skladno z normami.Preko ins.se zagotavlja konfordnost ljudi.(Tudi družina je institucija-prisiljuje nas v nekaj!!!)</text:span></text:p>
      <text:p text:style-name="P1"/>
      <text:p text:style-name="P1"/>
      <text:p text:style-name="P1"/>
      <text:p text:style-name="P1"/>
      <text:p text:style-name="Standard"><text:span text:style-name="T3">DR.NEENAKOST&amp;MOBILNOST:</text:span><text:span text:style-name="T1"> SLOJEVITOST/STRATIFIKACIJA:</text:span><text:span text:style-name="T6">slojevitost=premoženjske razlike!!! </text:span><text:span text:style-name="T1">Značilno-sti slojevitosti</text:span><text:span text:style-name="T2">:</text:span><text:span text:style-name="T6"> ♦delitev v skupine, ♦sk.so v hierarhičnem razmerju, ♦v slojevitosti trajajo daljša obdobja, ♦delitev ljudi v sloje ni <text:s/>naključna,ampak poteka preko institucij na točno določen način, ♦sistem sloj.razvijejo legitimiranje lastenga obstoja. <text:s text:c="2"/>Eni sistemi sloj.so ZAPRTI(pomembnejši so pripisani položaji),drugiODPRTI(pridobljeni pol.)in drugi REL-ATIVNO ODPRTI.</text:span><text:span text:style-name="T1">Oblike sloj.: </text:span><text:span text:style-name="T2">a)KASTNI SISTEM:</text:span><text:span text:style-name="T6">(Indija;iz hinduizma;4 kaste): ♦BRAHMANI(svečeniki &amp;veleposestniki), ♦KŠATRIJI(vojščaki), ♦VAJŠIJI(trgovci), ♦ŠUDRE(kmetje&amp;obrtniki,70%).REINKARNACIJA! ENDOGAMIJA(poročanje znotraj neke sk.).Sistem se legitimira z idejo </text:span><text:span text:style-name="T9">karme</text:span><text:span text:style-name="T6">(rojen si v neko kasto na osnovi prejšn <text:s/>življ.) in </text:span><text:span text:style-name="T9">dharme</text:span><text:span text:style-name="T6">(človek mora živeti skladno z zahtevami kastnega sistema).Država hoče kastni sis.izkoreniniti,ker zavira razvoj in je do ljudi krivičen. </text:span><text:span text:style-name="T2">b)SUŽNJELASTNIŠTVO</text:span><text:span text:style-name="T6">:(stari vek;rel.zaprt sis.;možni prehosi) 3sloji: ♦SUŽNJE-LASTNIKI, ♦SLOJ SVOB.TRGOVCEV,OBRTNIKOV,KMETOV, ♦SLOJ SUŽNJEV. Sistem se legitimira,da sužnji nimajo duše-so stvari;in da je svet tak kot je. </text:span><text:span text:style-name="T2">c)STANOVI:</text:span><text:span text:style-name="T6">(ev.sr.vek;prehodi zelo omejeni-možni le s poroko&amp;kupo-vanjem nazivov): ♦PLEMSTVO, ♦DUHOVŠČINA, ♦MEŠČ.&amp;KMETJE, ♦TLAČANI. To se je legitimiralo s krščanstvon Božja volja. </text:span><text:span text:style-name="T2">d)RAZREDI V SOD.MOD.DR.:</text:span><text:span text:style-name="T6">-odprt sis.;pomembni predvsem pridobljeni položaji in v kakšni družini si se rodil.Sis.se legitimira z odprtostjo(od tvojih sposobnosti je odvisno kam boš prišel). <text:s text:c="2"/></text:span><text:span text:style-name="T1">DOLOČNICE/DETERMI-NANTE DR.SLOJ.:</text:span><text:span text:style-name="T6">so 3,preko katerih se najveX ljudi razporeja v sloje: </text:span><text:span text:style-name="T9">1.Ekonomsko stanje(</text:span><text:span text:style-name="T6">PREMOŽENJE (premičnine&amp;neprem.),DOHODEK(redni-mesečni prihodki)</text:span><text:span text:style-name="T9">) 2.Ugled,</text:span><text:span text:style-name="T6">nek prestiž-izraža se ga s statusnimi simboli in odnosom med ljudmi. </text:span><text:span text:style-name="T9">3.Moč-</text:span><text:span text:style-name="T6">zmožnost pos./sk.,da uveljavi svoje interese kljub nasprotovanju drugih;sposobnost,da manipuliraš z ljudmi,usmerjaš njihovo mišljenje&amp;delovanje <text:s/></text:span><text:span text:style-name="T2">1.FUNKCIONALISTIČNA TEORIJA:</text:span><text:span text:style-name="T9">Kingsley Davis&amp; Wilbert Moore</text:span><text:span text:style-name="T14"></text:span><text:span text:style-name="T6">sloj.=univerzalen,tudi nujen pojav(pomembno prispeva k uspešnemu delovanju dr.).Najsposobnej-ši morajo biti na najpom.položajih(denarne nagrade-motivacija).Postavila sta 2kriterija za presojo pomembnosti položaja: ♦ENKRATNOST POL.(eni pol.so nezamenljivi z drugimi), ♦ODVISNOST OD POL.(nižji od višjih).</text:span><text:span text:style-name="T11">KRITIKE: </text:span><text:span text:style-name="T9">Melvin Tumin</text:span><text:span text:style-name="T14"></text:span><text:span text:style-name="T6">ni objektivnih meril za pres.pom.pol.Sloj.je motivacija za pos.v odprtih sis.</text:span><text:span text:style-name="T9">Funkcionalisti</text:span><text:span text:style-name="T6"> zanemar-jajo moč,ki jo imajo na visokih pol.in z njo ovirajo dostop novih talentov.Zanemarjajo tudi štartni pol.pos.Razlike med najrev.&amp;nejbog.</text:span><text:span text:style-name="T13"></text:span><text:span text:style-name="T6">konflikti;ne prispevajo k uspešnemu funkcioniranju sod.dr. <text:s/></text:span><text:span text:style-name="T2">2.MARXOVA T.:</text:span><text:span text:style-name="T6"> Med obema R.poteka boj za presežno vrednost.Konec uzkoriščanja bo prinesla delavska revolucija,s katero bo ukinjena privatna lastnina prod.sredstev,ki bodo postale last vseh ljudi. To pomeni konec razredov,zgodovine,nasta-nek komunistične družbe. S temi nadstavbnimi elementi se legitimira kaj se dogaja v bazi: <text:s text:c="4"/></text:span><text:span text:style-name="T9">NADSTAVBA: </text:span><text:span text:style-name="T6">pravo, politika, šolstvo, religija <text:s/></text:span><text:span text:style-name="T9">BAZA: 1.</text:span><text:span text:style-name="T6">PRODUKCIJSKI ODNOSI(delodajalci-delojemalci), </text:span><text:span text:style-name="T9">2.</text:span><text:span text:style-name="T6">PRODUKCIJSKE SILE(♦delovna sila,♦predmeti dela ♦prod.sredstva) <text:s/></text:span><text:span text:style-name="T2">3.WEBROVA T.:</text:span><text:span text:style-name="T6">Govori o 3 ureditvah za uvrščanje v sloje: </text:span><text:span text:style-name="T9">1.EKONOMSKA U.</text:span><text:span text:style-name="T6">-gre za </text:span><text:span text:style-name="T8">?</text:span><text:span text:style-name="T7"> dohodka&amp; premoženja</text:span><text:span text:style-name="T6">.Uporablja pojem </text:span><text:span text:style-name="T9">razred</text:span><text:span text:style-name="T6">(razume ga drugače kot Marx)</text:span><text:span text:style-name="T13"></text:span><text:span text:style-name="T6">v isti R.sodijo ljudje,ki imajo podoben tržni pol-ožaj(približmo enako denarja). </text:span><text:span text:style-name="T9">2.STATUSNA U.</text:span><text:span text:style-name="T6">-gre za </text:span><text:span text:style-name="T7">ugled</text:span><text:span text:style-name="T6">,ki ga imajo dol.skupine(poklicna,rasna,verska,etnična) Občutek pripadnosti skupini je velik,razredu pa majhen. </text:span><text:span text:style-name="T9">3.POLITIČNA U.</text:span><text:span text:style-name="T6">-govori o </text:span><text:span text:style-name="T7">strankah</text:span><text:span text:style-name="T6">(politične s.,sindikati,prof združenja).Moč,ki jo imajo pos.stranke je zelo različna.Pos.poklici se povezujejo s strankami. <text:s/></text:span><text:span text:style-name="T2">4.RALF DAHRENDORF-ova T.</text:span><text:span text:style-name="T6">-Lastnina prod.sredstev v sod.dr.je razpršena zato na osnovi lastništva ljudi ne moremo deliti na razrede.Za to je potrebna </text:span><text:span text:style-name="T7">avtoriteta</text:span><text:span text:style-name="T6">;eni odločajo,vladajo,drugi pa so podrejeni in izvršujejo.To velja za politiko, gosp.,različne institucije…Če odločaš,imaš moč-če imaš moč,boš sprejemal odločitve,ki so tebi v prid. <text:s/></text:span><text:span text:style-name="T1">RAZISKO-VANJE DR.SLOJEVITOSTI:</text:span><text:span text:style-name="T6">3 metode: </text:span><text:span text:style-name="T2">1.SUBJEKTIVNA M.</text:span><text:span text:style-name="T6">-z anketami se ljudi sprašuje v kateri sloj oz.razred bi se uvrstili.Težava je,da ljudje ne poznajo in ne razumejo slojevske strukture-pri anketah so neiskreni,primerna pa je za večje populacije.Pomembno je,kako se ljudje dojemajo. </text:span><text:span text:style-name="T2">2.REPUTACIJSKA M.</text:span><text:span text:style-name="T6">-ljudje v sloje razvrščajo druge in ne sebe.</text:span><text:span text:style-name="T9">+</text:span><text:span text:style-name="T6">bolj iskreno govorijo o drugih, ­ne razumejo dobro slojevitosti, </text:span><text:span text:style-name="T9">-</text:span><text:span text:style-name="T6">težko je posploševati rezultate. <text:s/></text:span><text:span text:style-name="T2">3.OBJEKTIV-NA M.</text:span><text:span text:style-name="T6">-uporablja se statistične kazalce(poklic,izobrazba,dohodek,premoženje); </text:span><text:span text:style-name="T9">+</text:span><text:span text:style-name="T6">podatki so že zbrani, </text:span><text:span text:style-name="T9">+</text:span><text:span text:style-name="T6">da se anali-zirati celotno družbo, </text:span><text:span text:style-name="T9">-</text:span><text:span text:style-name="T6">niso prišteti vsi dohodki(delo na črno!!) <text:s text:c="3"/></text:span><text:span text:style-name="T1">SLOJEVITOST V SOD.DR.:</text:span><text:span text:style-name="T6">PROBLEMI: ♦dr.se hitro spreminja-zato nam sloj.ni povsem jasna,♦meje med razredi niso jasne.Ločimo 3razrede:</text:span><text:span text:style-name="T5"></text:span><text:span text:style-name="T2">NIŽJI oz:DELAVSKI R. oz.R.modrih ovratnikov oz. manualnih delavcev: </text:span><text:span text:style-name="T13"></text:span><text:span text:style-name="T9">NEKVALIFICIRANI DELAVCI</text:span><text:span text:style-name="T6"> (brez poklicne izobr. </text:span><text:span text:style-name="T13"></text:span><text:span text:style-name="T6">enostavna, najslabše plačana dela) </text:span><text:span text:style-name="T13"></text:span><text:span text:style-name="T9">POLKVALIF.DEL.</text:span><text:span text:style-name="T6">(krajši čas izobraževanja,znajo upravljati zahtevnejše stroje), </text:span><text:span text:style-name="T13"></text:span><text:span text:style-name="T9">KVALIF.DEL.</text:span><text:span text:style-name="T6"> (poklicna iz.,fiz.dela)</text:span><text:span text:style-name="T9">.</text:span><text:span text:style-name="T6"> <text:s/>Položaj tega R.se je v 2.sv.v.precej izboljšal-pridobil je na ugledu,dohodku in moči</text:span><text:span text:style-name="T13"></text:span><text:span text:style-name="T6">proces buržuiranja del.R. <text:s/>Pripadnikov nižjega sloja je vse manj. Hitro se razvija terc.sektor oz.storitvene dejavnosti(šola,zdravstva).A so še vedno </text:span><text:span text:style-name="T11">RAZLIKE med delavskim&amp;srednjim R.: </text:span><text:span text:style-name="T6">♦</text:span><text:span text:style-name="T11"> </text:span><text:span text:style-name="T6">nižje plače,manjša zanesljivost zapo-slitve,manj dod.ugodnosti(služben avto,telefon), ♦ZDRAVJE:del.R.ima krajšo življ.dobo,večjo smrtnost otrok, več del.nesreč,kroničnih bolezni,slabši higienski pogoji,prehrana,navade(alko,čiki); ♦NAČIN ŽIVLJ.:drugačne vrednote,otroke manj spodbujajo k šolanju,bolj so usmerjeni v sedanjost,stanovanjski pogoji,uživajo prosti čas; </text:span></text:p>
      <text:p text:style-name="Standard"><text:span text:style-name="T5"></text:span><text:span text:style-name="T2">SREDNJI R.oz.R.belih ovratnikov oz.nemanualnih delavcev:</text:span><text:span text:style-name="T13"></text:span><text:span text:style-name="T9">NIŽJI SLOJ-trgovci oz.nižji uradniki:</text:span><text:span text:style-name="T6">izgublja na ugledu,dohodku in moči; </text:span><text:span text:style-name="T13"></text:span><text:span text:style-name="T9">SREDNJI SLOJ oz.sloj intelektualnih ali profesionalnih poklicev-</text:span><text:span text:style-name="T6">♦zdravniki,umetniki, univerzitetni prof.; ♦medic.sestre,uradniki,socialne delavke; ♦podjetniki(d.o.o.,tudi s.p.)</text:span><text:span text:style-name="T9">.</text:span><text:span text:style-name="T6"> <text:s text:c="2"/>Za intel.poklice je značilna DEPROFEALIZACIJA-njihovo delo je rutinsko,monotono,nekreativno. <text:s text:c="2"/></text:span><text:span text:style-name="T5"></text:span><text:span text:style-name="T2">VIŠJI R.:</text:span><text:span text:style-name="T6"> </text:span><text:span text:style-name="T13"></text:span><text:span text:style-name="T9">SPODNJI SLOJ-</text:span><text:soft-page-break/><text:span text:style-name="T6">bogati lastniki prod.sredstev,najbolje plačani direktorji,najmočnejši politiki. </text:span><text:span text:style-name="T13"></text:span><text:span text:style-name="T9">ZGORNJI SLOJ-</text:span><text:span text:style-name="T6">ljudje,ki imajo poleg bogastva večjo tradicijo&amp;ugled(britanska kraljica). </text:span><text:span text:style-name="T13"></text:span><text:span text:style-name="T10">POSEBNA KATEGORIJA:</text:span><text:span text:style-name="T6">ZVEZDNIKI s področja filma,glasbe,športa…</text:span></text:p>
      <text:p text:style-name="Standard"><text:span text:style-name="T1">REVŠČINA:</text:span><text:span text:style-name="T6">poznamo 2koncepta opredeljevanja revščine: </text:span><text:span text:style-name="T4">a)Koncept absolutne revščine</text:span><text:span text:style-name="T2">:</text:span><text:span text:style-name="T6">skuša se določiti min.po-trebe,ki jih potrebuje človek za preživetje oz.min.dohodek,ki omogoča zadovoljiti te potrebe(hrana,obleka,stanovan-je,szdravje,kultura) </text:span><text:span text:style-name="T13"></text:span><text:span text:style-name="T6">velja za vse ljudi v vseh družbah!!! <text:s/></text:span><text:span text:style-name="T4">b)Koncept relativne rev</text:span><text:span text:style-name="T2">.:</text:span><text:span text:style-name="T6">izhaja iz ocene kaj je sprejemljiv način življ.v dol.času,v dol.družbi.Ne moremo oblikovati ideje,kaj je sprej.način življ.za vse ljudi v dol.dr (ker to varira z izobrazbo!) <text:s text:c="2"/></text:span><text:span text:style-name="T4">TEORIJE</text:span><text:span text:style-name="T2">: </text:span><text:span text:style-name="T5"></text:span><text:span text:style-name="T2">T.začaranega kroga:</text:span><text:span text:style-name="T6">pos.se vrti v dol.krogu revščine: malo denarja</text:span><text:span text:style-name="T13"></text:span><text:span text:style-name="T6">slaba hrana&amp;stano-vanje</text:span><text:span text:style-name="T13"></text:span><text:span text:style-name="T6">bolezni</text:span><text:span text:style-name="T13"></text:span><text:span text:style-name="T6">odsotnost od dela</text:span><text:span text:style-name="T13"></text:span><text:span text:style-name="T6">m.den…. </text:span><text:span text:style-name="T5"></text:span><text:span text:style-name="T2">T.kulture revščine:</text:span><text:span text:style-name="T6">reveži izoblikujejo svoj sistem vrednot,norm, vzorcev vedenja(vdanost v usodo/fatalizem,občutek manjvrednosti&amp;nemoči. To se prenaša na naslednje generacije, ki razmišljajo&amp;delujejo enako. </text:span><text:span text:style-name="T5"></text:span><text:span text:style-name="T2">T.situacijske prisile:</text:span><text:span text:style-name="T6">kritično gleda na prejšnjo teorijo.Rev.ni posledica dol.načina razmišljanja,ampak okoliščin,situacij,ki revnim onemogočajo,da bi dosegli višji življ.standard. <text:s text:c="2"/></text:span><text:span text:style-name="T4">POGLEDI NA REV.:</text:span><text:span text:style-name="T6"> </text:span><text:span text:style-name="T5"></text:span><text:span text:style-name="T2">Marksisti: </text:span><text:span text:style-name="T6">rev.je logična posledica kapitalizma,ker lastniki prod.sred.vzamejo presežno vrdnost delavcem. </text:span><text:span text:style-name="T5"></text:span><text:span text:style-name="T2">Weber:</text:span><text:span text:style-name="T6"> vzrok je v tržnem položaju-reveži imajo slab tr.pol.in nikogar,ki bi jih zastopal v pogajanjih,s čimer bi si povečali moč.Tako navadno sindikati ne zastopajo brezposelnih,ki npr.tudi ne morejo stavkati. </text:span><text:span text:style-name="T5"></text:span><text:span text:style-name="T2">Funkcionalističen pogled:</text:span><text:span text:style-name="T6">menijo,da je rev.funkcionalna-reveži opravljajo najnižja dela</text:span><text:span text:style-name="T13"></text:span><text:span text:style-name="T6">služijo kot opomin ostalim članom družbe. 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" meta:word-count="1714" meta:character-count="16137" meta:non-whitespace-character-count="14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