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text-properties fo:color="#000000" fo:font-size="6pt" style:font-size-asian="6pt" style:font-size-complex="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6pt" style:font-size-asian="6pt" style:font-size-complex="6pt"/>
    </style:style>
    <style:style style:name="T2" style:family="text">
      <style:text-properties fo:color="#000000" style:font-name="Wingdings" fo:font-size="6pt" style:font-name-asian="Wingdings2" style:font-size-asian="6pt" style:font-name-complex="Wingdings2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Odklonskost:</text:span></text:p>
      <text:p text:style-name="Standard"><text:span text:style-name="T1">-vsako vedenje, ki krši družbene norme in s tem odstopa od pričakovanj družbe.</text:span></text:p>
      <text:p text:style-name="Standard"><text:span text:style-name="T1">-kršenje neformalnih norm (neformalne sankcije), kriminaliteta (kršenje formalnih norm-pravila zakoni, formalne sankcije), izjemno ravnanje (stigmatizacija)</text:span></text:p>
      <text:p text:style-name="Standard"><text:span text:style-name="T1">-Durkheim in odklonskost:</text:span></text:p>
      <text:list xml:id="list228795915" text:style-name="WWNum1">
        <text:list-item>
          <text:p text:style-name="P1"><text:span text:style-name="T1">Dr. solidarnost <text:s/>(kolektivna zavest- ista dru.,norme, vredn.</text:span></text:p>
        </text:list-item>
        <text:list-item>
          <text:p text:style-name="P1"><text:span text:style-name="T1">Odklonskost je normalen, neizogiben vidik dr. življenja, vsaka družba ima svoje oblike odkl., vsaka dr. potrebuje odkl za obstoj.</text:span></text:p>
        </text:list-item>
        <text:list-item>
          <text:p text:style-name="P1"><text:span text:style-name="T1">Funkcije odkl.: z zavračanjem prestopnikov se ostali člani dr. potrjujejo kot dobri člani družbe, omogoča dr. spremembe.</text:span></text:p>
        </text:list-item>
        <text:list-item>
          <text:p text:style-name="P1"><text:span text:style-name="T1">Koncept anomije: stanje v dr., kjer norme ne veljajo, v družbi ni reda, oslabi kolektivna zavest zaradi hitrih dr. sprememb.</text:span></text:p>
        </text:list-item>
      </text:list>
      <text:p text:style-name="Standard"><text:span text:style-name="T1">-Merton in odkl.:</text:span></text:p>
      <text:list xml:id="list4015733403" text:style-name="WWNum2">
        <text:list-item>
          <text:p text:style-name="P2"><text:span text:style-name="T1">Dr.solidarnost (kolektivna zavest)</text:span></text:p>
        </text:list-item>
        <text:list-item>
          <text:p text:style-name="P2"><text:span text:style-name="T1">Za razumevanje odkl. So pomembne: vrednote, cilji &gt;uspeh, norme za doseganje ciljev</text:span></text:p>
        </text:list-item>
        <text:list-item>
          <text:p text:style-name="P2"><text:span text:style-name="T1">Anomija: pojavi se ker se preveč poudarjajo vrednote, izhaja iz frustracij, zmede</text:span></text:p>
        </text:list-item>
      </text:list>
      <text:p text:style-name="Standard"><text:span text:style-name="T1">Odkl. Je odziv posam. Na strukturno napetost. načini za prilagoditev:</text:span></text:p>
      <text:p text:style-name="Standard"><text:span text:style-name="T1">1. konformizem (cilji, sredstva</text:span><text:span text:style-name="T2"></text:span><text:span text:style-name="T1">delovanje v skladu z normami)</text:span></text:p>
      <text:p text:style-name="Standard"><text:span text:style-name="T1">2.inovatorstvo (cilji, a ni stredstev</text:span><text:span text:style-name="T2"></text:span><text:span text:style-name="T1">ilegalen način za dosego ciljev)</text:span></text:p>
      <text:p text:style-name="Standard"><text:span text:style-name="T1">3.ritualizem (ni ciljev, so sredstva</text:span><text:span text:style-name="T2"></text:span><text:span text:style-name="T1"> sprememba cilja, a držanje z normami)</text:span></text:p>
      <text:p text:style-name="Standard"><text:span text:style-name="T1">4.ubežništvo (ni ciljev, ni sredstev</text:span><text:span text:style-name="T2"></text:span><text:span text:style-name="T1">pijanci, brezdomci)</text:span></text:p>
      <text:p text:style-name="Standard"><text:span text:style-name="T1">5.uporništvo (ni ciljev, ni vrednot</text:span><text:span text:style-name="T2"></text:span><text:span text:style-name="T1"> postavijo si nove cilje, vrednote)</text:span></text:p>
      <text:p text:style-name="P3"/>
      <text:p text:style-name="Standard"><text:span text:style-name="T1">Odklonska subkultura (Cohen):</text:span></text:p>
      <text:p text:style-name="Standard"><text:span text:style-name="T1">- kritizirajo Mertonovo razlago odkl.</text:span></text:p>
      <text:p text:style-name="Standard"><text:span text:style-name="T1">-vandalizem, hitra vožnja</text:span><text:span text:style-name="T2"></text:span><text:span text:style-name="T1">merton ne razlaga</text:span></text:p>
      <text:p text:style-name="Standard"><text:span text:style-name="T1">-odklonskost je rezultat nasprotja med domin. kult. (vrednotami) subkult. vredn.</text:span></text:p>
      <text:p text:style-name="Standard"><text:span text:style-name="T1">-oblikujejo svoje vrednote (v naspr. vredn.</text:span></text:p>
      <text:p text:style-name="Standard"><text:span text:style-name="T1">višjega razr., da dosežejo lastno potrditev.</text:span></text:p>
      <text:p text:style-name="Standard"><text:span text:style-name="T1">-odkl. subkult. </text:span><text:span text:style-name="T2"></text:span><text:span text:style-name="T1">naj bi bila rešitev skupnih problemov mladostnikov, posledica zavračanja domin. vrednot, norm in omejenih dr. možnosti</text:span></text:p>
      <text:p text:style-name="P3"/>
      <text:p text:style-name="Standard"><text:span text:style-name="T1">Teorija etiketiranja (simb. Interakc.):</text:span></text:p>
      <text:p text:style-name="Standard"><text:span text:style-name="T1">-odkl. dejanje je dejanje ki ga dr. označi za odkl.</text:span></text:p>
      <text:p text:style-name="Standard"><text:span text:style-name="T1">1.primarna odkl.:so odkl. dejanja, ki še niso javno označena za odkl.</text:span></text:p>
      <text:p text:style-name="Standard"><text:span text:style-name="T1">2.sekudnarna odkl.:ljudi, ki jih ima dr. za odkl. jih zavrača, potiska na obrobje (odkl. identiteta)</text:span></text:p>
      <text:p text:style-name="Standard"><text:span text:style-name="T1">-nižji dr. sloji</text:span></text:p>
      <text:p text:style-name="Standard"><text:span text:style-name="T1">-etnične norme manjšine</text:span></text:p>
      <text:p text:style-name="P3"/>
      <text:p text:style-name="Standard"><text:span text:style-name="T1">Družbeni nadzor:</text:span></text:p>
      <text:p text:style-name="Standard"><text:span text:style-name="T1">Neformalni d.n.:</text:span></text:p>
      <text:p text:style-name="Standard"><text:span text:style-name="T1">-temelji na nenapisanih pravilih</text:span></text:p>
      <text:p text:style-name="Standard"><text:span text:style-name="T1">-poteka povsod (v vseh skupinah)</text:span></text:p>
      <text:p text:style-name="Standard"><text:span text:style-name="T1">-neprestano navzoč</text:span></text:p>
      <text:p text:style-name="Standard"><text:span text:style-name="T1">-sledi takojšno ukrepanje</text:span></text:p>
      <text:p text:style-name="Standard"><text:span text:style-name="T1">-izvajamo ga vsi</text:span></text:p>
      <text:p text:style-name="Standard"><text:span text:style-name="T1">-sankcije: pozitivne (pohvala, nagrada)</text:span></text:p>
      <text:p text:style-name="Standard"><text:span text:style-name="T1"><text:s text:c="16"/>Negativne(posmeh, grožnje…)</text:span></text:p>
      <text:p text:style-name="Standard"><text:span text:style-name="T1">Formalni d.n.:</text:span></text:p>
      <text:p text:style-name="Standard"><text:span text:style-name="T1">-uradni, državni nadzor, ki temelji na pravnih normah</text:span></text:p>
      <text:p text:style-name="Standard"><text:span text:style-name="T1">-policija, sodišča, vojska, inšpekcije</text:span></text:p>
      <text:p text:style-name="Standard"><text:span text:style-name="T1">-temelji na oblasti in moči</text:span></text:p>
      <text:p text:style-name="Standard"><text:span text:style-name="T1">-vsaki kršitvi sledijo sankcije- samo negat.</text:span></text:p>
      <text:p text:style-name="Standard"><text:span text:style-name="T1">-psihiatrične ustanove, centri za soc. delo, strokovnjaki</text:span><text:span text:style-name="T2"></text:span><text:span text:style-name="T1">pomožne ustanove za resocializacije</text:span></text:p>
      <text:p text:style-name="P3"/>
      <text:p text:style-name="Standard"><text:span text:style-name="T1">Podobnosti med form. in neform. nadz.:</text:span></text:p>
      <text:p text:style-name="Standard"><text:span text:style-name="T1">-preprečitev odkl. dejanj</text:span></text:p>
      <text:p text:style-name="Standard"><text:span text:style-name="T1">-pravila</text:span></text:p>
      <text:p text:style-name="Standard"><text:span text:style-name="T1">-negativne sankcije</text:span></text:p>
      <text:p text:style-name="Standard"><text:span text:style-name="T1">Razlike med form. in neform. nadz:</text:span></text:p>
      <text:p text:style-name="Standard"><text:span text:style-name="T1">-nefrom. nadzor ima še pozitivne sankcije</text:span></text:p>
      <text:p text:style-name="Standard"><text:span text:style-name="T1">-napisana/ nenapisana pravila</text:span></text:p>
      <text:p text:style-name="Standard"><text:span text:style-name="T1">-neform. nadz. Je bolj učinkovit.</text:span></text:p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4" meta:word-count="392" meta:character-count="2770" meta:non-whitespace-character-count="2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