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4pt" style:font-size-asian="4pt" style:font-name-complex="Arial1" style:font-size-complex="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Arial" fo:font-size="4pt" style:font-size-asian="4pt" style:font-name-complex="Arial1" style:font-size-complex="4pt"/>
    </style:style>
    <style:style style:name="T2" style:family="text">
      <style:text-properties style:font-name="Arial" fo:font-size="4pt" style:font-size-asian="4pt" style:font-name-complex="Arial1" style:font-size-complex="4pt"/>
    </style:style>
    <style:style style:name="T3" style:family="text">
      <style:text-properties style:font-name="Wingdings" fo:font-size="4pt" style:font-size-asian="4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funkci. odkl.:</text:span><text:span text:style-name="T2"> povzroča družbene spremembe in razvoj, nastopa kot družbeni ventil, </text:span></text:p>
      <text:p text:style-name="Standard"><text:span text:style-name="T2">kaznovanje odklonskoti prisiljuje družbo k poslušnosti, iskanje »grešnega kozla«.</text:span></text:p>
      <text:p text:style-name="Standard"><text:span text:style-name="T1">vzroki za odkl.:</text:span><text:span text:style-name="T2">socializacija, družbena struktura, geni</text:span></text:p>
      <text:p text:style-name="Standard"><text:span text:style-name="T1">negativni vplivi</text:span><text:span text:style-name="T2"> socia.: pomankanje čustvene topline, neuejene družine, pomanjkanje denarja.</text:span></text:p>
      <text:p text:style-name="Standard"><text:span text:style-name="T1">mertonova teorija strukturne napetosti:</text:span></text:p>
      <text:p text:style-name="Standard"><text:span text:style-name="T1">-konformizem</text:span><text:span text:style-name="T2"> – sprejmejo cilje in norme, uspe jim, pripadniki višjih družbenih slojev</text:span></text:p>
      <text:p text:style-name="Standard"><text:span text:style-name="T1">-inovatorstvo</text:span><text:span text:style-name="T2"> – ne upoštevajo norm, dosežejo pa cilje, nižji družbeni sloj</text:span></text:p>
      <text:p text:style-name="Standard"><text:span text:style-name="T1">-ritualizem</text:span><text:span text:style-name="T2"> – upoštevajo norme, ne dosežejo ciljev, nižji delavski sloj</text:span><text:span text:style-name="T3"></text:span><text:span text:style-name="T1">stroga socializacija</text:span></text:p>
      <text:p text:style-name="Standard"><text:span text:style-name="T1">-ubežništvo</text:span><text:span text:style-name="T2"> – zavržejo cilje in sredstva in tako rešijo konfliktni položaj.</text:span></text:p>
      <text:p text:style-name="Standard"><text:span text:style-name="T1">-uporništvo</text:span><text:span text:style-name="T2"> – zavržejo vse samo drugače od ubežnikov poskusijo rešiti konflikt</text:span></text:p>
      <text:p text:style-name="Standard"><text:span text:style-name="T2">za obstoj družbe je nujno potrebno soglasje glede temeljnih vrednot. drugače kot durkheim p</text:span></text:p>
      <text:p text:style-name="Standard"><text:span text:style-name="T2">a pojasnjuje razloge za nastanek anomije. vzrok zanjo vidi v pretiranem poudarjanju družb zaž</text:span></text:p>
      <text:p text:style-name="Standard"><text:span text:style-name="T2">eljenih ciljev, za dosego katerih obstajajo družb določena sredstva. ker vsi pos nimajo enakega pol</text:span></text:p>
      <text:p text:style-name="Standard"><text:span text:style-name="T2">ožaja v d, s tem pa tudi ne enakih možnosti za doseganje ciljev, pride v družbi do strukturne nap</text:span></text:p>
      <text:p text:style-name="Standard"><text:span text:style-name="T2">etosti (izhaja iz anomije)</text:span><text:span text:style-name="T1">odklonsko ali deviantno</text:span><text:span text:style-name="T2"> je vsako ravnanje, ki krši <text:s/>družb norme in s tem </text:span></text:p>
      <text:p text:style-name="Standard"><text:span text:style-name="T2">odstopa od pričakovanj in zahtev neke družbe ali družb skupine. </text:span><text:span text:style-name="T1">odklonskost:</text:span><text:span text:style-name="T2"> neupoštevanje nor</text:span></text:p>
      <text:p text:style-name="Standard"><text:span text:style-name="T2">m. odvisna je od več dejavnikov: kje, kdaj, kdo, situacija. </text:span><text:span text:style-name="T1">konformno </text:span><text:span text:style-name="T2">ja vsako ravnanje, ki je skl</text:span></text:p>
      <text:p text:style-name="Standard"><text:span text:style-name="T2">adno z družb normami. opredeljevanje dejanja kot odklonskega je kulturno in družb pogojeno:</text:span></text:p>
      <text:p text:style-name="Standard"><text:span text:style-name="T2"><text:s/>kje je bilo storjeno, kdo je storil, kdaj, konkretna situacija. odklonska ravnanje razdelimo v tri sk</text:span></text:p>
      <text:p text:style-name="Standard"><text:span text:style-name="T2">lope: kršenja neformalnih družb norm, kriminalna dejanja, izjemna ravnanja. </text:span><text:span text:style-name="T1">konformnos</text:span><text:span text:style-name="T2">t: upo</text:span></text:p>
      <text:p text:style-name="Standard"><text:span text:style-name="T2">števanje norm iz več razlogov(ker smo jih ponotranjili, bojimo kazni in zaradi same prisotnosti o</text:span></text:p>
      <text:p text:style-name="Standard"><text:span text:style-name="T2">rganov družbenega nadzora).</text:span><text:span text:style-name="T1"> družb moč</text:span><text:span text:style-name="T2"> je sposobnost, da svoje interese uveljavimo kljub nasp</text:span></text:p>
      <text:p text:style-name="Standard"><text:span text:style-name="T2">rotovanju drugih. o oblasti govorimo takrat, ko moč postane legitimna in jo podrejeni prostovoljno sprejemajo ter i</text:span></text:p>
      <text:p text:style-name="Standard"><text:span text:style-name="T2">majo za upravičeno, legitimno. je institucionalizirana oblika moči. razlika med družb močjo in o</text:span></text:p>
      <text:p text:style-name="Standard"><text:span text:style-name="T2">blastjo je predvsem v tem, da gre pri moči izključno za prisilo, pri oblasti pa za prostovoljno pod</text:span></text:p>
      <text:p text:style-name="Standard"><text:span text:style-name="T2">rejanje, ker imajo ljudje od nje vsaj minimalno korist. </text:span><text:span text:style-name="T1">tradicionalna oblast:</text:span><text:span text:style-name="T2"> je bila znač za fevdal</text:span></text:p>
      <text:p text:style-name="Standard"><text:span text:style-name="T2">e družbe, danes jo lahko najdemo v enostavnih – plemenskih družbah. svojo legitimnost utemelju</text:span></text:p>
      <text:p text:style-name="P1"/>
      <text:p text:style-name="P1"/>
      <text:p text:style-name="P1"/>
      <text:p text:style-name="P1"/>
      <text:p text:style-name="Standard"><text:span text:style-name="T2">je na splošnem sprejemanju tradicije kot stalne in nespremenljive. oblast je osebna in se izraža kot </text:span></text:p>
      <text:p text:style-name="Standard"><text:span text:style-name="T2">neposredno podrejanje ljudi vladarju. </text:span><text:span text:style-name="T1">karizmatična</text:span><text:span text:style-name="T2">: <text:s/>svojo legitimnost utemeljuje na izrednih osebnostn</text:span></text:p>
      <text:p text:style-name="Standard"><text:span text:style-name="T2">ih znač vodij, v katere verjamejo podrejeni. gre za močno čustveno povezanost med vodjo in privrženci, ki je zn</text:span></text:p>
      <text:p text:style-name="Standard"><text:span text:style-name="T2">ač predvsem za prelomna in kritična družb obdobja. </text:span><text:span text:style-name="T1">racionalna:</text:span><text:span text:style-name="T2"> znač za sodobne d in se legitimira n</text:span></text:p>
      <text:p text:style-name="Standard"><text:span text:style-name="T2">a podlagi jasnih pravil, zakonov in predpisov, ki veljajo tako za člane družbe kot tudi za nosilce obl</text:span></text:p>
      <text:p text:style-name="Standard"><text:span text:style-name="T2">asti. ta tip se v sodobnih d deli na zakonodajno, izvršilno in sodno oblast, kar omogoča, da pos veje o</text:span></text:p>
      <text:p text:style-name="Standard"><text:span text:style-name="T2">blasti druga drugo nadzirajo. </text:span><text:span text:style-name="T1">neformalni družbeni nadzor</text:span><text:span text:style-name="T2">temelji na neformalnih normah(nenapisana p</text:span></text:p>
      <text:p text:style-name="Standard"><text:span text:style-name="T2">ravila). neformalni nadzor je bolj učinkovit od formal</text:span></text:p>
      <text:p text:style-name="Standard"><text:span text:style-name="T2">nega. zanje je značilna nenehna nadzorovanost in takojšnje ukrepanje ob kršenju norm. ta nadzor pote</text:span></text:p>
      <text:p text:style-name="Standard"><text:span text:style-name="T2">ka v vsakdanjem življenju ko drug drugega nadzorujemo in omejujemo. vsi izvajamo ta nadzor in vsi s</text:span></text:p>
      <text:p text:style-name="Standard"><text:span text:style-name="T2">mo nadzorovani. razmerje med obojim pa ni pri vseh ljudeh enako. odvisno je od položaja posameznik</text:span></text:p>
      <text:p text:style-name="Standard"><text:span text:style-name="T2">a v skupini in družbene močo. v mehanizme neformalnega nadzora so poleg negativnih sankcij vključen</text:span></text:p>
      <text:p text:style-name="Standard"><text:span text:style-name="T2">e tudi pozitivne sankcije. neformalnega nadzora pogosto ne zavedami in ne čutimo. neformalni nadzor je </text:span></text:p>
      <text:p text:style-name="Standard"><text:span text:style-name="T2">lahkot udi krut(izobčenje, pretepanje, linčenje). značilen je predvsem za primarne skupine(družina). Sreds</text:span></text:p>
      <text:p text:style-name="Standard"><text:span text:style-name="T2">tva tega nadzora so tudi množični mediji(tv radio) saj nam vsak dan sveginirajo kako naj se obnašamo, mis</text:span></text:p>
      <text:p text:style-name="Standard"><text:span text:style-name="T2">limo, govorimo, oblečemo, kakšno frizuro naj imamo. neformalni nadzor poleg formalnega izvaja tudi držav</text:span></text:p>
      <text:p text:style-name="Standard"><text:span text:style-name="T2">a oz politika ki si poskuša ljudi ideološko podredit.</text:span><text:span text:style-name="T1">formalni družbeni nadzor</text:span><text:span text:style-name="T2"> to je uradni državni nadzor,</text:span></text:p>
      <text:p text:style-name="Standard"><text:span text:style-name="T2"><text:s/>ki temelji na pravnih normah. s pravnimi normami so prepovedana dejanja že v naprej določena, prav tak</text:span></text:p>
      <text:p text:style-name="Standard"><text:span text:style-name="T2">o so vnaprej določene tudi sankcije. izvajajo ga inštituvije ki so za to posebej določene in specializirane. T</text:span></text:p>
      <text:p text:style-name="Standard"><text:span text:style-name="T2">o so policija, sodišča, tožilstva, različne inšpekcije,... ljudje ki izvajajo formalni nadzor so zato posebej šo</text:span></text:p>
      <text:p text:style-name="Standard"><text:span text:style-name="T2">lani in strokovno usposabljeni, nadzorovanje je njihova poklicna dejavnost. temelj formalnega nadzora je o</text:span></text:p>
      <text:p text:style-name="Standard"><text:span text:style-name="T2">blast. kaznovanje je eden od načinov v katerem se doseže spoštovanje formalnega nadzora. v preteklosti je </text:span></text:p>
      <text:p text:style-name="Standard"><text:span text:style-name="T2">kaznovanje potekalo javno. uporabljali so telesne in smrtne kazni. namen kaznovanja je bilo maščevanje in </text:span></text:p>
      <text:p text:style-name="Standard"><text:span text:style-name="T2">zastraševanje. v sodnih družbah <text:s/>kaznovanje ne poteka v javnosti. namen kaznovanja ni več samo maščev</text:span></text:p>
      <text:p text:style-name="Standard"><text:span text:style-name="T2">anje in zastraševanje ampak tudi resocializacija. v mehanizme formalnega nadzora so vključene tudi institucije k</text:span></text:p>
      <text:p text:style-name="Standard"><text:span text:style-name="T2">aterih osnovni namen ni nadz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3" meta:word-count="736" meta:character-count="4981" meta:non-whitespace-character-count="4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