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99cc00" fo:font-size="5pt" fo:font-weight="bold" style:font-size-asian="5pt" style:font-weight-asian="bold" style:font-size-complex="5pt"/>
    </style:style>
    <style:style style:name="T2" style:family="text">
      <style:text-properties fo:color="#99cc00" fo:font-size="5pt" style:font-size-asian="5pt" style:font-size-complex="5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5" style:family="text">
      <style:text-properties fo:font-size="5pt" fo:font-style="italic" style:font-size-asian="5pt" style:font-style-asian="italic" style:font-size-complex="5pt"/>
    </style:style>
    <style:style style:name="T6" style:family="text">
      <style:text-properties fo:color="#ff00ff" fo:font-size="5pt" fo:font-weight="bold" style:font-size-asian="5pt" style:font-weight-asian="bold" style:font-size-complex="5pt"/>
    </style:style>
    <style:style style:name="T7" style:family="text">
      <style:text-properties fo:color="#ff00ff" fo:font-size="5pt" fo:font-style="italic" fo:font-weight="bold" style:font-size-asian="5pt" style:font-style-asian="italic" style:font-weight-asian="bold" style:font-size-complex="5pt"/>
    </style:style>
    <style:style style:name="T8" style:family="text">
      <style:text-properties fo:color="#ff00ff" fo:font-size="5pt" style:text-underline-style="solid" style:text-underline-width="auto" style:text-underline-color="font-color" fo:font-weight="bold" style:font-size-asian="5pt" style:font-weight-asian="bold" style:font-size-complex="5pt" fo:background-color="#ffff00"/>
    </style:style>
    <style:style style:name="T9" style:family="text">
      <style:text-properties fo:color="#ff00ff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10" style:family="text">
      <style:text-properties fo:color="#ff99cc" fo:font-size="5pt" fo:font-weight="bold" style:font-size-asian="5pt" style:font-weight-asian="bold" style:font-size-complex="5pt"/>
    </style:style>
    <style:style style:name="T11" style:family="text">
      <style:text-properties fo:color="#ff99cc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12" style:family="text">
      <style:text-properties fo:color="#ff66cc" fo:font-size="5pt" fo:font-style="italic" fo:font-weight="bold" style:font-size-asian="5pt" style:font-style-asian="italic" style:font-weight-asian="bold" style:font-size-complex="5pt"/>
    </style:style>
    <style:style style:name="T13" style:family="text">
      <style:text-properties fo:color="#ff66cc" fo:font-size="5pt" fo:font-style="italic" style:font-size-asian="5pt" style:font-style-asian="italic" style:font-size-complex="5pt"/>
    </style:style>
    <style:style style:name="T14" style:family="text">
      <style:text-properties fo:color="#ff6600" fo:font-size="5pt" fo:font-weight="bold" style:font-size-asian="5pt" style:font-weight-asian="bold" style:font-size-complex="5pt"/>
    </style:style>
    <style:style style:name="T15" style:family="text">
      <style:text-properties fo:color="#ff6600" fo:font-size="5pt" fo:font-style="italic" style:text-underline-style="solid" style:text-underline-width="auto" style:text-underline-color="font-color" style:font-size-asian="5pt" style:font-style-asian="italic" style:font-size-complex="5pt"/>
    </style:style>
    <style:style style:name="T16" style:family="text">
      <style:text-properties fo:color="#3366ff" fo:font-size="5pt" style:font-size-asian="5pt" style:font-size-complex="5pt"/>
    </style:style>
    <style:style style:name="T17" style:family="text">
      <style:text-properties fo:color="#b6386e" fo:font-size="5pt" style:font-size-asian="5pt" style:font-size-complex="5pt"/>
    </style:style>
    <style:style style:name="T18" style:family="text">
      <style:text-properties fo:color="#b6386e" fo:font-size="5pt" fo:font-style="italic" style:font-size-asian="5pt" style:font-style-asian="italic" style:font-size-complex="5pt"/>
    </style:style>
    <style:style style:name="T19" style:family="text">
      <style:text-properties fo:color="#800080" fo:font-size="5pt" fo:font-style="italic" fo:font-weight="bold" style:font-size-asian="5pt" style:font-style-asian="italic" style:font-weight-asian="bold" style:font-size-complex="5pt"/>
    </style:style>
    <style:style style:name="T20" style:family="text">
      <style:text-properties fo:color="#800080" fo:font-size="5pt" fo:font-style="italic" style:font-size-asian="5pt" style:font-style-asian="italic" style:font-size-complex="5pt"/>
    </style:style>
    <style:style style:name="T21" style:family="text">
      <style:text-properties fo:color="#800080" fo:font-size="5pt" fo:font-weight="bold" style:font-size-asian="5pt" style:font-weight-asian="bold" style:font-size-complex="5pt"/>
    </style:style>
    <style:style style:name="T22" style:family="text">
      <style:text-properties fo:color="#800080" fo:font-size="5pt" style:font-size-asian="5pt" style:font-size-complex="5pt"/>
    </style:style>
    <style:style style:name="T23" style:family="text">
      <style:text-properties fo:color="#333399" fo:font-size="5pt" fo:font-weight="bold" style:font-size-asian="5pt" style:font-weight-asian="bold" style:font-size-complex="5pt"/>
    </style:style>
    <style:style style:name="T24" style:family="text">
      <style:text-properties fo:color="#333399" fo:font-size="5pt" style:font-size-asian="5pt" style:font-size-complex="5pt"/>
    </style:style>
    <style:style style:name="T25" style:family="text">
      <style:text-properties fo:color="#00ccff" fo:font-size="5pt" fo:font-weight="bold" style:font-size-asian="5pt" style:font-weight-asian="bold" style:font-size-complex="5pt"/>
    </style:style>
    <style:style style:name="T26" style:family="text">
      <style:text-properties fo:color="#008000" fo:font-size="5pt" fo:font-style="italic" fo:font-weight="bold" style:font-size-asian="5pt" style:font-style-asian="italic" style:font-weight-asian="bold" style:font-size-complex="5pt"/>
    </style:style>
    <style:style style:name="T27" style:family="text">
      <style:text-properties fo:color="#008000" fo:font-size="5pt" style:font-size-asian="5pt" style:font-size-complex="5pt"/>
    </style:style>
    <style:style style:name="T28" style:family="text">
      <style:text-properties fo:color="#339966" fo:font-size="5pt" fo:font-weight="bold" style:font-size-asian="5pt" style:font-weight-asian="bold" style:font-size-complex="5pt"/>
    </style:style>
    <style:style style:name="Sect1" style:family="section">
      <style:section-properties text:dont-balance-text-columns="true" style:editable="false">
        <style:columns fo:column-count="2" fo:column-gap="0.7681in">
          <style:column style:rel-width="32767*" fo:start-indent="0in" fo:end-indent="0.3839in"/>
          <style:column style:rel-width="32768*" fo:start-indent="0.3839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Odklonsko(deviantno)</text:span><text:span text:style-name="T3">je tisto ravnanje,ki krši dr.norme,odstopa od pričakovanj&amp;zahtev neke družbe. Vzbuja neodobravanje&amp;potrebo po uporabi sankcij.Določa se glede na dol.norme dol.družbe v dol.času. </text:span><text:span text:style-name="T1">Konformno</text:span><text:span text:style-name="T2"> </text:span><text:span text:style-name="T3">ravnanje je tisto,ko se posameznik prilagaja neki družbi&amp;se vede v skladu z družb.normami. </text:span><text:span text:style-name="T1">Družb.norme</text:span><text:span text:style-name="T3"> so pravila vedenja,omogočajo družb.življenje saj vnašajo red&amp;predvidljivost.</text:span><text:span text:style-name="T6">Vrste odklonskega ravnanja</text:span><text:span text:style-name="T3">: </text:span><text:span text:style-name="T4">kršenje neform.dr.norm</text:span><text:span text:style-name="T3">, </text:span><text:span text:style-name="T4">kršenje form.dr.norm(kriminal)</text:span><text:span text:style-name="T3"> &amp; </text:span><text:span text:style-name="T4">izjemno ravnanje</text:span><text:span text:style-name="T3">(v skladu s pričakovanji,vendar se neki dr.skupini zdi pretirano). </text:span><text:span text:style-name="T10">Kršenje </text:span><text:span text:style-name="T11">neform</text:span><text:span text:style-name="T10">.družb.norm</text:span><text:span text:style-name="T3">: </text:span><text:span text:style-name="T5">blago kršenje</text:span><text:span text:style-name="T3">(preklinjanje,plonkanje), </text:span><text:span text:style-name="T5">ravnanja ki se ljudem zdijo nesprejemljiva a niso formalno sankcionirana </text:span><text:span text:style-name="T3">(alkoholizem, samomorilnost, droge)&amp; </text:span><text:span text:style-name="T5">ravnanja na katera ljudje nimajo vpliva </text:span><text:span text:style-name="T3">(revščina,brezposelnost,brezdomstvo). </text:span><text:span text:style-name="T12">Vrste sankcij</text:span><text:span text:style-name="T3"> (pri neform.dr.normah): opomin,posmehovanje,obrekovanje,ostro obsojanje,zgražanje,izključevanje. </text:span><text:span text:style-name="T1">Stigmatizacija</text:span><text:span text:style-name="T3">: je družb.pojav,ko je neka lastnost posameznikov obravnavana kot negativna, nezaželjena, posamezniki so manjvredni&amp;izključeni iz običajnega življenja. Imajo otežen dostop do družb. dobrin; znanje,delo,odločitve.Ljudje izpostavijo socialno distanco(se izogibajo). Stigmatizirani so lahko zaradi veroizpovedi,barve kože,spolne usmerjenosti,zunanjega videza. </text:span><text:span text:style-name="T1">Kriminal</text:span><text:span text:style-name="T3">: je kršenje form.družb.norm. Je ravnanje(ali opustitev ravnanja),ki je opredeljeno kot kaznivo in za katerega obstajajo vnaprej predpisane sankcije.Kriminalna dejanja so vsa dejanja,ki so prepovedana z zakonom;zapisana v kazenskem pravu,ki prepoveduje ta ravnanja&amp;predpisuje sankcije zanje(kraja,mafija,umor,dilanje).</text:span><text:span text:style-name="T7">Problemi legalizacije&amp;inkriminacije</text:span><text:span text:style-name="T3">: pojavljajo se nesoglasja glede opredelitve nekaterih ravnanj kot kaznivih&amp;nesoglasja glede sankcij (splav, prostitucija, dilanje, smrtna kazen). Izjemno ravnanje je odklonsko ker se določeni skupini zdi pretirano oz. družba še ni pripravljena na spremembe. </text:span><text:span text:style-name="T6">*</text:span><text:span text:style-name="T13">V svojem času so za odklonska veljala znanstvena odkritja;novi pogledi na svet znanstvenikov so bili za družbo nesprejemljivi,zato jih je družba odrinila na rob (Galilei &gt;smrt).</text:span><text:span text:style-name="T3"> </text:span><text:span text:style-name="T1">Dejavniki,ki vplivajo na opredelitev nekega ravnanja kot odklonskega</text:span><text:span text:style-name="T2">:</text:span><text:span text:style-name="T3"> </text:span><text:span text:style-name="T14">¤ kje</text:span><text:span text:style-name="T3"> ( v kateri družbi&gt;</text:span><text:span text:style-name="T5">med starejšimi ali mladimi</text:span><text:span text:style-name="T3">) </text:span><text:span text:style-name="T14">¤ kdaj</text:span><text:span text:style-name="T3"> (s časom se norme spreminjajo tudi v isti družbi&gt;</text:span><text:span text:style-name="T5">homosexualnost nekoč&amp;danes</text:span><text:span text:style-name="T3">) </text:span><text:span text:style-name="T14">¤ kdo</text:span><text:span text:style-name="T3"> (kolko dr.moči ima storilec&gt;</text:span><text:span text:style-name="T5">uporen učenc,spoštovan učitelj</text:span><text:span text:style-name="T3">), </text:span><text:span text:style-name="T14">¤ okoliščine</text:span><text:span text:style-name="T3"> (pijančevanje&gt;</text:span><text:span text:style-name="T5">v šoli,na zabavi</text:span><text:span text:style-name="T3">). </text:span><text:span text:style-name="T8">DURKHEIM</text:span><text:span text:style-name="T3">: </text:span><text:span text:style-name="T16">Odklonskost je: </text:span><text:span text:style-name="T15">neizogibna&amp;nujna </text:span><text:span text:style-name="T16">:ljudje niso pripravljeni enako spoštovati norm saj živijo v razl.družbah; </text:span><text:span text:style-name="T15">univerzalna</text:span><text:span text:style-name="T16">: pojavlja se v vsaki družbi,ni družbe brez kriminala; </text:span><text:span text:style-name="T15">normalna</text:span><text:span text:style-name="T16">: vsaka družba ima svoje oblike odklonskosti ker jih potrebuje za svoj obstoj; </text:span><text:span text:style-name="T15">pozitivna&amp; funkcionalna</text:span><text:span text:style-name="T16">:družbene spremembe omogočajo napredek. </text:span><text:span text:style-name="T1">Sankcija(kazen)</text:span><text:span text:style-name="T16">: utrjuje dr.norme &amp;konformnost večine; odklonskost ostaja za družbo v koristnih mejah; ob grozljivih zločinih se ljudje zavejo spoštovanja dr.norm; krepi se pozitivna samopodoba&amp;samospoštovanje. </text:span><text:span text:style-name="T1">Anomija</text:span><text:span text:style-name="T16"> je stanje ko dr.norme,ki zagotavljajo red, ne veljajo več&amp;jih ljudje ne upoštevajo več kot obvezujoče. (Po Durkheimu) je anomija posledica hitrih družb.sprememb,ki so v modernih družbah posledica naraščajoče družb.delitve dela,kar povzroča slabljenje prejšnjih norm,uveljavlja pa se čedalje večji individualizem,vse večje potrebe&amp;sebičnost. Ogrožena je družb.integracija, stopnjuje se kriminaliteta. </text:span><text:span text:style-name="T1">Kolektivna zavest</text:span><text:span text:style-name="T16"> so prepričanja, ideje, vrednote, norme, čustva,ki so skupna pripadnikom neke družbe. <text:s/></text:span><text:span text:style-name="T8">MERTON</text:span><text:span text:style-name="T9">:</text:span><text:span text:style-name="T17"> Odklonskost je normalen odziv&amp;prilagoditev nekaterih posameznikov na stanje strukturne napetosti; </text:span><text:span text:style-name="T18">strukturna napetost je razkorak med družb.zaželenimi cilji&amp;sredstvi za njihovo doseganje.Vsi v družbi nimajo enakega položaja,zato nimajo enakih možnosti zauspeh. </text:span><text:span text:style-name="T19">Cilji</text:span><text:span text:style-name="T20">:uspeh,materialne dobrine,denar,družb.prestiž; </text:span><text:span text:style-name="T19">sredstva</text:span><text:span text:style-name="T20">:samodisciplina,izobrazba,trdo delo,ambicije. </text:span><text:span text:style-name="T21">Modeli prilagoditve strukturni napetosti: </text:span><text:span text:style-name="T6">Konformizem</text:span><text:span text:style-name="T22">: cilje dosegajo na legalen način</text:span><text:span text:style-name="T20">(višji dr.sloji)</text:span><text:span text:style-name="T22">; </text:span><text:span text:style-name="T6">Inovatorstvo</text:span><text:span text:style-name="T22">: cilje dosežejo ilegalno(nižji dr.sloji); </text:span><text:span text:style-name="T6">Ritualizem</text:span><text:span text:style-name="T22">: nimajo možnosti,ne opustijo pravil pač pa cilje; </text:span><text:span text:style-name="T6">Ubežništvo</text:span><text:span text:style-name="T22">: odvržejo cilje&amp;sredstva </text:span><text:span text:style-name="T20">(brezdomci,bogataši);</text:span><text:span text:style-name="T22"> </text:span><text:span text:style-name="T6">Uporništvo</text:span><text:span text:style-name="T22">: zavračajo obstoječe norme,poskušajo oblikovati nove, drugačne. </text:span><text:span text:style-name="T14">Anomija</text:span><text:span text:style-name="T22">: v družbi je preveč poudarjena vrednota uspeha,nimajo pa vsi enakih možnosti, da bi jo dosegli po legalni poti. </text:span><text:span text:style-name="T23">Teorija odklonske subkulture</text:span><text:span text:style-name="T24"> je vprašljiva predpostavka vrednotnega konsenza. Moderne kompleksne&amp;heterogene družbe oblikujejo niz subkultur. Poskušajo pojasniti odklonsko vedenje med mladimi moškimi delavskega razreda. </text:span><text:span text:style-name="T25">Albert K. Cohen</text:span><text:span text:style-name="T24">: prestopništvo je reakcija proti vrednoti uspeha: Odklonska mladoletniška subkultura se oblikuje kot posledica zavračanja prevladujočih vrednot&amp;norm srednjega razreda,posledica omejenih družbenih možnosti.Fantje delavskega razreda nimajo enakopravnega statusa,zaradi neperspektivnega položaja v družbi spremenijo veljavne vrednote,s tem pridobijo ugled med pripadniki svojega razreda(vandalizem,grobost,nevljudnost,nasilna dejanja). </text:span><text:span text:style-name="T25">Walter Miller</text:span><text:span text:style-name="T24">: monotono, rutinsko,težko fizično delo delavskega razreda pogouje osrednje vrednote (žilavost, iznajdljivost, potrpežljivost, vdanost v usodo).Vrednote prehajajo iz ene generacije na drugo&amp;so z vidika njihove subkulture konformne. </text:span><text:span text:style-name="T1">Teorija etiketiranja</text:span><text:span text:style-name="T3">: odklonskost je tisto,kar nosilci družb.nadzora označijo kot takšno,je subjektivno za posameznika.Proučujejo proces označevanja oz.okoliščine,v katerih je nekdo označen kot odklonski&amp;posledice ki jih ima oznaka na nadaljnje ravnanje označenega. Skupina z majhno družb.močjo je že vnaprej določena za odklonsko;tako družba sama proizvaja odklonskost. </text:span><text:span text:style-name="T1">Tipi odklonskosti</text:span><text:span text:style-name="T3">: </text:span><text:span text:style-name="T26">Primarna</text:span><text:span text:style-name="T3">:vsakdo krši norme,pri tem pa ni odkrit.Nima vpliva pri oblikovanju identitete človeka. </text:span><text:span text:style-name="T26">Sekundarna</text:span><text:span text:style-name="T3">: nastopi po odkritju kršenja norm,ko posameznika označijo za odklonskega. Družba jih zavrača,potiska na obrobje,kjer se vključijo v odklonske skupine&amp;tvorijo odklonsko identiteto. </text:span><text:span text:style-name="T27">Etiketa</text:span><text:span text:style-name="T3"> določa ključni status posameznika.</text:span><text:span text:style-name="T2"> </text:span><text:span text:style-name="T1">Konfliktne razlage odklonskosti</text:span><text:span text:style-name="T3">: norme postavljajo tisti,ki imajo večjo dr.moč, oblikujejo pa jih tako,da ščitijo njihove interese; tudi nevtralni zakoni se selektivno uporabljajo; kazniva dejanja vzpodbudi kapitalizem z neenakimi življ.razmerami,tekmovalnostjo,naraščajočimi potrošniškimi željami; policijski nadzor je usmerjen na nižje družb.sloje. </text:span><text:span text:style-name="T1">Kriminal belih ovratnikov</text:span><text:span text:style-name="T3"> je kriminal polit.&amp;ekonom.močnejših družb.skupin(se ne prijavlja,težko ga odkrijemo še težje dokažemo,ostaja nekaznovan). </text:span><text:span text:style-name="T28">Ostaja nekaznovan, ker</text:span><text:span text:style-name="T3">: gre za dejanja,ki navidezno nimajo žrtve &amp;niso takoj dojeta kot kazniva(utaja davkov); storilci imajo dovolj znanja &amp;sposobnosti, da dejanja prekrijejo; storilci si lahko privoščijo učinkovito pravno pomoč; ljudje se bojijo posledic prijave; povezuje se polit.&amp;ekonom.kriminal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748" meta:character-count="6747" meta:non-whitespace-character-count="5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