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957in" fo:margin-right="-1.6736in" fo:line-height="100%" fo:text-indent="0in" style:auto-text-indent="false" style:page-number="auto"/>
    </style:style>
    <style:style style:name="T1" style:family="text">
      <style:text-properties style:font-name="Agency FB" fo:font-size="8pt" fo:font-weight="bold" style:font-size-asian="8pt" style:font-weight-asian="bold" style:font-size-complex="4.5pt"/>
    </style:style>
    <style:style style:name="T2" style:family="text">
      <style:text-properties style:font-name="Agency FB" fo:font-size="8pt" style:font-size-asian="8pt" style:font-size-complex="4.5pt"/>
    </style:style>
    <style:style style:name="T3" style:family="text">
      <style:text-properties style:font-name="Agency FB" fo:font-size="8pt" style:text-underline-style="solid" style:text-underline-width="auto" style:text-underline-color="font-color" style:font-size-asian="8pt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RZAVA</text:span><text:span text:style-name="T2">-po Webru ma moderna drzava zakonit monopol nad sredstvi prisile.Ta se uveljavla: s pravom,z birokratskim upravljanjem.Znacilna je suverenost (iz lat. superanus-prvi,najvisji) pomeni vrhovnost,neodvisnost.Drzava (v ozjem pomenu) je najvisja,najmocnejsa organizacija.Suverenost pomeni tudi prepoved poseganja tujih drzav v njene notranje zadeve.Velike DR posegajo v suverenost majnih.</text:span><text:span text:style-name="T1">APATRID</text:span><text:span text:style-name="T2">-ljudje brez drzavljanstva.</text:span><text:span text:style-name="T1">POLIT.STRANKE</text:span><text:span text:style-name="T2">:organizacija,ki zeli priti na oblast al sam en koscek oblasti.So glavni akter pri oblikovanju oblasti. Organizirajo </text:span><text:span text:style-name="T1">politicno kampanjo</text:span><text:span text:style-name="T2">(oglasevanje,okrogle mize,konference..)</text:span><text:span text:style-name="T1"> Delitev:</text:span><text:span text:style-name="T2">konzervativna,liberalna,radikalna-socialisticna.</text:span><text:span text:style-name="T1">POL.PARTICIPACIJA DRZAVLJANOV: Legalno-</text:span><text:span text:style-name="T2">volijo,zdruzevanje v stranke,demnostracije, protesti, peticije, lobiranje.</text:span><text:span text:style-name="T1">Nelegalno-</text:span><text:span text:style-name="T2">korupcija,atentati,teroristicne akcije (IRA,ETA) </text:span><text:span text:style-name="T1">konvencionalna</text:span><text:span text:style-name="T2">=bolj pogosta,uelezi se vec ljudi(volitve,referendum), </text:span><text:span text:style-name="T1">nekonvencionalna</text:span><text:span text:style-name="T2">=bolj redka(atentati,terorizem..).</text:span><text:span text:style-name="T1">NAROD/ETNICNA SKUPINA:</text:span><text:span text:style-name="T2">skupnost ljudi,ki imajo skupen jezik,kulturo,zgodovino,narodno ozemlje (ga dozivlamo kot svjo domovino),ime(je vir identitete),narodna identiteta.</text:span><text:span text:style-name="T1"> NACIJA:</text:span><text:span text:style-name="T2">=drzava.so ljudje ki jih veze pripadnost drzavi in so istega ali razlicnega enticnega izvora.</text:span><text:span text:style-name="T1">AVTOKRATSKI POL.SISTEM: avtoritarna drzava</text:span><text:span text:style-name="T2">(mocno omejene pravice,ena sama pol.stranka,karizmaticna oblast= Spanija, Portugalska) <text:s/></text:span><text:span text:style-name="T1">totalitarna</text:span><text:span text:style-name="T2">(odprava svobode,oblast nadzoruje vse,monopol vodje,boj proti sovrazniku,nasilje, teror=Stalinizem v SZ,Nemski nacizem). </text:span><text:span text:style-name="T1">SOCIALNA DRZ:=drzava blaginje</text:span><text:span text:style-name="T2">(Welfare state).-socialna podpora,otroski dodatki,pokojnina,stipendija,nadomestila za breposelnst.</text:span><text:span text:style-name="T3">Javne dobrine</text:span><text:span text:style-name="T2">:javni zdravstveni sistem, javno solstvo(dostopno vsem pod enakimi pogoji).</text:span><text:span text:style-name="T1">NACIO NALIZEM: +(</text:span><text:span text:style-name="T2">patriotizem,nacionalna identiteta,narodna ozavescenost) </text:span><text:span text:style-name="T1">–</text:span><text:span text:style-name="T2">( povelicevanje naroda/nacije.etnocentrizem(postavljanje lastnega naroda v sredisce),nestrpnost,sovraznost,nasilnost do drugih kultur-GENOCID,ENTOCID (unicevanje kulture),etnicna distanca,etnicna segregacija(prostorsko locevanje –Indijanci, apartheid v JAR).sakralizacija (mi smo nekaj vec, nase je sveto). </text:span><text:span text:style-name="T1">KRITERIJ RAZLIKOVANJA MED POL.SISTEMI:</text:span><text:span text:style-name="T2"> -obstoj pravic, -odnos med drzavljani in oblastj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0.4925in" fo:margin-right="5.905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88" meta:character-count="2174" meta:non-whitespace-character-count="1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