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0.3945in"/>
          <style:tab-stop style:position="1.281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0.3945in"/>
          <style:tab-stop style:position="1.2819in"/>
        </style:tab-stops>
      </style:paragraph-properties>
      <style:text-properties fo:font-size="7pt" style:font-size-asian="7pt" style:font-name-complex="Calibri1" style:font-size-complex="7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auto">
        <style:tab-stops>
          <style:tab-stop style:position="0.3945in"/>
          <style:tab-stop style:position="1.2819in"/>
        </style:tab-stops>
      </style:paragraph-properties>
    </style:style>
    <style:style style:name="T1" style:family="text">
      <style:text-properties fo:color="#ff0000" style:font-name="Arial" fo:font-size="6pt" fo:font-weight="bold" style:font-size-asian="6pt" style:font-weight-asian="bold" style:font-name-complex="Arial1" style:font-size-complex="6pt" style:font-weight-complex="bold"/>
    </style:style>
    <style:style style:name="T2" style:family="text">
      <style:text-properties fo:color="#ff0000" style:font-name="Arial" fo:font-size="6pt" style:font-size-asian="6pt" style:font-name-complex="Arial1" style:font-size-complex="6pt"/>
    </style:style>
    <style:style style:name="T3" style:family="text">
      <style:text-properties fo:color="#ff0000" fo:font-size="7pt" style:font-size-asian="7pt" style:font-name-complex="Calibri1" style:font-size-complex="7pt"/>
    </style:style>
    <style:style style:name="T4" style:family="text">
      <style:text-properties style:font-name="Arial" fo:font-size="6pt" style:font-size-asian="6pt" style:font-name-complex="Arial1" style:font-size-complex="6pt"/>
    </style:style>
    <style:style style:name="T5" style:family="text">
      <style:text-properties fo:font-size="7pt" style:font-size-asian="7pt" style:font-name-complex="Calibri1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name-complex="Calibri1" style:font-size-complex="7pt"/>
    </style:style>
    <style:style style:name="T7" style:family="text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Calibri1" style:font-size-complex="7pt" style:font-style-complex="italic" style:font-weight-complex="bold"/>
    </style:style>
    <style:style style:name="T8" style:family="text">
      <style:text-properties fo:font-size="7pt" fo:font-style="italic" fo:font-weight="bold" style:font-size-asian="7pt" style:font-style-asian="italic" style:font-weight-asian="bold" style:font-name-complex="Calibri1" style:font-size-complex="7pt" style:font-style-complex="italic" style:font-weight-complex="bold"/>
    </style:style>
    <style:style style:name="T9" style:family="text">
      <style:text-properties fo:color="#00b050" fo:font-size="7pt" style:text-underline-style="solid" style:text-underline-width="auto" style:text-underline-color="font-color" style:font-size-asian="7pt" style:font-name-complex="Calibri1" style:font-size-complex="7pt"/>
    </style:style>
    <style:style style:name="T10" style:family="text">
      <style:text-properties fo:color="#00b050" fo:font-size="7pt" style:font-size-asian="7pt" style:font-name-complex="Calibri1" style:font-size-complex="7pt"/>
    </style:style>
    <style:style style:name="T11" style:family="text">
      <style:text-properties fo:color="#00b050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Calibri1" style:font-size-complex="7pt" style:font-style-complex="italic" style:font-weight-complex="bold"/>
    </style:style>
    <style:style style:name="T12" style:family="text">
      <style:text-properties fo:color="#000000" fo:font-size="7pt" style:font-size-asian="7pt" style:font-name-complex="Calibri1" style:font-size-complex="7pt"/>
    </style:style>
    <style:style style:name="T13" style:family="text">
      <style:text-properties fo:color="#000000" fo:font-size="7pt" style:text-underline-style="solid" style:text-underline-width="auto" style:text-underline-color="font-color" style:font-size-asian="7pt" style:font-name-complex="Calibri1" style:font-size-complex="7pt"/>
    </style:style>
    <style:style style:name="T14" style:family="text">
      <style:text-properties fo:color="#000000" fo:font-size="7pt" fo:font-style="italic" style:font-size-asian="7pt" style:font-style-asian="italic" style:font-name-complex="Calibri1" style:font-size-complex="7pt"/>
    </style:style>
    <style:style style:name="T15" style:family="text">
      <style:text-properties fo:color="#000000" fo:font-size="7pt" fo:font-style="italic" style:text-underline-style="solid" style:text-underline-width="auto" style:text-underline-color="font-color" style:font-size-asian="7pt" style:font-style-asian="italic" style:font-name-complex="Calibri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</text:span><text:span text:style-name="T2">GRA</text:span><text:span text:style-name="T4"> je otrokova osnovna </text:span><text:span text:style-name="T5">dejavnost. Nanaša se na</text:span></text:p>
      <text:p text:style-name="P1"><text:span text:style-name="T5">vsako dejavnost, ki jo otrok opravlja zaradi za-</text:span></text:p>
      <text:p text:style-name="P1"><text:span text:style-name="T5">dovoljstva,neglede na končni rezultat,brez zu-</text:span></text:p>
      <text:p text:style-name="P1"><text:span text:style-name="T5">nanje prisile.(motiv-zadovoljstvo!) Z igro pre-</text:span></text:p>
      <text:p text:style-name="P1"><text:span text:style-name="T5">maguje protislovje med svojimi potrebamiželj-</text:span></text:p>
      <text:p text:style-name="P1"><text:span text:style-name="T5">ami,interesi in svojimi nezadostnimi in nerazvi-</text:span></text:p>
      <text:p text:style-name="P1"><text:span text:style-name="T6">če otroku onemogočimo igro zaustavimo tudi</text:span></text:p>
      <text:p text:style-name="P1"><text:span text:style-name="T6">njegov razvoj. </text:span><text:span text:style-name="T9">POMEN IGRE: </text:span><text:span text:style-name="T10">*</text:span><text:span text:style-name="T5">v igri se spontano </text:span></text:p>
      <text:p text:style-name="P1"><text:span text:style-name="T5">prepletajo različna področja otrokovega razvoja.</text:span></text:p>
      <text:p text:style-name="P1"><text:span text:style-name="T10">*</text:span><text:span text:style-name="T6">lastna aktivnost </text:span><text:span text:style-name="T5">je pomemben dejavnik razvoja</text:span></text:p>
      <text:p text:style-name="P1"><text:span text:style-name="T5">osebnosti in ta se izraža prav prek igre. </text:span><text:span text:style-name="T10">*</text:span><text:span text:style-name="T5">V igri se </text:span></text:p>
      <text:p text:style-name="P1"><text:span text:style-name="T5">odraža otrokov </text:span><text:span text:style-name="T6">intelektualni razvoj.(</text:span><text:span text:style-name="T5">zaznava,od-</text:span></text:p>
      <text:p text:style-name="P1"><text:span text:style-name="T5">kriva,presoja,sklepa.)</text:span><text:span text:style-name="T10">*</text:span><text:span text:style-name="T6">čustveni razvoj </text:span><text:span text:style-name="T5">otrok se </text:span></text:p>
      <text:p text:style-name="P1"><text:span text:style-name="T5">sprošča in izraža čustva.</text:span><text:span text:style-name="T10">*</text:span><text:span text:style-name="T6">gibalni razvoj </text:span><text:span text:style-name="T5">se gibalno</text:span></text:p>
      <text:p text:style-name="P1"><text:span text:style-name="T5">razvija,krepi telo(motorika, skladnost gib.telesni r.)</text:span></text:p>
      <text:p text:style-name="P1"><text:span text:style-name="T10">*</text:span><text:span text:style-name="T6">socialni razvoj </text:span><text:span text:style-name="T5">igra omogoča druženje,učenje in </text:span></text:p>
      <text:p text:style-name="P1"><text:span text:style-name="T5">navajanje na pravila, soc.učenje,tolerantnost, str-</text:span></text:p>
      <text:p text:style-name="P1"><text:span text:style-name="T5">pnost,upoštevanje drugih. </text:span><text:span text:style-name="T10">*</text:span><text:span text:style-name="T6">moralni razvoj </text:span><text:span text:style-name="T5">preko</text:span></text:p>
      <text:p text:style-name="P1"><text:span text:style-name="T5">igre se otrok uči katero ravnanje je pravilno/napač.</text:span></text:p>
      <text:p text:style-name="P1"><text:span text:style-name="T7">odnos igra-delo </text:span><text:span text:style-name="T11">*</text:span><text:span text:style-name="T6">predšolsi otrok</text:span><text:span text:style-name="T5">-učenje=igra,</text:span></text:p>
      <text:p text:style-name="P1"><text:span text:style-name="T5">motiv=zadovoljstvo, notranja motivacija,prosto-</text:span></text:p>
      <text:p text:style-name="P1"><text:span text:style-name="T5">voljno. </text:span><text:span text:style-name="T10">*</text:span><text:span text:style-name="T6">dijak/odrasli-</text:span><text:span text:style-name="T5">učenje=delo, zun.motivacija</text:span></text:p>
      <text:p text:style-name="P1"><text:span text:style-name="T5">(pridobitev izobrazbe),pomemben je končni rezultat</text:span></text:p>
      <text:p text:style-name="P1"><text:span text:style-name="T5">motiv=končni rezultat v obliki npr:plačil,vstopamo </text:span></text:p>
      <text:p text:style-name="P1"><text:span text:style-name="T5">pod prisilo oz. zaradi preživetja, neugodje ,ki ga mo-</text:span></text:p>
      <text:p text:style-name="P1"><text:span text:style-name="T5">ramo preseči, ker je tako prav.</text:span></text:p>
      <text:p text:style-name="P2"/>
      <text:p text:style-name="P2"/>
      <text:p text:style-name="P2"/>
      <text:p text:style-name="P2"/>
      <text:p text:style-name="P2"/>
      <text:p text:style-name="P1"><text:span text:style-name="T5">V vrtcu so otroci razdeljeni v 2.str.skupini</text:span></text:p>
      <text:p text:style-name="P1"><text:span text:style-name="T5">(1-3leta,3-6let)**.otroci 1, starostnega </text:span></text:p>
      <text:p text:style-name="P1"><text:span text:style-name="T5">obdobja (1-3)**otroci 2.str.obdobja(3-6)</text:span></text:p>
      <text:p text:style-name="P1"><text:span text:style-name="T5">**otroci iz obeh str.obd.(1-6,2-4,2-5)</text:span></text:p>
      <text:p text:style-name="P1"><text:span text:style-name="T3">1.starostno obdobje:</text:span><text:span text:style-name="T5">Intenziven telesni in</text:span></text:p>
      <text:p text:style-name="P1"><text:span text:style-name="T5">psihični razvoj,V ospredju je pridobivanje </text:span></text:p>
      <text:p text:style-name="P1"><text:span text:style-name="T5">novih izkušenj z zaznavanjem (vonj,okus,tip.)</text:span></text:p>
      <text:p text:style-name="P1"><text:span text:style-name="T6">Področja otrokovega razvoja-</text:span><text:span text:style-name="T5">so med seboj </text:span></text:p>
      <text:p text:style-name="P1"><text:span text:style-name="T5">povezana npr:telesni razvoj(hoja) je povezana</text:span></text:p>
      <text:p text:style-name="P1"><text:span text:style-name="T5">z čustvenim,in socialnim razvojem. S hojo se </text:span></text:p>
      <text:p text:style-name="P1"><text:span text:style-name="T5">otroku širi življenski prostor, s tem upliva</text:span></text:p>
      <text:p text:style-name="P1"><text:span text:style-name="T5">do prehajanja do popolne odvisnosti do </text:span></text:p>
      <text:p text:style-name="P1"><text:span text:style-name="T5">neodvisnosti od staršev.</text:span><text:span text:style-name="T6">kritična obdobja: </text:span><text:span text:style-name="T5">so</text:span></text:p>
      <text:p text:style-name="P1"><text:span text:style-name="T5">obdobja najbolj primerna za določeno učenje.</text:span></text:p>
      <text:p text:style-name="P1"><text:span text:style-name="T6">učenje govora:</text:span><text:span text:style-name="T5">Ker je otrok v 1.str obd.predvsem</text:span></text:p>
      <text:p text:style-name="P1"><text:span text:style-name="T5">čustveno bitje in zaradi velikih induviduanih ra-</text:span></text:p>
      <text:p text:style-name="P1"><text:span text:style-name="T5">zlik med otroki je za njegovo delo primerna pred-</text:span></text:p>
      <text:p text:style-name="P1"><text:span text:style-name="T5">vsem </text:span><text:span text:style-name="T8">induvidualna oblika vzg. dela.</text:span><text:span text:style-name="T5">Vzgojna sk-</text:span></text:p>
      <text:p text:style-name="P1"><text:span text:style-name="T5">upina šteje 12 otrok, za katere sta odgovorni vzgo-</text:span></text:p>
      <text:p text:style-name="P1"><text:span text:style-name="T5">jiteljica in njena pomočnica.</text:span><text:span text:style-name="T3">2,starostnno obdobje</text:span></text:p>
      <text:p text:style-name="P1"><text:span text:style-name="T12">med 2. In 3. Letom starosti se pri otrocih pojavi </text:span></text:p>
      <text:p text:style-name="P1"><text:span text:style-name="T12">želja po igri z drugimi otroci,obdobje je kritično za </text:span></text:p>
      <text:p text:style-name="P1"><text:span text:style-name="T12">učenje socialnih veščin:sodelovanje,prilagajanje itd</text:span></text:p>
      <text:p text:style-name="P1"><text:span text:style-name="T13">empatija:</text:span><text:span text:style-name="T12"> (vživljanje v druge) in oblikovanja vrednot</text:span></text:p>
      <text:p text:style-name="P1"><text:span text:style-name="T12">pa v 2.str.obd. poteka z pomočjo čustvenega vživlanja</text:span></text:p>
      <text:p text:style-name="P1"><text:span text:style-name="T12">zato so najbolj pomembne pravljice in pripovedke. V</text:span></text:p>
      <text:p text:style-name="P1"><text:span text:style-name="T12">tem obdobju je skupinska oblika dela, skupina šteje </text:span></text:p>
      <text:p text:style-name="P1"><text:span text:style-name="T12">24 otrok</text:span><text:span text:style-name="T14">.</text:span><text:span text:style-name="T15"> Ko se otrok počuti ljubljenga (starši..) ima </text:span></text:p>
      <text:p text:style-name="P1"><text:span text:style-name="T15">Občutek ugodja.to ustvari zalogo pozitive ,to pa </text:span></text:p>
      <text:p text:style-name="P1"><text:span text:style-name="T15">Sproži željo po raziskovanju</text:span><text:span text:style-name="T12">.Otrok potrebuje čustveno</text:span></text:p>
      <text:p text:style-name="P1"><text:span text:style-name="T12">Varen dom,kamor se vrača po raziskovanju.Preprost</text:span></text:p>
      <text:p text:style-name="P1"><text:span text:style-name="T12">Znak za starše ,da se otrok počuti varno je da se igra</text:span></text:p>
      <text:p text:style-name="P1"><text:span text:style-name="T12">Zunaj. V letih garaškega igranja se otrok nauči družabne</text:span></text:p>
      <text:p text:style-name="P1"><text:span text:style-name="T12">Iznajdljivosti. Kako se pogajati,kako sodelovati,sklepati</text:span></text:p>
      <text:p text:style-name="P1"><text:span text:style-name="T12">Zavezništva,kako popustiti itd.Odgovor na vprašanje,</text:span></text:p>
      <text:p text:style-name="P1"><text:span text:style-name="T12">Zakaj hočemo še eno osebo pri igranju je to,da smo</text:span></text:p>
      <text:p text:style-name="P1"><text:span text:style-name="T12">Ljudje ustvarjeni za žgečkanje,zakar pa potrebujemo</text:span></text:p>
      <text:p text:style-name="P1"><text:span text:style-name="T12">drugo osebo. </text:span><text:span text:style-name="T3">pomeni empatije:</text:span><text:span text:style-name="T12">prepoznavanje čustev</text:span></text:p>
      <text:p text:style-name="P1"><text:span text:style-name="T12">druge osebe, občutenje tistega kar oseba čuti, sočutno</text:span></text:p>
      <text:p text:style-name="P1"><text:span text:style-name="T12">odzivanje na stisko drugi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6" meta:word-count="413" meta:character-count="3152" meta:non-whitespace-character-count="2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