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0826in" fo:margin-left="-0.4958in" fo:margin-top="0in" fo:margin-bottom="0in" style:page-number="auto" table:align="left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734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none"/>
    </style:style>
    <style:style style:name="P1" style:family="paragraph" style:parent-style-name="Standard">
      <style:text-properties fo:font-size="7pt" fo:language="sl" fo:country="SI" fo:font-weight="bold" style:font-size-asian="7pt" style:font-weight-asian="bold" style:font-weight-complex="bold"/>
    </style:style>
    <style:style style:name="P2" style:family="paragraph" style:parent-style-name="Standard">
      <style:text-properties fo:font-size="7pt" fo:language="sl" fo:country="SI" style:font-size-asian="7pt"/>
    </style:style>
    <style:style style:name="P3" style:family="paragraph" style:parent-style-name="Standard">
      <style:text-properties fo:language="sl" fo:country="SI"/>
    </style:style>
    <style:style style:name="P4" style:family="paragraph" style:parent-style-name="Standard">
      <style:paragraph-properties fo:margin-left="0in" fo:margin-right="-0.272in" fo:text-indent="0in" style:auto-text-indent="false"/>
    </style:style>
    <style:style style:name="T1" style:family="text">
      <style:text-properties fo:font-size="7pt" fo:font-weight="bold" style:font-size-asian="7pt" style:font-weight-asian="bold" style:font-weight-complex="bold"/>
    </style:style>
    <style:style style:name="T2" style:family="text">
      <style:text-properties fo:font-size="7pt" style:font-size-asian="7pt"/>
    </style:style>
    <style:style style:name="T3" style:family="text">
      <style:text-properties fo:font-size="7pt" fo:language="sl" fo:country="SI" fo:font-weight="bold" style:font-size-asian="7pt" style:font-weight-asian="bold" style:font-weight-complex="bold"/>
    </style:style>
    <style:style style:name="T4" style:family="text">
      <style:text-properties fo:font-size="7pt" fo:language="sl" fo:country="SI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bookmark text:name="_GoBack"/><text:span text:style-name="T1">Principi znanst. spoznanja</text:span><text:span text:style-name="T2">: natančnost, splošnost, sistem spoznanj, objektivnost, preverljivost, zanesljivost, veljavnost </text:span><text:span text:style-name="T1">opazovanje</text:span><text:span text:style-name="T2">: + [bogatejše info.; omogoča nove vidike] –[manjše skupine; generalizacija] </text:span><text:span text:style-name="T1">anketa</text:span><text:span text:style-name="T2">: +[večja skupina; natančne primerjave] –[standardiziransot-omejuje opuštevanje večjih razlik; odg. tudi tisto..] </text:span><text:span text:style-name="T1">exper.</text:span><text:span text:style-name="T2">: +[kontorla, ponavljanje in spreminjanje spremenljivk] –[exp. ni mozno vedno izvajati; na rezlult. vpliva situacija] </text:span><text:span text:style-name="T1">populacija</text:span><text:span text:style-name="T2"> – skupnost, množica vseh enot pojava, ki ga preučujemo. </text:span><text:span text:style-name="T1">vzorec</text:span><text:span text:style-name="T2"> – del preucevane populacije, na osnovi katerega sklepamo o celotni populaciji. Majhna reprezentativna skupina, značilnost cele pop.| </text:span><text:span text:style-name="T1">vzorčenje</text:span><text:span text:style-name="T2"> – postopek izbiranja vzorca. slučajni&amp;Strukturiran </text:span><text:span text:style-name="T1">povezanost(korelacija</text:span><text:span text:style-name="T2">) – izraža stopnjo povezanosti med pojavi. </text:span><text:span text:style-name="T3">hipoteza</text:span><text:span text:style-name="T4"> – domneva o povezanosti dogodkov, o obstoju, lastnosti določene vrste pojavov </text:span><text:span text:style-name="T3">spremenljivka</text:span><text:span text:style-name="T4"> – pojav, lastnost, značilnost, ki se spreminja </text:span><text:span text:style-name="T3">odvisna</text:span><text:span text:style-name="T4"> – problem našega preučevanja in se spreminja, nanjo deluje neodv. </text:span><text:span text:style-name="T3">neodvisna</text:span><text:span text:style-name="T4"> – pojasnjuje pojav, dogodek. povzroča spremembmo odv. sprem. </text:span><text:span text:style-name="T3">modus</text:span><text:span text:style-name="T4"> – vrednost. spremenjljivke – najpogosteje </text:span><text:span text:style-name="T3">mediana</text:span><text:span text:style-name="T4"> – pol. enot manjšo, pol. pa večjo vred. </text:span><text:span text:style-name="T3">opred. pojma</text:span><text:span text:style-name="T4"> k: obdeloavanje, umetnost, duhov. ustvarjan., vzorec vedenja, vrednostna oznaka, način življenja | </text:span><text:span text:style-name="T3">sestavine:</text:span><text:span text:style-name="T4"> jezik, vzorci vedenja, </text:span><text:span text:style-name="T3">norme</text:span><text:span text:style-name="T4">[smetnice ki določajo odnos in obanašanje ljudi v določ. sit</text:span><text:span text:style-name="T3">.] vrednote</text:span><text:span text:style-name="T4">[ideje o dobrem, pravilnem], celostno področje zanj, znanosti, rel., lum., materia. objek. | delitev: implicitna[verovanja, prepričanja, znanja, norme, vred., DUH. K.] eksplicitna[zunanje pojavne oblike kot so: vzorci vedenja, org. družbe, materia. obj.]</text:span></text:p>
            <text:p text:style-name="P1"/>
          </table:table-cell>
          <table:table-cell table:style-name="Table1.A1" office:value-type="string">
            <text:p text:style-name="Standard"><text:span text:style-name="T3">značilnosti: </text:span><text:span text:style-name="T4">znaki&amp;simboli, naučena, skupna, družbena, integrirana | </text:span><text:span text:style-name="T3">etnocid</text:span><text:span text:style-name="T4">[uničenje kultirne ident.] </text:span><text:span text:style-name="T3">interkulturalizem </text:span><text:span text:style-name="T4">[vklučevanje, sodelovanje, intenz. stikov različ. k.] </text:span><text:span text:style-name="T3">multikulti[</text:span><text:span text:style-name="T4">odnos različnoh k. zraven, ni stikov] </text:span><text:span text:style-name="T3">difuzija</text:span><text:span text:style-name="T4">[razširanje sestavin kake druge k. v drugo k. območje] </text:span><text:span text:style-name="T3">etnocentrinzem</text:span><text:span text:style-name="T4">[postavlanje kulture kot edino merilo za presojanje drugih k.] <text:s/></text:span><text:span text:style-name="T3">k.relativizem[</text:span><text:span text:style-name="T4">z vidika druge k.] </text:span><text:span text:style-name="T3">kultura</text:span><text:span text:style-name="T4">[celota druž. znanja, idej, navad, ki prehajajo iz ene gener. v drugo] </text:span><text:span text:style-name="T3">subkulture</text:span><text:span text:style-name="T4">[posebni sklopi vrednost,ki obstajajo znotraj gl. toka k.] </text:span><text:span text:style-name="T3">kontrak.</text:span><text:span text:style-name="T4">[pos. skl. vredn. ki popolnoma zavračajo in nasprotujejo normam in vrednoatam gl. k.] </text:span><text:span text:style-name="T3">značil. mnozic.k.</text:span><text:span text:style-name="T4">[posredujejo jo mediji, industrija proizvodov, ljudske k., ljubiteljska k., funkcija razvedrila, funk. propagande, dostopnost] </text:span><text:span text:style-name="T3">živalska kom.</text:span><text:span text:style-name="T4">[genetsko dolocena, dosega raven signalov(je značilna stalnost oblike in vedno osta vsebina), signali so zaprti in neproduktivni mehanizmi komunik.] </text:span><text:span text:style-name="T3">človeška kom.[</text:span><text:span text:style-name="T4">genet. določenosti ni prevladujoca, raven signalizacije je presezena s signifikacijo, označevanje je človenška sposobnost tvorjenja in sprejemanja znakov] </text:span><text:span text:style-name="T3">znaki</text:span><text:span text:style-name="T4"> [so proizvod ljudi, nastanejo z nameno uporabe v komunik. procesih in se uporabljajo samo v ta namen, so elementi ki za cloveka zaznamujejo druge elem., prepoznavanje in razumevanje znakoc je vedno rezultat ucenja v dolocenem k. okolju, semiologija-veda o znakih] </text:span><text:span text:style-name="T3">vrste znak.</text:span><text:span text:style-name="T4">[</text:span><text:span text:style-name="T3">simptomi/naravni indikatorji</text:span><text:span text:style-name="T4">-izhajo iz naravnih dogajanj in so neodvisni od cloveka, opredeljujejo jih tudi kot simbole| </text:span><text:span text:style-name="T3">jezikovni znaki</text:span><text:span text:style-name="T4">-</text:span><text:span text:style-name="T3">arbitrarno in memotivirano</text:span><text:span text:style-name="T4"> razmerje med označevalcem in označencem | drugi znaki so lahko nearbitrarni in motivirani v svojem razmerju med označ. in označencem] <text:s text:c="3"/></text:span></text:p>
          </table:table-cell>
        </table:table-row>
      </table:table>
      <text:p text:style-name="P3"/>
      <text:p text:style-name="P2"/>
      <text:p text:style-name="Standard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fo:language="sl" fo:country="SI" style:font-size-asian="1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3" meta:word-count="406" meta:character-count="3348" meta:non-whitespace-character-count="2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