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99cc00" style:font-name="Arial Narrow" fo:font-size="5pt" fo:font-weight="bold" style:font-size-asian="5pt" style:font-weight-asian="bold" style:font-size-complex="5pt"/>
    </style:style>
    <style:style style:name="T2" style:family="text">
      <style:text-properties fo:color="#99cc00" style:font-name="Arial Narrow" fo:font-size="5pt" fo:font-style="italic" fo:font-weight="bold" style:font-size-asian="5pt" style:font-style-asian="italic" style:font-weight-asian="bold" style:font-size-complex="5pt"/>
    </style:style>
    <style:style style:name="T3" style:family="text">
      <style:text-properties fo:color="#99cc00" style:font-name="Arial Narrow" fo:font-size="5pt" fo:font-style="italic" style:font-size-asian="5pt" style:font-style-asian="italic" style:font-size-complex="5pt"/>
    </style:style>
    <style:style style:name="T4" style:family="text">
      <style:text-properties style:font-name="Arial Narrow" fo:font-size="5pt" fo:font-weight="bold" style:font-size-asian="5pt" style:font-weight-asian="bold" style:font-size-complex="5pt"/>
    </style:style>
    <style:style style:name="T5" style:family="text">
      <style:text-properties style:font-name="Arial Narrow" fo:font-size="5pt" style:font-size-asian="5pt" style:font-size-complex="5pt"/>
    </style:style>
    <style:style style:name="T6" style:family="text">
      <style:text-properties style:font-name="Arial Narrow" fo:font-size="5pt" fo:font-style="italic" fo:font-weight="bold" style:font-size-asian="5pt" style:font-style-asian="italic" style:font-weight-asian="bold" style:font-size-complex="5pt"/>
    </style:style>
    <style:style style:name="T7" style:family="text">
      <style:text-properties style:font-name="Arial Narrow" fo:font-size="5pt" fo:font-style="italic" style:text-underline-style="solid" style:text-underline-width="auto" style:text-underline-color="font-color" style:font-size-asian="5pt" style:font-style-asian="italic" style:font-size-complex="5pt"/>
    </style:style>
    <style:style style:name="T8" style:family="text">
      <style:text-properties style:font-name="Arial Narrow" fo:font-size="5pt" fo:font-style="italic" style:font-size-asian="5pt" style:font-style-asian="italic" style:font-size-complex="5pt"/>
    </style:style>
    <style:style style:name="T9" style:family="text">
      <style:text-properties fo:color="#ff00ff" style:font-name="Arial Narrow" fo:font-size="5pt" fo:font-weight="bold" style:font-size-asian="5pt" style:font-weight-asian="bold" style:font-size-complex="5pt"/>
    </style:style>
    <style:style style:name="T10" style:family="text">
      <style:text-properties fo:color="#ff00ff" style:font-name="Arial Narrow" fo:font-size="5pt" fo:font-weight="bold" style:font-size-asian="5pt" style:font-weight-asian="bold" style:font-size-complex="5pt" fo:background-color="#ffff00"/>
    </style:style>
    <style:style style:name="T11" style:family="text">
      <style:text-properties fo:color="#ff6600" style:font-name="Arial Narrow" fo:font-size="5pt" fo:font-weight="bold" style:font-size-asian="5pt" style:font-weight-asian="bold" style:font-size-complex="5pt"/>
    </style:style>
    <style:style style:name="T12" style:family="text">
      <style:text-properties fo:color="#ff6600" style:font-name="Arial Narrow" fo:font-size="5pt" fo:font-style="italic" fo:font-weight="bold" style:font-size-asian="5pt" style:font-style-asian="italic" style:font-weight-asian="bold" style:font-size-complex="5pt"/>
    </style:style>
    <style:style style:name="T13" style:family="text">
      <style:text-properties fo:color="#ff6600" style:font-name="Arial Narrow" fo:font-size="5pt" style:font-size-asian="5pt" style:font-size-complex="5pt"/>
    </style:style>
    <style:style style:name="T14" style:family="text">
      <style:text-properties fo:color="#339966" style:font-name="Arial Narrow" fo:font-size="5pt" fo:font-weight="bold" style:font-size-asian="5pt" style:font-weight-asian="bold" style:font-size-complex="5pt"/>
    </style:style>
    <style:style style:name="T15" style:family="text">
      <style:text-properties fo:color="#3366ff" style:font-name="Arial Narrow" fo:font-size="5pt" fo:font-weight="bold" style:font-size-asian="5pt" style:font-weight-asian="bold" style:font-size-complex="5pt"/>
    </style:style>
    <style:style style:name="T16" style:family="text">
      <style:text-properties fo:color="#3366ff" style:font-name="Arial Narrow" fo:font-size="5pt" fo:font-style="italic" fo:font-weight="bold" style:font-size-asian="5pt" style:font-style-asian="italic" style:font-weight-asian="bold" style:font-size-complex="5pt"/>
    </style:style>
    <style:style style:name="T17" style:family="text">
      <style:text-properties fo:color="#00ccff" style:font-name="Arial Narrow" fo:font-size="5pt" fo:font-weight="bold" style:font-size-asian="5pt" style:font-weight-asian="bold" style:font-size-complex="5pt"/>
    </style:style>
    <style:style style:name="T18" style:family="text">
      <style:text-properties fo:color="#ff9900" style:font-name="Arial Narrow" fo:font-size="5pt" fo:font-weight="bold" style:font-size-asian="5pt" style:font-weight-asian="bold" style:font-size-complex="5pt"/>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bookmark text:name="_GoBack"/><text:span text:style-name="T1">Fenomenološka teorija</text:span><text:span text:style-name="T4"> </text:span><text:span text:style-name="T5">poudarja, da je bistvo religije nek poseben občutek in doživetje svetega. To opisuje kot doživetje srečanja s stvarnostjo, ki je misteriozna, presega človekovo moč in je v posebnem 'odnosu' s človekom. Za religiozno doživetje naj bi bilo značilno občutje </text:span><text:span text:style-name="T4">numinoznega</text:span><text:span text:style-name="T5"> (mešanica občutij skrivnostnosti, vzvišenosti, očaranosti, strašljivosti). </text:span><text:span text:style-name="T9">DR.FUNKCIJE REL</text:span><text:span text:style-name="T4">.</text:span><text:span text:style-name="T5">: </text:span><text:span text:style-name="T11">Kompenzacijska</text:span><text:span text:style-name="T5">: </text:span><text:span text:style-name="T10">Marx</text:span><text:span text:style-name="T5">: »Religija je vzdih ogrožene kreature, čustvo brezsrčnega sveta, kot je tudi duh brezdušnih razmer. </text:span><text:span text:style-name="T6">Religija je opij ljudstva</text:span><text:span text:style-name="T5">.« Po njegovem mnenju potrebo po religiji ustvarja odtujitev. Vera naj bi bila odsev človeške bede, hkrati tudi protest proti njej. Bila naj bi samoiluzija,ki potvarja realnost, ker prikriva dejanske vzroke trpljenja in nezadovoljstva. </text:span><text:span text:style-name="T11">Legitimacijska</text:span><text:span text:style-name="T5">: Religija pogosto upravičuje družbeni red in položaj posameznika v njem kot izraz božje volje in tako pripomore, da se ljudje sprijaznijo s situacijo. &gt;&gt;Ti dve funkciji je poudarjal tudi </text:span><text:span text:style-name="T10">Weber</text:span><text:span text:style-name="T5">: kompenzacijska in legitimacijska funkcija sta povezani s pripadnostjo družbenemu sloju. </text:span><text:span text:style-name="T9">REL.&amp;DR.SPREMEMBE</text:span><text:span text:style-name="T5">: </text:span><text:span text:style-name="T10">Weber</text:span><text:span text:style-name="T5"> je v svojem delu Protestantska etika in duh kapitalizma analiziral vpliv protestantizma in še posebej kalvinizma na uveljavljanje kapitalizma v zahodni Evropi in Ameriki. Weber je v protestantski in še posebej kalvinistični etiki videl kulturna in psihološka izhodišča, ki so bila pomembna za začetni zagon razvoja kapitalizma. </text:span><text:span text:style-name="T2">Poklic</text:span><text:span text:style-name="T5"> je osrednji vir posameznikove identitete in njihovega družbenega položaja. Kapitalizem tudi zavrača tradicionalno podrejenost običajem.</text:span><text:span text:style-name="T9">SEKULARIZACIJA</text:span><text:span text:style-name="T4">: </text:span><text:span text:style-name="T1">×</text:span><text:span text:style-name="T5"> v primerjavi s srednjeveško Evropo se je z modernizacijo </text:span><text:span text:style-name="T6">postopoma zmanjšal pomen religije v gospodarskem, družbenem in političnem življenju.</text:span><text:span text:style-name="T5"> Za moderne družbe je značilna relativna avtonomnost posameznih področij družbenega življenja; kar pomeni, da je tudi religija sama postala eno od teh področij. (Govorimo tudi o </text:span><text:span text:style-name="T1">laizaciji</text:span><text:span text:style-name="T5"> družbe: država nobene vere ne podpira, a tudi zatira ne.). </text:span><text:span text:style-name="T1">×</text:span><text:span text:style-name="T5"> </text:span><text:span text:style-name="T6">v modernih družbah naj bi upadla religioznost med prebivalstvom</text:span><text:span text:style-name="T5">; ljudje ne upoštevajo več religioznih norm v vsakdanjem življenju, pa tudi ne poznajo/ ne sprejemajo tradicionalnih verskih predstav in naukov. </text:span><text:span text:style-name="T1">×</text:span><text:span text:style-name="T5"> posamezniki in posameznice so v odnosu do religioznih organizacij veliko bolj samostojni. </text:span><text:span text:style-name="T10">Luckmann</text:span><text:span text:style-name="T5">: pravi, da so ljudje 'primorani' izbirati med ponudbami različnih religij, s sebi najustreznejšo vsebino in obliko (veliko sekt, kultov,..). Skeptičen je do izraza 'sekularizacija'; pravi, da je to nov način obstoja religije. Umeščena je v posameznikovo privatno sfero in njegov prosti čas. </text:span><text:span text:style-name="T12">Seveda pa lahko svobodno izbiro,selektiven in potrošniški odnos do religijskih organizacij in njihovih ponudb razlagamo kot izraz in način uveljavljanja sekularizacije</text:span><text:span text:style-name="T6">. </text:span><text:span text:style-name="T9">NOVA REL.GIBANJA</text:span><text:span text:style-name="T5">:</text:span><text:span text:style-name="T9">&gt;</text:span><text:span text:style-name="T11"> </text:span><text:span text:style-name="T5">Z novimi verskimi gibanji mislimo na tisoče malih verskih skupnosti (sekt in kultov), ki so nastale na novo v modernih sekularnih okoljih. </text:span></text:p>
        <text:p text:style-name="Standard"><text:span text:style-name="T5">Pogosto izhajajo iz starih tradicij, novost pa je v tem, da izbirajo, predelujejo, kombinirajo različne verske tradicije.</text:span><text:span text:style-name="T14">×</text:span><text:span text:style-name="T11"> </text:span><text:span text:style-name="T5">Male verske skupnosti, ki jih uvrščamo med nova religijska gibanja, so večinoma </text:span><text:span text:style-name="T2">neinstitucionalizirane</text:span><text:span text:style-name="T5">, številne med njimi </text:span><text:span text:style-name="T6">začasne</text:span><text:span text:style-name="T5">, </text:span><text:span text:style-name="T6">odprte</text:span><text:span text:style-name="T5"> za spreminjanje.</text:span><text:span text:style-name="T11">×</text:span><text:span text:style-name="T5"> Nova religijska gibanja so v religijsko strukturo modernih družb vnesla, večji ali manjši, </text:span><text:span text:style-name="T11">religijski pluralizem</text:span><text:span text:style-name="T5">. Sociologi se niso zedinili, ali naj jih razlagajo kot </text:span><text:span text:style-name="T7">pojav revitalizacije vere</text:span><text:span text:style-name="T5"> ali kot </text:span><text:span text:style-name="T7">pojav, ki potrjuje tezo o sekularizaciji. </text:span><text:span text:style-name="T15">×</text:span><text:span text:style-name="T5"> </text:span><text:span text:style-name="T17">Sekularna religija</text:span><text:span text:style-name="T5">: značilna za moderne, sekularizirane družbe. V njih so 'sveti objekti' 'tradicionalnih' religij izgubili svojo prepričljivost, nadomestili so jih novi&gt; posvetni dogodki, osebe iz političnega sveta in množične kulture (</text:span><text:span text:style-name="T8">idoli - LadyDi, Tito, Che, Beatles,..).</text:span><text:span text:style-name="T15">×</text:span><text:span text:style-name="T5"> </text:span><text:span text:style-name="T17">Civilna religija</text:span><text:span text:style-name="T5">: je del sekularne religije. </text:span><text:span text:style-name="T10">Bellah</text:span><text:span text:style-name="T5"> pravi, da se v sekulariziranem političnem življenju uporablja krščanstvo- z njim je mogoče </text:span><text:span text:style-name="T16">legitimizirati</text:span><text:span text:style-name="T5"> temeljne družbene institucije, vrednote in norme. Civilna religija naj bi nadomestila 'klasično' pri integracijski in legitimacijski funkciji v okviru nacionalne države. </text:span><text:span text:style-name="T11">&gt;</text:span><text:span text:style-name="T5">Takšne pojave srečamo tudi drugod; pogosta je </text:span><text:span text:style-name="T11">sakralizacija</text:span><text:span text:style-name="T5"> naroda, kjer v številnih nacionalizmih narod dobi 'sveti pridih', 'sveto poslanstvo',itd. in zato zahteva popolno podreditev posameznikov&amp; posameznic 'narodni ideji'. Tudi </text:span><text:span text:style-name="T18">komunizem</text:span><text:span text:style-name="T5"> kot politično ideologijo lahko štejemo kot varianto civilne religije. </text:span><text:span text:style-name="T9">Verski fundamentalizem</text:span><text:span text:style-name="T5"> so vse raznovrstne konservativne religijske doktrine, gibanja in skupine, ki so usmerjene </text:span><text:span text:style-name="T1">proti moderni družbi</text:span><text:span text:style-name="T5">, modernemu načinu življenja, znanosti, prilagajanju 'tradicionalnih' religij modernemu svetu.</text:span></text:p>
        <text:p text:style-name="Standard"><text:span text:style-name="T8">Skupne značilnosti verskih fundamentalizmov</text:span><text:span text:style-name="T5">: </text:span><text:span text:style-name="T14">×</text:span><text:span text:style-name="T5"> prisegajo na </text:span><text:span text:style-name="T14">nezmotljivost</text:span><text:span text:style-name="T5"> svetega besedila in vztrajajo pri dobesednem branju; </text:span><text:span text:style-name="T14">×</text:span><text:span text:style-name="T5"> </text:span><text:span text:style-name="T14">zavračajo</text:span><text:span text:style-name="T5"> religijski pluralizem; </text:span><text:span text:style-name="T14">×</text:span><text:span text:style-name="T5"> moderne družbe so zanje družbe z vrsto </text:span><text:span text:style-name="T14">negativnih</text:span><text:span text:style-name="T5"> pojavov, zaradi katerih se bližajo apokalipti; </text:span><text:span text:style-name="T14">×</text:span><text:span text:style-name="T5"> </text:span><text:span text:style-name="T14">nasprotujejo</text:span><text:span text:style-name="T5"> feminističnim gibanjem, abortusu, itd., ker naj bi to vodilo k moralnemu propadu; </text:span><text:span text:style-name="T14">×</text:span><text:span text:style-name="T5"> zavzemajo se za vsestranske </text:span><text:span text:style-name="T14">spremembe celotne družbe</text:span><text:span text:style-name="T5"> v skladu s svojimi velikimi nadzori. </text:span><text:span text:style-name="T1">*</text:span><text:span text:style-name="T3">islamski fundamentalizem</text:span><text:span text:style-name="T5"> =odgovor na 'izzive' modernizacije. </text:span><text:span text:style-name="T9">REL.v SLO</text:span><text:span text:style-name="T5">:</text:span><text:span text:style-name="T11">&gt;</text:span><text:span text:style-name="T5"> v 70ih letih je upadala religioznost in obiskovanje cerkvenih obredov; to v začetku 80ih pospešeno naraste; začetek 90ih let pa ne prinese večjih sprememb. </text:span><text:span text:style-name="T11">&gt;</text:span><text:span text:style-name="T5"> Tip vernosti je pogojen s </text:span><text:span text:style-name="T12">slojevsko pripadnostjo</text:span><text:span text:style-name="T13"> </text:span><text:span text:style-name="T5">(več vernih je v nižjih slojih prebivalstva). Na religioznost vplivata tudi </text:span><text:span text:style-name="T12">spol in starost</text:span><text:span text:style-name="T13">.</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1" meta:paragraph-count="3" meta:word-count="729" meta:character-count="5386" meta:non-whitespace-character-count="46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