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ulturna pluralnost-heterogenost med ljudmi</text:span></text:p>
      <text:p text:style-name="Standard"><text:span text:style-name="T1">Subkulture-začetki v 50. letih 20.st.-mladinske</text:span></text:p>
      <text:p text:style-name="Standard"><text:span text:style-name="T1">(šola),religiozne(amiši,židi)</text:span></text:p>
      <text:p text:style-name="Standard"><text:span text:style-name="T1">Vsebinske prvine religije:pripoved,dogme(resnice)</text:span></text:p>
      <text:p text:style-name="Standard"><text:span text:style-name="T1">,ravnanje,simbolika</text:span></text:p>
      <text:p text:style-name="Standard"><text:span text:style-name="T1">Tipi religij:stopnja razvitosti(prvotne,razvite),razširjenost</text:span></text:p>
      <text:p text:style-name="Standard"><text:span text:style-name="T1">(univerzalne,lokalne),stopnja organiziranosti(ohlapno,strogo)</text:span></text:p>
      <text:p text:style-name="Standard"><text:span text:style-name="T1">,težnja po širitvi(misionarske,nemisionarske-budizem)</text:span></text:p>
      <text:p text:style-name="Standard"><text:span text:style-name="T1">Enostavni supernaturalizem- predindustrijske družbe.sila</text:span></text:p>
      <text:p text:style-name="Standard"><text:span text:style-name="T1">(mana) v naravnih predmetih in pojavih</text:span></text:p>
      <text:p text:style-name="Standard"><text:span text:style-name="T1">Cerkev-je velika in močno organizirana religijska skupnost,</text:span></text:p>
      <text:p text:style-name="Standard"><text:span text:style-name="T1">ima stalna in profesionalno duhovščino,je hierarhično in </text:span></text:p>
      <text:p text:style-name="Standard"><text:span text:style-name="T1">birokratsko urejena,razširjena med večino prebivalstva</text:span></text:p>
      <text:p text:style-name="Standard"><text:span text:style-name="T1"><text:s/>določene družbene skupnosti,članstvo je določeno z rojstvom</text:span></text:p>
      <text:p text:style-name="Standard"><text:span text:style-name="T1">Denominacija-organizirana slabše od cerkve,veliko</text:span></text:p>
      <text:p text:style-name="Standard"><text:span text:style-name="T1"><text:s/>članov,formalni odnosi,protestanti</text:span></text:p>
      <text:p text:style-name="Standard"><text:span text:style-name="T1">Sekta-nastane z odcepitvijo od cerkve,v sporu s cerkvijo,članstvo</text:span></text:p>
      <text:p text:style-name="Standard"><text:span text:style-name="T1"><text:s/>prostovoljno,majhne verske skupnosti,povezanost in </text:span></text:p>
      <text:p text:style-name="Standard"><text:span text:style-name="T1">solidarnost članov,jehovci,rastafarjanci</text:span></text:p>
      <text:p text:style-name="Standard"><text:span text:style-name="T1">Kult-ohlapna in šibko organizirana,malo članov,članstvo</text:span></text:p>
      <text:p text:style-name="Standard"><text:span text:style-name="T1"><text:s/>prostovoljno,iskanje duhovnosti-podvrženci meditacije</text:span></text:p>
      <text:p text:style-name="Standard"><text:span text:style-name="T1">Značilnosti socializacije-prilagajanje,vloge značilne za </text:span></text:p>
      <text:p text:style-name="Standard"><text:span text:style-name="T1">družbo,način govora,mišlenje, osebnost,</text:span></text:p>
      <text:p text:style-name="Standard"><text:span text:style-name="T1">povezuje različne generacije,družba se obnavlja</text:span></text:p>
      <text:p text:style-name="Standard"><text:span text:style-name="T1">Družina-jedrna,razširjena.enostarševska,reorganizirana</text:span></text:p>
      <text:p text:style-name="Standard"><text:span text:style-name="T1">Zakonske zveze-monogamija,poligamija(1M),poliandrija(1Ž)</text:span></text:p>
      <text:p text:style-name="Standard"><text:span text:style-name="T1">Dejavniki socializacije-družina,skupina vrstnikov,šola,množični medij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05" meta:character-count="1359" meta:non-whitespace-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