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sl" fo:country="SI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OCIALIZACIJA: je proces v katerih se ljudje prilagajamo družbi, se vključujemo vanjo in sprejemamo njeno kulturo </text:span></text:p>
      <text:p text:style-name="Standard"><text:span text:style-name="T1">(vrednote, prepričanja, norme, vzorce vedenja). Z vključevanjem v družbeni svet se naučimo prevzemati in opravljati </text:span></text:p>
      <text:p text:style-name="Standard"><text:span text:style-name="T1">vloge značilne za to družbo. Oblikujemo specifične načine govora in komunikacije, mišljenja, čustvovanja in vrednotenja. žIzoblikujemo se kot osebnost. Je proces, ki povezuje različne generacije. Poteka vse človekovo življenje </text:span></text:p>
      <text:p text:style-name="Standard"><text:span text:style-name="T1">(je vseživljenski proces), od rojstva do smrti.</text:span></text:p>
      <text:p text:style-name="Standard"><text:span text:style-name="T1">INKULTURACIJA à <text:s/>npr. uvajanje dojenčka v družbo in kulturo, v katero se rodi à uvajanje v znanja, spoznanja, </text:span></text:p>
      <text:p text:style-name="Standard"><text:span text:style-name="T1">izkušnje vseh generacij. V procesu socializacije sprejemamo kulturo</text:span></text:p>
      <text:p text:style-name="Standard"><text:span text:style-name="T1">POMEMBNA JE Z VIDIKA POSAMEZNIKA, DRUŽBE:</text:span></text:p>
      <text:p text:style-name="Standard"><text:span text:style-name="T1">- za osebnostni razvoj (oblikovanje lastne identitete)</text:span></text:p>
      <text:p text:style-name="Standard"><text:span text:style-name="T1">- družba se obnavlja (reproducira), da se večina ljudi večinoma obnaša na družbeno spremenljiv in predvidljiv način.</text:span></text:p>
      <text:p text:style-name="Standard"><text:span text:style-name="T1">- ponotranjenje (interiorizacija) družbenih vrednot in norm (sprejmemo kot vrednote in norme kot svoja osebna načela)</text:span></text:p>
      <text:p text:style-name="Standard"><text:span text:style-name="T1">DELITEV PROCESA SOCIALIZACIJE:</text:span></text:p>
      <text:p text:style-name="Standard"><text:span text:style-name="T1">Primarna socializacija: poteka v otroštvu, v prvih letih človekovega življenja, znotraj primarnih skupin (družina), </text:span></text:p>
      <text:p text:style-name="Standard"><text:span text:style-name="T1">značilni osebni, intimni odnosi, čustvene vezi. Procesi učenja v primarni socializaciji potekajo s posnemanjem (imitacija), </text:span></text:p>
      <text:p text:style-name="Standard"><text:span text:style-name="T1">z igro vlog in identifikacijo z odraslimi, izstovetenje. </text:span></text:p>
      <text:p text:style-name="Standard"><text:span text:style-name="T1">Sekundarna socializacija: vsaka nadaljnja socializacija, ki sledi temu prvemu obdobju. Vključujemo se v zapleteno </text:span></text:p>
      <text:p text:style-name="Standard"><text:span text:style-name="T1">mrežo različnih skupin, organizacij in institucij izven intimnega domačega okolja (vstop v šolo, nova služba), formalni odnosi, posameznik razvija svoje potenciale.</text:span></text:p>
      <text:p text:style-name="Standard"><text:span text:style-name="T1">Socializacija odraslih vsaka poznejša socializacija, ki je povezana z vstopom v poklic in pridobivanjem poklicnih izkušenj, prevzemanjem starševskih in partnerskih vlog.</text:span></text:p>
      <text:p text:style-name="Standard"><text:span text:style-name="T1">RESOCIALIZACIJA à ali ponovna socializacija je proces, v katerem se izničijo učinki prejšnje socializacije in </text:span></text:p>
      <text:p text:style-name="Standard"><text:span text:style-name="T1">sprejmejo nove oblike vedenja, vrednotenja in čustvovanja. Gre za proces, kjer se človek iz različnih razlogov preoblikuje.</text:span></text:p>
      <text:p text:style-name="Standard"><text:span text:style-name="T1">Resocializacija je proces, kjer posameznik popolnoma spremeni svoje norme in vedenjske vzorce kot del spremembe v </text:span></text:p>
      <text:p text:style-name="Standard"><text:span text:style-name="T1">svojem življenju. Resocializacija je lahko intenzivna - <text:s/>primer tega je odhod na študijsko izmenjavo v tujino.</text:span></text:p>
      <text:p text:style-name="Standard"><text:span text:style-name="T1">DEJAVNIKI ALI AGENSI PROCESA SOCIALIZACIJE: družina, skupine vrstnikov, šola, množični mediji, </text:span></text:p>
      <text:p text:style-name="Standard"><text:span text:style-name="T1">delovno okolje, religiozno skupine oz. organizacije (cerktev, sekta), prostočasne skupine (tabori, športni kulb).</text:span></text:p>
      <text:p text:style-name="Standard"><text:span text:style-name="T1">Šola ( + prenos znanja, prijateljstvo, razgledanost,posredovalka vrednosti in norm. -- stres, nasilje, samomori.)</text:span></text:p>
      <text:p text:style-name="Standard"><text:span text:style-name="T1">Množični mediji (prenos znanja,oblikovanje vrednot s sporočenimi vsebinami ali pa načinom prikazovanja "resnice"</text:span></text:p>
      <text:p text:style-name="Standard"><text:span text:style-name="T1">Družina</text:span></text:p>
      <text:p text:style-name="Standard"><text:span text:style-name="T1">- je prva družbena skupina, v kateri si otroci pridobijo prve izkušnje z drugimi ljudmi. Predstavlja čustveno povezavo. </text:span></text:p>
      <text:p text:style-name="Standard"><text:span text:style-name="T1">- je družbena institucija. Socializacijski procesi so v okviru družine zelo kulturno raznoliki (družina v tradicionalni družbi je </text:span></text:p>
      <text:p text:style-name="Standard"><text:span text:style-name="T1"><text:s text:c="2"/>skoraj edini dejavnik socializacije, v moderni družni pa samo eden izmed številnih drugih</text:span><text:span text:style-name="T2">…</text:span><text:span text:style-name="T1">)</text:span></text:p>
      <text:p text:style-name="Standard"><text:span text:style-name="T1">- določa posameznika, njegov družbeni status </text:span></text:p>
      <text:p text:style-name="Standard"><text:span text:style-name="T1">- na odraščanje vpliva à izobrazba in poklic staršev, vaško in mestno okolje kjer živi družina, različna pričakovanja </text:span></text:p>
      <text:p text:style-name="Standard"><text:span text:style-name="T1">staršev do otrok, odnosi med člani družine. V modernih družbah se ekonomska odvisnost od staršev podaljšuje in </text:span></text:p>
      <text:p text:style-name="Standard"><text:span text:style-name="T1">pa tudi socialna in čustvena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3" meta:word-count="446" meta:character-count="3326" meta:non-whitespace-character-count="2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