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Arial" fo:font-size="6pt" style:font-size-asian="6pt" style:font-name-complex="Arial1"/>
    </style:style>
    <style:style style:name="P3" style:family="paragraph" style:parent-style-name="Standard">
      <style:text-properties style:font-name="Arial" fo:font-size="6pt" fo:font-weight="bold" style:font-size-asian="6pt" style:font-weight-asian="bold" style:font-name-complex="Arial1" style:font-weight-complex="bold"/>
    </style:style>
    <style:style style:name="P4" style:family="paragraph" style:parent-style-name="Standard" style:list-style-name="WWNum2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7"/>
    <style:style style:name="P8" style:family="paragraph" style:parent-style-name="Standard" style:list-style-name="WWNum6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 style:list-style-name="WWNum11"/>
    <style:style style:name="P12" style:family="paragraph" style:parent-style-name="Standard">
      <style:paragraph-properties fo:break-before="pag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ing_20_1" style:list-style-name="WWNum5"/>
    <style:style style:name="P15" style:family="paragraph" style:parent-style-name="Heading_20_4">
      <style:paragraph-properties fo:break-before="page"/>
    </style:style>
    <style:style style:name="T1" style:family="text">
      <style:text-properties style:font-name="Arial" fo:font-size="6pt" style:font-size-asian="6pt" style:font-name-complex="Arial1"/>
    </style:style>
    <style:style style:name="T2" style:family="text">
      <style:text-properties style:font-name="Arial" fo:font-size="6pt" style:text-underline-style="solid" style:text-underline-width="auto" style:text-underline-color="font-color" style:font-size-asian="6pt" style:font-name-complex="Arial1"/>
    </style:style>
    <style:style style:name="T3" style:family="text"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1" style:font-weight-complex="bold"/>
    </style:style>
    <style:style style:name="T4" style:family="text">
      <style:text-properties style:font-name="Arial" fo:font-size="6pt" fo:font-weight="bold" style:font-size-asian="6pt" style:font-weight-asian="bold" style:font-name-complex="Arial1" style:font-weight-complex="bold"/>
    </style:style>
    <style:style style:name="T5" style:family="text">
      <style:text-properties style:font-name="Arial" fo:font-size="6pt" fo:font-weight="normal" style:font-size-asian="6pt" style:font-weight-asian="normal" style:font-name-complex="Arial1" style:font-weight-complex="normal"/>
    </style:style>
    <style:style style:name="T6" style:family="text">
      <style:text-properties style:font-name="Arial" fo:font-size="6pt" fo:font-style="italic" style:text-underline-style="solid" style:text-underline-width="auto" style:text-underline-color="font-color" style:font-size-asian="6pt" style:font-style-asian="italic" style:font-name-complex="Arial1" style:font-style-complex="italic"/>
    </style:style>
    <style:style style:name="T7" style:family="text">
      <style:text-properties style:font-name="Arial" fo:font-size="6pt" fo:font-style="italic" style:font-size-asian="6pt" style:font-style-asian="italic" style:font-name-complex="Arial1" style:font-style-complex="italic"/>
    </style:style>
    <style:style style:name="T8" style:family="text">
      <style:text-properties style:font-name="Arial" fo:font-size="6pt" style:text-underline-style="none" style:font-size-asian="6pt" style:font-name-complex="Arial1"/>
    </style:style>
    <style:style style:name="T9" style:family="text">
      <style:text-properties style:font-name="Arial" fo:font-size="6pt" style:text-underline-style="none" fo:font-weight="normal" style:font-size-asian="6pt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SOCIALIZACIJA=označevanje procesov prilagajanja družbi, v kateri smo se rodili,</text:span></text:p>
      <text:p text:style-name="Standard"><text:span text:style-name="T1"><text:s/>sprejemanja njene kulture in izoblikovanja posameznikove osebnosti. Poteka vse člov.</text:span></text:p>
      <text:p text:style-name="Standard"><text:span text:style-name="T1"><text:s/>življenje</text:span></text:p>
      <text:p text:style-name="Standard"><text:span text:style-name="T2">Vidiki:</text:span></text:p>
      <text:list xml:id="list3208082614" text:style-name="WWNum1">
        <text:list-item>
          <text:p text:style-name="P1"><text:span text:style-name="T1">Prilagajamo, vključujemo se v družbo in sprejemamo njeno kulturo</text:span></text:p>
        </text:list-item>
        <text:list-item>
          <text:p text:style-name="P1"><text:span text:style-name="T1">Naučimo se prevzemati in opravljati naloge, znač. Za to družbo</text:span></text:p>
        </text:list-item>
        <text:list-item>
          <text:p text:style-name="P1"><text:span text:style-name="T1">Oblikujemo specifične načine mišljenja, govora, vrednotenja…</text:span></text:p>
        </text:list-item>
        <text:list-item>
          <text:p text:style-name="P1"><text:span text:style-name="T1">Poteka samo v interakciji z drugimi ljudmi (povezuje različne generacije)</text:span></text:p>
        </text:list-item>
        <text:list-item>
          <text:p text:style-name="P1"><text:span text:style-name="T1">Interiorizacija druž. Vrednot in norm</text:span></text:p>
        </text:list-item>
      </text:list>
      <text:p text:style-name="P2"/>
      <text:p text:style-name="Standard"><text:span text:style-name="T1">Človeškost je vsakemu dana kot možnost, zanj so značilni družbeno</text:span></text:p>
      <text:p text:style-name="Standard"><text:span text:style-name="T1"><text:s/>izoblikovani in naučeni načini vedenja.</text:span></text:p>
      <text:p text:style-name="Standard"><text:span text:style-name="T4">Človekova potencialna človeškost se ne uresniči, če ni stikov med posameznikom </text:span></text:p>
      <text:p text:style-name="Standard"><text:span text:style-name="T4">in družbo v prvih letih.</text:span></text:p>
      <text:p text:style-name="Standard"><text:span text:style-name="T1">Za razvoj člov. kot druž. bitja je pomembno zgodnje oblikovanje trajnih vezi </text:span></text:p>
      <text:p text:style-name="Standard"><text:span text:style-name="T1">z vsaj 1 človekom.</text:span></text:p>
      <text:p text:style-name="Standard"><text:span text:style-name="T3">Procesi soc</text:span><text:span text:style-name="T1">.</text:span></text:p>
      <text:h text:style-name="Heading_20_1" text:outline-level="1"><text:span text:style-name="T1">Primarna</text:span></text:h>
      <text:p text:style-name="Standard"><text:span text:style-name="T1">Zgodnje otroštvo</text:span></text:p>
      <text:p text:style-name="Standard"><text:span text:style-name="T1">Družina, vrstniki dejavniki</text:span></text:p>
      <text:p text:style-name="Standard"><text:span text:style-name="T1">Intimni, spontani in neformalni odnosi</text:span></text:p>
      <text:p text:style-name="Standard"><text:span text:style-name="T1">Otrok spoznava temeljna družbena pravila</text:span></text:p>
      <text:p text:style-name="Standard"><text:span text:style-name="T1">Imitacija, igranje vlog, identifikacija, sistem nagrad in kazni (neformalni,osebni)</text:span></text:p>
      <text:p text:style-name="Standard"><text:span text:style-name="T1">Intenzivna, trajna, nespremenljiva</text:span></text:p>
      <text:p text:style-name="Standard"><text:span text:style-name="T1">Krajša obdobja se vežejo na osnove, ki jih vzpostavi prim. Soc.</text:span></text:p>
      <text:h text:style-name="Heading_20_1" text:outline-level="1"><text:span text:style-name="T1">Sekundarna</text:span></text:h>
      <text:p text:style-name="Standard"><text:span text:style-name="T1">Zapletena mreža skupin, organizacij in institucij <text:s/>izven dom. Okolja</text:span></text:p>
      <text:p text:style-name="Standard"><text:span text:style-name="T1">Učenje in nove vloge</text:span></text:p>
      <text:p text:style-name="Standard"><text:span text:style-name="T1">Vzorci razumevanja sebe in drugih</text:span></text:p>
      <text:p text:style-name="Standard"><text:span text:style-name="T1">Primerjamo in izbirima med različnimi svetovi</text:span></text:p>
      <text:p text:style-name="Standard"><text:span text:style-name="T1">Šola, množ. mediji, cerkev</text:span></text:p>
      <text:p text:style-name="Standard"><text:span text:style-name="T1">Formalni odnosi</text:span></text:p>
      <text:p text:style-name="Standard"><text:span text:style-name="T1">Čustvene vezi niso več trdne</text:span></text:p>
      <text:p text:style-name="Standard"><text:span text:style-name="T1">Meja med prim. In sek. ni natančna</text:span></text:p>
      <text:h text:style-name="Heading_20_1" text:outline-level="1"><text:span text:style-name="T1">Terciarna</text:span></text:h>
      <text:p text:style-name="Standard"><text:span text:style-name="T1">-||- sekundarna</text:span></text:p>
      <text:p text:style-name="Standard"><text:span text:style-name="T1">pridobivanje poklicnih izkušenj, starševske vloge</text:span></text:p>
      <text:p text:style-name="Standard"><text:span text:style-name="T1">RESOCIALIZACIJA=proces v katerem izničijo učinki prejšnje soc.</text:span></text:p>
      <text:p text:style-name="Standard"><text:span text:style-name="T1"><text:s/>in sprejmejo nove oblike vedenja, vrednotenja in čustvovanja</text:span></text:p>
      <text:list xml:id="list1520800405" text:style-name="WWNum2">
        <text:list-item>
          <text:p text:style-name="P4"><text:span text:style-name="T1">Ponovna soc.: pojavi odklonskega vedenja -&gt; organizacije za </text:span></text:p>
        </text:list-item>
      </text:list>
      <text:p text:style-name="Standard"><text:span text:style-name="T1">sistematično resoc. (Goffman)</text:span></text:p>
      <text:list xml:id="list110537691150991" text:continue-numbering="true" text:style-name="WWNum2">
        <text:list-item>
          <text:p text:style-name="P4"><text:span text:style-name="T1">Procesi akulturacije</text:span></text:p>
        </text:list-item>
      </text:list>
      <text:h text:style-name="Heading_20_2" text:outline-level="2"><text:span text:style-name="T1">Življ. potek</text:span></text:h>
      <text:p text:style-name="Standard"><text:span text:style-name="T1">Tipično dovoljene, prepovedan, zapoved. Dejavnosti</text:span></text:p>
      <text:p text:style-name="Standard"><text:span text:style-name="T1">Biološka določ obdobij člov. živ.:</text:span></text:p>
      <text:p text:style-name="Standard"><text:span text:style-name="T4">Družbena: Merila za opredelitev dob se med kulturami in obdobji razlikujejo. </text:span></text:p>
      <text:p text:style-name="Standard"><text:span text:style-name="T4">Na značilnosti vplivajo kulturne razlike in materialne življenjske možnosti.</text:span></text:p>
      <text:p text:style-name="Standard"><text:span text:style-name="T1">Danes meje me dobami zabrisane, življ. Poteki se individualizirajo</text:span></text:p>
      <text:list xml:id="list110538244443530" text:continue-numbering="true" text:style-name="WWNum2">
        <text:list-item>
          <text:p text:style-name="P4"><text:span text:style-name="T1">Ni strogih pravil za obdobje</text:span></text:p>
        </text:list-item>
        <text:list-item>
          <text:p text:style-name="P4"><text:span text:style-name="T1">Ni jasnih prehodov</text:span></text:p>
        </text:list-item>
        <text:list-item>
          <text:p text:style-name="P4"><text:span text:style-name="T1">Na odločitve vplivajo družinsko, sloj. Poreklo</text:span></text:p>
        </text:list-item>
        <text:list-item>
          <text:p text:style-name="P4"><text:span text:style-name="T1">PATCHWORK identiteta: posam. ne oblikujejo stalne identitete, te se v življ.</text:span></text:p>
        </text:list-item>
      </text:list>
      <text:p text:style-name="Standard"><text:span text:style-name="T1"><text:s/>Spreminjajo, lahko istočasnoizoblikujejo več ident.</text:span></text:p>
      <text:p text:style-name="Standard"><text:span text:style-name="T4">Taki prehodi in merila postala nejasna in neopredeljena. Vzroki za podaljšanje mladosti:</text:span></text:p>
      <text:p text:style-name="Standard"><text:span text:style-name="T4">Daljše šolanje, ekomomska odvisnost od staršev,težave z zaposlitvijo</text:span></text:p>
      <text:p text:style-name="P3"/>
      <text:p text:style-name="Standard"><text:span text:style-name="T3">Druž.strukt. procesi, ki omogočajo svobodo:</text:span></text:p>
      <text:list xml:id="list2358676521" text:style-name="WWNum4">
        <text:list-item>
          <text:p text:style-name="P5"><text:span text:style-name="T1">Višja življ. raven (več freetime)</text:span></text:p>
        </text:list-item>
        <text:list-item>
          <text:p text:style-name="P5"><text:span text:style-name="T1">Sprememner v poklic. Strukt. </text:span></text:p>
        </text:list-item>
      </text:list>
      <text:p text:style-name="Standard"><text:span text:style-name="T1">(šolanje, prost. In druž. mobilnost, formal, enakost m. in ž.),</text:span></text:p>
      <text:p text:style-name="Standard"><text:span text:style-name="T3">Omejitve:</text:span></text:p>
      <text:h text:style-name="Heading_20_3" text:outline-level="3"><text:span text:style-name="T5">Tehnologija moč strokovnjakom</text:span></text:h>
      <text:p text:style-name="Standard"><text:span text:style-name="T1">Gospodarski, politični in ostali procesi zunaj nadzora posameznika</text:span></text:p>
      <text:p text:style-name="Standard"><text:span text:style-name="T4">Frankfurtska šola</text:span><text:span text:style-name="T1">: Erich Fromen</text:span></text:p>
      <text:p text:style-name="Standard"><text:span text:style-name="T1">Konformnost posam. večja kot v pretek., moderne druž. otežujejo oblikovanje lasten identitete.</text:span></text:p>
      <text:p text:style-name="Standard"><text:span text:style-name="T1">Avtoriteto predstavljajo:trg delovne sile,kapital,ekon. Nujnost,javno mnenje.</text:span></text:p>
      <text:p text:style-name="Standard"><text:span text:style-name="T1">Tržni mehan.: sem takšen, kakršnega me želite</text:span></text:p>
      <text:h text:style-name="Heading_20_4" text:outline-level="4"><text:span text:style-name="T1">Unifikacija(poenotenje cel. Kulture): Nashbit</text:span></text:h>
      <text:p text:style-name="Standard"><text:span text:style-name="T1">Moderna glasba,oblačenje,standar. Izdelkov</text:span></text:p>
      <text:p text:style-name="Standard"><text:span text:style-name="T1">Možnost izbire – ve se kaj je in ter kaj out</text:span></text:p>
      <text:p text:style-name="P12"><text:span text:style-name="T4">DEJAVNIKI/AGENSI</text:span><text:span text:style-name="T1">:družina,vrstniki,šola,mediji,okolje…</text:span></text:p>
      <text:p text:style-name="Standard"><text:span text:style-name="T1">Socializacija lahko temeljna funkcija</text:span></text:p>
      <text:p text:style-name="Standard"><text:span text:style-name="T1">Pomen ni enak in niso enako pomembni za vse</text:span></text:p>
      <text:p text:style-name="Standard"><text:span text:style-name="T1">Delujejo lahko v različnih (nasprotujočih) smereh</text:span></text:p>
      <text:p text:style-name="Standard"><text:span text:style-name="T1">Soc. v modernih druž. je pluralistična-&gt;avtonomija-&gt;tveganje-&gt;nepredvidljiv izid</text:span></text:p>
      <text:h text:style-name="Heading_20_1" text:outline-level="1"><text:span text:style-name="T4">DRUŽINA</text:span></text:h>
      <text:h text:style-name="Heading_20_3" text:outline-level="3"><text:span text:style-name="T5">Prva družbena skupina,čustvena navezanost</text:span></text:h>
      <text:p text:style-name="Standard"><text:span text:style-name="T1">Kulturna raznolikost soc. procesov</text:span></text:p>
      <text:p text:style-name="Standard"><text:span text:style-name="T1">Različna družinska okolja</text:span></text:p>
      <text:p text:style-name="Standard"><text:span text:style-name="T1">Pomembno splošno vzdušje,jasno izraženi nameni</text:span></text:p>
      <text:p text:style-name="Standard"><text:span text:style-name="T1">Odvisnost od staršev podaljšuje</text:span></text:p>
      <text:p text:style-name="Standard"><text:span text:style-name="T1">Družina delno pripravi na poznejše vloge</text:span></text:p>
      <text:p text:style-name="Standard"><text:span text:style-name="T1">Vzgojni stili liberizirali-&gt;čustvena,podporna družina-&gt;zagovorništvo</text:span></text:p>
      <text:h text:style-name="Heading_20_2" text:outline-level="2"><text:span text:style-name="T1">VRSTNIKI</text:span></text:h>
      <text:p text:style-name="Standard"><text:span text:style-name="T4">Tradic. druž.:</text:span><text:span text:style-name="T1">starostne skupine s pravicami in dolžnostmi, obredi iz ene v drugo</text:span></text:p>
      <text:p text:style-name="Standard"><text:span text:style-name="T4">Moder. druž.:</text:span><text:span text:style-name="T1">ni pravic,dejavnosti in dolžnosti glede na starost, ni meje med obdobji, </text:span></text:p>
      <text:p text:style-name="Standard"><text:span text:style-name="T1">Življ. poteki se individualizirajo</text:span></text:p>
      <text:p text:style-name="Standard"><text:span text:style-name="T2">Vrstniške skupine izoblikujejo v vrtcu,šoli… </text:span><text:span text:style-name="T6">ohlapne</text:span><text:span text:style-name="T2"> ali </text:span><text:span text:style-name="T6">veže prijateljstvo</text:span></text:p>
      <text:list xml:id="list736158695" text:style-name="WWNum5">
        <text:list-item>
          <text:h text:style-name="P14" text:outline-level="1"><text:span text:style-name="T8">Demokratičnost odnosov</text:span></text:h>
        </text:list-item>
        <text:list-item>
          <text:p text:style-name="P6"><text:span text:style-name="T1">pridobivanje socialnih izkušenj</text:span></text:p>
        </text:list-item>
        <text:list-item>
          <text:p text:style-name="P6"><text:span text:style-name="T1">primerjava različnih stališč, odnosov</text:span></text:p>
        </text:list-item>
        <text:list-item>
          <text:p text:style-name="P6"><text:span text:style-name="T1">subkult. okolje -&gt; prostori združevanja</text:span></text:p>
        </text:list-item>
      </text:list>
      <text:h text:style-name="Heading_20_2" text:outline-level="2"><text:span text:style-name="T1">ŠOLA</text:span></text:h>
      <text:list xml:id="list3855302927" text:style-name="WWNum7">
        <text:list-item>
          <text:p text:style-name="P7"><text:span text:style-name="T1">Formaliziran proces: prenašalka znanja, posredovalka norm in vrednot</text:span></text:p>
        </text:list-item>
        <text:list-item>
          <text:p text:style-name="P7"><text:span text:style-name="T1">Formalni, brezosebni odnosi, tekmovalnost, usmerjenost k dosežkom</text:span></text:p>
        </text:list-item>
      </text:list>
      <text:h text:style-name="Heading_20_2" text:outline-level="2"><text:span text:style-name="T1">MEDIJI</text:span></text:h>
      <text:list xml:id="list1483563972" text:style-name="WWNum6">
        <text:list-item>
          <text:p text:style-name="P8"><text:span text:style-name="T1">Sooblikujejo naše vrednote, stereotipi, klišeji</text:span></text:p>
        </text:list-item>
        <text:list-item>
          <text:p text:style-name="P8"><text:span text:style-name="T1">Vsakdanjik</text:span></text:p>
        </text:list-item>
        <text:list-item>
          <text:p text:style-name="P8"><text:span text:style-name="T1">Vpliv na kulturno identiteto</text:span></text:p>
        </text:list-item>
        <text:list-item>
          <text:p text:style-name="P8"><text:span text:style-name="T1">Nasilje v na TV</text:span></text:p>
        </text:list-item>
      </text:list>
      <text:p text:style-name="P2"/>
      <text:h text:style-name="Heading_20_5" text:outline-level="5"><text:span text:style-name="T2">JEZIK-GOVOR</text:span><text:span text:style-name="T1"> (dihotomiho uvedel Ferdinand de Saussure)</text:span></text:h>
      <text:p text:style-name="Standard"><text:span text:style-name="T1">Individualno dejanje,zbiranje znakov iz jezika in kombiniranje po pravilih.</text:span></text:p>
      <text:p text:style-name="Standard"><text:span text:style-name="T4">Jezik in govor med seboj neločljivo povazana. </text:span></text:p>
      <text:p text:style-name="Standard"><text:span text:style-name="T1">Najprej naučimo govora, v govor vstopajo novi znaki, spremember v življ.</text:span></text:p>
      <text:p text:style-name="Standard"><text:span text:style-name="T1">Jezik je odprt sistem znakov in se počasi spreminja.</text:span></text:p>
      <text:h text:style-name="Heading_20_4" text:outline-level="4"><text:span text:style-name="T1">Znotraj istega jez. Sistema raznovrstnost govorov-&gt; SOCIOLINGVISTIKA</text:span></text:h>
      <text:h text:style-name="Heading_20_5" text:outline-level="5"><text:span text:style-name="T2">MEDIJI</text:span></text:h>
      <text:p text:style-name="Standard"><text:span text:style-name="T1">Vsi načini komuniciranja z množico.Vpliv na vidike zasebnega in javnega življ.</text:span></text:p>
      <text:p text:style-name="Standard"><text:span text:style-name="T1">Majhno število pošiljateljev sporočil, veliko število njihovih prejemnikov.</text:span></text:p>
      <text:p text:style-name="Standard"><text:span text:style-name="T1">Enosmernost komunikacije ne velja za internet.</text:span></text:p>
      <text:p text:style-name="Standard"><text:span text:style-name="T2">Značilnosti množičnih medijev:</text:span></text:p>
      <text:p text:style-name="Standard"><text:span text:style-name="T1">Vir,sredstvo prenosa informacij</text:span></text:p>
      <text:p text:style-name="Standard"><text:span text:style-name="T1">Vplivajo na oblikovanje druž. realnosti</text:span></text:p>
      <text:p text:style-name="Standard"><text:span text:style-name="T1">Vir moči in nadzora v družbi</text:span></text:p>
      <text:p text:style-name="Standard"><text:span text:style-name="T1">Pomembna prostočasovna dejavnost in zabava</text:span></text:p>
      <text:h text:style-name="Heading_20_4" text:outline-level="4"><text:span text:style-name="T2">MATERIALNA KULTURA </text:span><text:span text:style-name="T5">=ARTEFAKTI-mater. objekti, ki jih ustvarja kultura</text:span></text:h>
      <text:p text:style-name="Standard"><text:span text:style-name="T1">Materialni produkti izražajo vrednoto kulture. Mater. kultura izraža tehnologijo neke druž.</text:span></text:p>
      <text:p text:style-name="Standard"><text:span text:style-name="T1">Tehnologija=znanje,ki ga uporablja družba,da zadovolji življ. potrebe in se odziva na okolje.</text:span></text:p>
      <text:p text:style-name="P12"><text:span text:style-name="T4">(DEVIANTNOST in) KONFORMNOST</text:span><text:span text:style-name="T1">=prilagajanje posameznika določeni skupini</text:span></text:p>
      <text:p text:style-name="Standard"><text:span text:style-name="T1">situaciji ali širši družbi. Konformisti ravnajo v skladu s pravili in pričakovanji družbe.</text:span></text:p>
      <text:p text:style-name="Standard"><text:span text:style-name="T1">Norme spejmemo in se jim podrejamo zaradi vzrokov:ker smo jih ponotranjili,naučili</text:span></text:p>
      <text:p text:style-name="Standard"><text:span text:style-name="T1">In zaradi prisotnosti formalnega druž. nadzora</text:span></text:p>
      <text:p text:style-name="Standard"><text:span text:style-name="T3">Devianstvo</text:span><text:span text:style-name="T4"> </text:span><text:span text:style-name="T1">je ravnanje, ki krši norme in odstopa od pričakovanj, zahtev druž. ali d. skupine:</text:span></text:p>
      <text:list xml:id="list2102258908" text:style-name="WWNum8">
        <text:list-item>
          <text:p text:style-name="P9"><text:span text:style-name="T2">Kršenje neformalnih druž. norm</text:span><text:span text:style-name="T1"> (oblačenje,pitje,homosex.,revščina,brezposel…)</text:span></text:p>
        </text:list-item>
      </text:list>
      <text:p text:style-name="Standard"><text:span text:style-name="T1">Odziv na drugačnost:strpnost(excentričnost),obsojanje in izobčenje,</text:span><text:span text:style-name="T7">stigmatizacija</text:span><text:span text:style-name="T1"> =</text:span></text:p>
      <text:p text:style-name="Standard"><text:span text:style-name="T1">=</text:span><text:span text:style-name="T7">Nezaželena drugačnost</text:span><text:span text:style-name="T1">-&gt;posledica=socialna distanca.</text:span></text:p>
      <text:list xml:id="list110538333975509" text:continue-numbering="true" text:style-name="WWNum8">
        <text:list-item>
          <text:p text:style-name="P9"><text:span text:style-name="T2">Kriminaliteta</text:span><text:span text:style-name="T1">: ravnanja,opustitev ravnanj opredeljenih kot kazniva in za </text:span></text:p>
        </text:list-item>
      </text:list>
      <text:p text:style-name="Standard"><text:span text:style-name="T1">katera obstajajo sankcije:umori,kraje,prostitucije,droge…</text:span></text:p>
      <text:list xml:id="list110538422529847" text:continue-numbering="true" text:style-name="WWNum8">
        <text:list-item>
          <text:p text:style-name="P9"><text:span text:style-name="T2">Izjemno ravnanje</text:span><text:span text:style-name="T1">:lahko +,vendar zdi pretirano:pretirano spoštovanje norm</text:span></text:p>
        </text:list-item>
      </text:list>
      <text:p text:style-name="Standard"><text:span text:style-name="T1">v skupini,kjer kršijo norme, je nekršilec odklonski. Sem sodijo tudi dejanja mladostnikov.</text:span></text:p>
      <text:p text:style-name="Standard"><text:span text:style-name="T4">Dojemanje in opredeljevanje odklonskosti je druž. in kult. Pogojeno(=relativno). </text:span></text:p>
      <text:p text:style-name="Standard"><text:span text:style-name="T1">Deviantnost odvisna od:KJE,KDAJ,KDO,KONKRETNA SITUACIJA. Nobeno dejanje ni</text:span></text:p>
      <text:p text:style-name="Standard"><text:span text:style-name="T1">Odklonsko ali konformno samo po sebi.</text:span></text:p>
      <text:h text:style-name="Heading_20_2" text:outline-level="2"><text:span text:style-name="T1">DRUŽBENI NADZOR=</text:span><text:span text:style-name="T9">množica mehanizmov,postopkov,sankcij,katerih cilj da družba</text:span></text:h>
      <text:p text:style-name="Standard"><text:span text:style-name="T1">Ali druž. slupina doseže in vzdržuje konformizem posameznika.</text:span></text:p>
      <text:p text:style-name="Standard"><text:span text:style-name="T4">Formalni</text:span><text:span text:style-name="T1">: </text:span><text:span text:style-name="T7">Uradni državni zbor,</text:span></text:p>
      <text:p text:style-name="Standard"><text:span text:style-name="T7">temelji na pravu,vnaprej določene norme in sankcije,vnaprej dol. Institucije,nadzorovanje </text:span></text:p>
      <text:p text:style-name="Standard"><text:span text:style-name="T7"><text:s/>poklicna dejavnost,temelj je moč,represiven,navočnost vzbuja občutek nadzorovanosti.</text:span></text:p>
      <text:p text:style-name="Standard"><text:span text:style-name="T1">Kaznovanje telesa:kazen vlogo povračila,maščevanja in zastraševanja.</text:span></text:p>
      <text:p text:style-name="Standard"><text:span text:style-name="T1">Del form. Nadzora tudi:centri za soc. delo,psihiatrične ustanove,strokovnjaki.</text:span></text:p>
      <text:p text:style-name="Standard"><text:span text:style-name="T1">Učinkovitost: niso podvrženi vsi enako.Nekateri bolj nadzorovani.Neučinkovito drag.</text:span></text:p>
      <text:p text:style-name="Standard"><text:span text:style-name="T1">Sredstvo v rokah bogatih in močnih. Večinoma pripadniki nižjih slojev,manjšin.Vnaprej </text:span></text:p>
      <text:p text:style-name="Standard"><text:span text:style-name="T1">usmerjen nadzor,lažje odkriti. Odvisna od sodelovanja žrtev, velika toleranca do nasilja.</text:span></text:p>
      <text:p text:style-name="Standard"><text:span text:style-name="T1">Postopki dolgotrajni, neučinkoviti. Kazen prevzgojna, ne daje želenih rezultatov.</text:span></text:p>
      <text:p text:style-name="Standard"><text:span text:style-name="T4">Neformalni: </text:span><text:span text:style-name="T7">Neločljiv del soci.,nepisana pravila,panopticizem(nenehna navzočnost,pregled</text:span></text:p>
      <text:p text:style-name="Standard"><text:span text:style-name="T7">Dogodkov,vidnost dogajanja),izvaja vsi ljudje,nadzorovanje le ena izmed vlog,sankcije</text:span></text:p>
      <text:p text:style-name="Standard"><text:span text:style-name="T7">Takojšnje in neformalne,tudi množični mediji,neformalni izvaja tudi država</text:span></text:p>
      <text:p text:style-name="Standard"><text:span text:style-name="T1">Kriminal belih ovratnikov: pripadniki višjih slojev možnosti in priložnosti, ki jih ni moč</text:span></text:p>
      <text:p text:style-name="Standard"><text:span text:style-name="T1">nadzorovati, zato pogosto neodkriti, nekaznovani</text:span><text:span text:style-name="T7">.</text:span></text:p>
      <text:p text:style-name="Standard"><text:span text:style-name="T3">ŠTEVILO KAZNIVIH DEJANJ NARAŠČA,POVEČATI UČINKOVITOST FORM.</text:span></text:p>
      <text:p text:style-name="Standard"><text:span text:style-name="T1">1.Naraščujoča nedisciplina,posledica liberaldemokrat. ureditve.repres. in avtor. ureditev.</text:span></text:p>
      <text:p text:style-name="Standard"><text:span text:style-name="T1">2.Tekmovalno in tržno naravna sistem-nezakonito bogatenje,pospeševanje razslojevanja,</text:span></text:p>
      <text:p text:style-name="Standard"><text:span text:style-name="T1">negotovost in revščina. Preventivni ekonom..soc.,izobraž. In drugi represivni ukrepi.</text:span></text:p>
      <text:p text:style-name="Standard"><text:span text:style-name="T1">3.Država ustvarja večje št. kršitev, ko dejanja prepoveduje. Dejanja,kjer ni oškodovance</text:span></text:p>
      <text:p text:style-name="Standard"><text:span text:style-name="T1">ali žrtev. Dekriminalizacija in legalizacija drog,kurbanja…</text:span><text:span text:style-name="T7">Depenalizcaija</text:span><text:span text:style-name="T1">-določene </text:span></text:p>
      <text:p text:style-name="Standard"><text:span text:style-name="T1">konflikte bi lahko država rešila s posredovanjem, vendar brez kazen. pregona in postopka.</text:span></text:p>
      <text:h text:style-name="Heading_20_2" text:outline-level="2"><text:span text:style-name="T1">RAZLIČNI PRISTOPI PRI POJASNJEVANJU ODKLONSKOSTI</text:span></text:h>
      <text:h text:style-name="Heading_20_4" text:outline-level="4"><text:span text:style-name="T1">BIOLOŠKE TEORIJE</text:span></text:h>
      <text:p text:style-name="Standard"><text:span text:style-name="T1">Lambroso-Delikuentni človek: zločinci ostanek primitivnega človeka,empirična raziskava:</text:span></text:p>
      <text:p text:style-name="Standard"><text:span text:style-name="T1">meril telesne značilnosti (def.čefurja). Zločinci lahko že rodijo,lahko pa postanejo to </text:span></text:p>
      <text:p text:style-name="Standard"><text:span text:style-name="T1">zaradi sprememb v možganih ali se naučijo.Ženske ljubosumne,maščevalne in krute.</text:span></text:p>
      <text:p text:style-name="Standard"><text:span text:style-name="T1">Normalne zaradi pobožnosti,materinskosti in šibkosti. Tip rojene zločinke je prostitutka.</text:span></text:p>
      <text:p text:style-name="Standard"><text:span text:style-name="T1">Vprašljiva reprezentat. vzorca, ni dokazan obstoj zločinskih genov,odklonskost odvisna od druž.</text:span></text:p>
      <text:h text:style-name="Heading_20_4" text:outline-level="4"><text:span text:style-name="T1">SOCIALNOPSIH. TEORIJE</text:span></text:h>
      <text:p text:style-name="Standard"><text:span text:style-name="T1">Vzrok neustrezna prim. soc.-motena,neprilagojena psihopatska osebnost. Oblike neustrezne soc:</text:span></text:p>
      <text:p text:style-name="Standard"><text:span text:style-name="T1">Odklonski starši,pomanjkanje materine ljubezni(varnosti in čust. Topline),neustrezne družinske </text:span></text:p>
      <text:p text:style-name="Standard"><text:span text:style-name="T1">Razmere (ločeni starši,revščina,alkoholizem). Na odklonskost vplivajo družinski procesi in </text:span></text:p>
      <text:p text:style-name="Standard"><text:span text:style-name="T1">Struktura družine. Šibka čustvena povezanost s starši velik vpliv. Odločilnega pomena </text:span></text:p>
      <text:p text:style-name="Standard"><text:span text:style-name="T1">Slabi, ne razbiti domovi. </text:span><text:span text:style-name="T7">Psihoanaliza-</text:span><text:span text:style-name="T1">posamezniki storijo zločin kot obupan poskus, da</text:span></text:p>
      <text:p text:style-name="Standard"><text:span text:style-name="T1">Bi razrešili neko travmo. S.Freud:vedenje rezultat premočnega nadjaza (neznan občutek</text:span></text:p>
      <text:p text:style-name="Standard"><text:span text:style-name="T1">krivde, hoče biti kaznovan),prešibkega nj.(ni sposoben obvladovati vedenja, takojšnja</text:span></text:p>
      <text:p text:style-name="Standard"><text:span text:style-name="T1">zadovoljitev potreb in želja)</text:span></text:p>
      <text:h text:style-name="P15" text:outline-level="4"><text:span text:style-name="T1">SOCIOLOŠKE TEORIJE</text:span></text:h>
      <text:list xml:id="list2226374811" text:style-name="WWNum9">
        <text:list-item>
          <text:p text:style-name="P10"><text:span text:style-name="T2">FUNKCIONALISTIČNE: </text:span></text:p>
          <text:list>
            <text:list-item>
              <text:p text:style-name="P10"><text:span text:style-name="T1">Emile Durkheim: </text:span><text:span text:style-name="T7">družbena solidarnost</text:span><text:span text:style-name="T1"> nujnik druž. življ.</text:span></text:p>
            </text:list-item>
          </text:list>
        </text:list-item>
      </text:list>
      <text:p text:style-name="Standard"><text:span text:style-name="T1">Temelji na </text:span><text:span text:style-name="T7">kolektivni zavesti</text:span><text:span text:style-name="T1"> in ne deluje na vse ljudi enako. </text:span><text:span text:style-name="T4">Zločin univerzalni in nujno</text:span></text:p>
      <text:p text:style-name="Standard"><text:span text:style-name="T4">Druž. dejstvo.</text:span><text:span text:style-name="T1"> V vsaki družbi ljudje, ki kršijo norme. </text:span><text:span text:style-name="T7">Normalen</text:span><text:span text:style-name="T1"> vidik življ. Določena </text:span></text:p>
      <text:p text:style-name="Standard"><text:span text:style-name="T1">Količina odklonskosti=</text:span><text:span text:style-name="T7">funkcionalna kazen,</text:span><text:span text:style-name="T1">ki pripomore k kolektivni zavesti in solidarnosti.</text:span></text:p>
      <text:p text:style-name="Standard"><text:span text:style-name="T1">Večina zavrača kršilce in ne dela odkl. Dejanj. </text:span><text:span text:style-name="T4">Odklonskost omogoča druž. spremember.</text:span></text:p>
      <text:p text:style-name="Standard"><text:span text:style-name="T1">Zaželene, ker omogočajo napredek</text:span><text:span text:style-name="T7">. Anomija</text:span><text:span text:style-name="T1">=stanje breznormnosti: hitre druž. sprmmbe slabijo</text:span></text:p>
      <text:p text:style-name="Standard"><text:span text:style-name="T1">norme,moderna zavist sekuralizirana,delitev dela poraja individualizem, sebične interese. Poudarja</text:span></text:p>
      <text:p text:style-name="Standard"><text:span text:style-name="T1">pomen stroge moralne vzgoje(samonadzor).</text:span></text:p>
      <text:list xml:id="list4145112653" text:style-name="WWNum11">
        <text:list-item>
          <text:p text:style-name="P11"><text:span text:style-name="T1">Robert Merton:</text:span><text:span text:style-name="T7">Anomija</text:span><text:span text:style-name="T1"> nastopi,ker preveč poudarjajo vrednote. Različni položaji v</text:span></text:p>
        </text:list-item>
      </text:list>
      <text:p text:style-name="Standard"><text:span text:style-name="T1">strukturi in različne možnosti za uspeh. Vrednota(cilj)=uspeh,Sredstva(norme)=sprejemljiva pot</text:span></text:p>
      <text:p text:style-name="Standard"><text:span text:style-name="T1">+nespremenljiva pot. Razkorak med vrednot. in možnost. za njihovo doseganje=strukt. Napetost.</text:span></text:p>
      <text:list xml:id="list110537821341546" text:continue-list="list2226374811" text:style-name="WWNum9">
        <text:list-item>
          <text:p text:style-name="P10"><text:span text:style-name="T2">SUBKULTURALNE</text:span></text:p>
        </text:list-item>
      </text:list>
      <text:list xml:id="list110538407749232" text:continue-list="list4145112653" text:style-name="WWNum11">
        <text:list-item>
          <text:p text:style-name="P11"><text:span text:style-name="T1">Albert Cohen:Prestopništvo reakcija proti vrednoti uspeha-izhaja iz pogojev premožnega </text:span></text:p>
        </text:list-item>
      </text:list>
      <text:p text:style-name="Standard"><text:span text:style-name="T1">srednj. razreda in vsiljuje kot dominantna. 2 tipa: koliđ(zadovoljen konf.),ulični fant(delavski razred).</text:span></text:p>
      <text:p text:style-name="Standard"><text:span text:style-name="T1">Statusna frustracija-izguba samozaupanja. Oblikovanje lastnih norm in vrednot,znotraj katerega</text:span></text:p>
      <text:p text:style-name="Standard"><text:span text:style-name="T1">Lahko dosežejo potrditev lastne vrednosti in statusa.Odklonska subkultura posledica zavračanja</text:span></text:p>
      <text:p text:style-name="Standard"><text:span text:style-name="T1">Dominantnih vrednot in norm, ter omenjenih možnosti za njiho doseganje.</text:span></text:p>
      <text:list xml:id="list110536620441987" text:continue-numbering="true" text:style-name="WWNum11">
        <text:list-item>
          <text:p text:style-name="P11"><text:span text:style-name="T1">Walter Miller:način življ. slojev pogojuje drugačne norme in vrednote. Vrednote </text:span></text:p>
        </text:list-item>
      </text:list>
      <text:p text:style-name="Standard"><text:span text:style-name="T1">Delavskega razreda:žilavost,iznajdljivost,vztrajnost,pustolovski. Izhajajo iz monotonih, rutinskih</text:span></text:p>
      <text:p text:style-name="Standard"><text:span text:style-name="T1">Težaških fizičnih zaposlitev in brezposelnosti. Izražanje the vrednot krši norme dominantne kulture.</text:span></text:p>
      <text:p text:style-name="Standard"><text:span text:style-name="T1">Z vidika delavskega razreda so konformni. Gre za konflikt med vrednotami dominantne kulture in </text:span></text:p>
      <text:p text:style-name="Standard"><text:span text:style-name="T1">Vrednotami pripadnikov nižjih družbenih slojev.</text:span></text:p>
      <text:list xml:id="list110537929817624" text:continue-list="list110537821341546" text:style-name="WWNum9">
        <text:list-item>
          <text:p text:style-name="P10"><text:span text:style-name="T2">INTERAKCIONALISTIČNE – ETIKETIRANJE</text:span></text:p>
        </text:list-item>
      </text:list>
      <text:p text:style-name="Standard"><text:span text:style-name="T1">Pozornost preusmerjena z odklonskih oseb na tiste, ki jih tako označijo. Odklonskost je tisto, kar</text:span></text:p>
      <text:p text:style-name="Standard"><text:span text:style-name="T7">nosilci druž. nadzora</text:span><text:span text:style-name="T1"> za takšno označijo. Primarna odklonskost:vsak človek krši norme, ne da bi</text:span></text:p>
      <text:p text:style-name="Standard"><text:span text:style-name="T1">bil pri tem odkrit. Sekundarna odkl.: temelji na poprejšnji oznki-&gt;okolica dojema takšne ljudi za</text:span></text:p>
      <text:p text:style-name="Standard"><text:span text:style-name="T1">odklonske,jih zavrača in potiska na obrobje.-&gt;tako začnejo dojemati in ravnati tudi sami-&gt;</text:span></text:p>
      <text:p text:style-name="Standard"><text:span text:style-name="T1">prilkjučijo se sebi podobnim-odklonska subkultura (ta jim nudi podporo). Odklonskim znakom <text:s/></text:span></text:p>
      <text:p text:style-name="Standard"><text:span text:style-name="T1">podvrženi: pripadniki nižjih druž. slojev,etičnih in rasnih manjšin. Ti ljudje bolj nadzorovani.</text:span></text:p>
      <text:list xml:id="list110536531658073" text:continue-numbering="true" text:style-name="WWNum9">
        <text:list-item>
          <text:p text:style-name="P10"><text:span text:style-name="T2">KONFLIKTNE</text:span></text:p>
        </text:list-item>
      </text:list>
      <text:p text:style-name="Standard"><text:span text:style-name="T1">Neenaka razmerja moči v družbi. Tisti, ki imajo večjo moč postavljajo norme, so odraz njihovih</text:span></text:p>
      <text:p text:style-name="Standard"><text:span text:style-name="T1">interesov in le te varujejo. Vse kar interese ogroža opredeljeno kot odklonsko. Noben zakon ni</text:span></text:p>
      <text:p text:style-name="Standard"><text:span text:style-name="T1">nevtralen; če pa je, se selektivno uporablja. Beli ovratniki-ekonomsko in politično močnejši.</text:span></text:p>
      <text:p text:style-name="Standard"><text:span text:style-name="T1">Kapitalistični sistem poraja kriminaliteto. Ker poudarja dosego </text:span><text:span text:style-name="T7">čim večjega dobička</text:span><text:span text:style-name="T1">, temelji</text:span></text:p>
      <text:p text:style-name="Standard"><text:span text:style-name="T7">na privatni lastnini</text:span><text:span text:style-name="T1">,</text:span><text:span text:style-name="T7">osebna korist</text:span><text:span text:style-name="T1">, ne pa kolektivne blagajne. </text:span><text:span text:style-name="T4">Kaznjiva dejanja odziv na </text:span></text:p>
      <text:p text:style-name="Standard"><text:span text:style-name="T4">tekmovalnost in neenakost življ. razmer ljudi v kapitalističnih družbah.</text:span></text:p>
      <text:p text:style-name="P3"/>
      <text:p text:style-name="Standard"><text:span text:style-name="T4">DRUŽ. FUNKCIJE ODKLONSKOSTI</text:span></text:p>
      <text:p text:style-name="Standard"><text:span text:style-name="T1">1.</text:span><text:span text:style-name="T2"> E. Durkheim</text:span><text:span text:style-name="T1">:Odklonskost je funkcionalna,ker omogoča druž. spremembe in skupaj s</text:span></text:p>
      <text:p text:style-name="Standard"><text:span text:style-name="T1">kaznijo utrjuje konformnost</text:span></text:p>
      <text:p text:style-name="Standard"><text:span text:style-name="T1">2. </text:span><text:span text:style-name="T2">A. Cohen</text:span><text:span text:style-name="T1">: Odklonskost lahko deluje kot varnostni ventil, ki omogča za družbo neškodljivo</text:span></text:p>
      <text:p text:style-name="Standard"><text:span text:style-name="T1">izražanje nezadovoljstva. Odklonskost opozarja na druž. probleme in jih posredno pomaga reševati.</text:span></text:p>
      <text:p text:style-name="Standard"><text:span text:style-name="T4">Iskanje grešnega kozla</text:span><text:span text:style-name="T1">: v obdobjih druž. kriz se povečuje nezadovoljstvo ljudi, kopičijo se </text:span></text:p>
      <text:p text:style-name="Standard"><text:span text:style-name="T7">družbene frustracije</text:span><text:span text:style-name="T1">-&gt;moramo poiskati krivca zanje. Primeren objekt za grešnega kozla so:</text:span></text:p>
      <text:p text:style-name="Standard"><text:span text:style-name="T1">Osebe,skupine z majhno druž. močjo,rasne in etične manjšine,tujci… ti so vsega krivi: vojn,</text:span></text:p>
      <text:p text:style-name="Standard"><text:span text:style-name="T1">naravnih nesreč,brezposelnosti in revščine.</text:span></text:p>
      <text:p text:style-name="Standard"><text:span text:style-name="T1">Iskanje grešnega kozla lahko spodbujajo tudi skupine z veliko močjo,da odvrnejo pozornost</text:span></text:p>
      <text:p text:style-name="Standard"><text:span text:style-name="T1">od lastne odgovornosti za nastalo krizno sta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8pt" style:text-underline-style="solid" style:text-underline-width="auto" style:text-underline-color="font-color" style:font-size-asian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19" meta:word-count="1601" meta:character-count="13064" meta:non-whitespace-character-count="116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