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4pt" fo:font-weight="bold" style:font-size-asian="4pt" style:font-weight-asian="bold" style:font-size-complex="4pt" style:font-weight-complex="bold"/>
    </style:style>
    <style:style style:name="T2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OCIOLOGIJA</text:span><text:span text:style-name="T2">-znanost/veda,ki se ukvarja z družbenim življenjem posameznika.-izoblikovala se je v začetku 19.stol.(industrialna revolucija,družbene spremembe)-poimenoval jo je August Compe-</text:span><text:span text:style-name="T1">SOCIOLOGI</text:span><text:span text:style-name="T2">(emile durkhem,max weber,karl marks,herbert spencer)-</text:span><text:span text:style-name="T1">DRUŽBA</text:span><text:span text:style-name="T2">-sistem medsebojnih odnosov,razmerij(1.družben ugled,2.skupina,ki ima slab vpliv,3.organizacija)</text:span><text:span text:style-name="T1">SOCIOLOŠKI PRISTOP</text:span><text:span text:style-name="T2">-na predmet raziskovanja(razlika je le v vidiku in zastavitvi problema)(predmet raziskovanja je isti,imajo le različne metode raziskovanja in pristop)(bologija,kemija-preučujeta sestavo alkohola,psihologija-papreučuje vpliv alkohola)-</text:span><text:span text:style-name="T1">METODERAZISKOVANJA</text:span><text:span text:style-name="T2">:</text:span><text:span text:style-name="T1">1.OPAZOVANJE</text:span><text:span text:style-name="T2">(antropolog)(z udeležbo,brez udeležbe)</text:span><text:span text:style-name="T1">SLABO</text:span><text:span text:style-name="T2">(1.samo majhne skupine,2.težave z posploševanjem)</text:span><text:span text:style-name="T1">DOBRO</text:span><text:span text:style-name="T2">(1.bogatejše informacije,2.vklučevanje novih vidikov)(halo efekt-prvi vtis)</text:span></text:p>
      <text:p text:style-name="Standard"><text:span text:style-name="T1">2.SPRAŠEVANJE</text:span><text:span text:style-name="T2">(anketa,intervju)</text:span><text:span text:style-name="T1">SLABO</text:span><text:span text:style-name="T2">(1.ljudje ne odgovarjajo kar mislijo,2.standard omejuje delanje večjih razlik med odgovori)</text:span><text:span text:style-name="T1">DOBRO</text:span><text:span text:style-name="T2">(1.pridobivanje podatkov večje skupine,2.omogoča natančne primerjave)-</text:span><text:span text:style-name="T1">EXPERIMENT-SLABO</text:span><text:span text:style-name="T2">(1.včasih ni mogoče izvajati experimenta,2.na rezultate vpliva situacija)</text:span><text:span text:style-name="T1">DOBRO</text:span><text:span text:style-name="T2">(1.kontrola spremenljivk,2.ponavlanje,preverjanje razultatov)-</text:span><text:span text:style-name="T1">ANALIZA-SLABO</text:span><text:span text:style-name="T2">(1.viri so lahko delni,2.vprašljiva verodostojnost)</text:span><text:span text:style-name="T1">DOBRO</text:span><text:span text:style-name="T2">(1.hitreje,ceneje,2.gradivo tudi iz časovno oddaljenih obdobij)-</text:span><text:span text:style-name="T1">POSLUŠANJE</text:span><text:span text:style-name="T2">(etnografska metoda)-</text:span><text:span text:style-name="T1">METODOLOŠKI PLURALIZEM</text:span><text:span text:style-name="T2">-kombiniranje različnih kvantitivnih, kvalitativnih metod(literature ni mogoče zajeti v celoti samo z 1 metodo)-</text:span><text:span text:style-name="T1">SOCIALIZACIJA</text:span><text:span text:style-name="T2">-vseživljenjski proces v katerem se v interakcijah z drugimi(1.prilagajamo drugim,2.naučimo igrati svojo vlogo,3.oblikujemo osebnost)-</text:span><text:span text:style-name="T1">IN/AKULTURACIJA</text:span><text:span text:style-name="T2">-proces učenja/privajanja k drugi kulturi-</text:span><text:span text:style-name="T1">1.PRIMARNA SOCIALIZACIJA</text:span><text:span text:style-name="T2">-otrok se uči,spoznava svet,</text:span><text:span text:style-name="T1">2.SEKUNDARNA</text:span><text:span text:style-name="T2">-primarno izobraževanje,</text:span><text:span text:style-name="T1">3.TERCIARNA</text:span><text:span text:style-name="T2">-vstop v poklic,izkušnje,nove vloge,</text:span><text:span text:style-name="T1">4.RESOCIALIZACIJA</text:span><text:span text:style-name="T2">(pojav odklonskega vedenja,poskusi družbenega vedenja na posameznika)-zavržemo učinke prejšne socializacije in se sprejmejo nova vedenja,norme,vrednotenja-totalne organizacije,institucije(zapori,prevzgojni domovi,klinike)-</text:span><text:span text:style-name="T1">ZAKAJ SE MLADOST PODALŠUJE</text:span><text:span text:style-name="T2">(ker se podaljšuje šolanje(smo dlje ekonomsko odvisni in si družino kasneje ustvarimo),vedno manj možnosti za zaposlitev,zaradi družbenih sprememb,pomanjkanje izobrazbe-</text:span><text:span text:style-name="T1">NAČELA</text:span></text:p>
      <text:p text:style-name="Standard"><text:span text:style-name="T1">ZNANSTVENEGASPOZNANJA</text:span><text:span text:style-name="T2">(splošnost,objektivnost,preverljivost,veljavnost,zanesljivost,sistematičnost-urejenost znanstvenih spoznanj)-</text:span><text:span text:style-name="T1">PRIMER PROBLEMA</text:span><text:span text:style-name="T2">(kombinacija primarnih,sekundarnih virov)-</text:span><text:span text:style-name="T1">SEKUNDARNO</text:span><text:span text:style-name="T2">(zbral bi podatke in se orientiral)-</text:span><text:span text:style-name="T1">PRIMARNO</text:span><text:span text:style-name="T2">(preveril bi stvari z lastnimi izkušnjami)-</text:span><text:span text:style-name="T1">FAZE RAISKOVALNEGA DELA</text:span><text:span text:style-name="T2">(1.opredelitev problema,2.pregled literature,3.postavitev hipoteze,4.izbor metod,5.zbiranje podatkov,6.analiza podatkov,7.zaključki(sklepi, zbrano gradivo potrdijo ali ovržejo hipotezo)-</text:span><text:span text:style-name="T1">DEJAVNIKI/AGENSI</text:span><text:span text:style-name="T2">(družina,šola,religiozna skupina,množični medij,skupine vrstnikov,prostočasne dejavnosti)-</text:span><text:span text:style-name="T1">POPULACIJA</text:span><text:span text:style-name="T2">-množica vseh enot pojava-</text:span><text:span text:style-name="T1">VZOREC</text:span><text:span text:style-name="T2">-podmnožica enot pojava.mora biti reprezentativen-</text:span><text:span text:style-name="T1">HIPOTEZA</text:span><text:span text:style-name="T2">-predlog pojasnila nekega pojava-</text:span><text:span text:style-name="T1">SPREMENLJIVKA</text:span><text:span text:style-name="T2">-pojav,lastnost,značilnost,ki se spreminja-</text:span><text:span text:style-name="T1">MERILO ZA ODRASLOST</text:span><text:span text:style-name="T2">-stalna zaposlitev,osamosvojitev od izvorne družine-</text:span><text:span text:style-name="T1">SOCIOLOG RABI/POGOJI</text:span><text:span text:style-name="T2">(1.sociološka imaginacija(razumevanje posameznika kot ustvarjalca svojega sveta),2.materialni pogoji,3.objektivnost,4.preverljivost,5.upoštevanje znanosti,6.metode raziskovanja,7.predmet raziskovanja)-</text:span><text:span text:style-name="T1">DRUŽINA</text:span><text:span text:style-name="T2">(oseba, skupina ki skrbi za otroke)-</text:span><text:span text:style-name="T1">DRUŽINA ORIENTACIJE</text:span><text:span text:style-name="T2">-tista v kateri se rodimo-</text:span><text:span text:style-name="T1">DRUŽINA PROKREACIJE</text:span><text:span text:style-name="T2">-tista ki jo ustvarimo sami-</text:span><text:span text:style-name="T1">PRIMARNA DRUŽBENA SKUPINA</text:span><text:span text:style-name="T2">-značilni intimni,relativno dolgotrajni odnosi-</text:span><text:span text:style-name="T1">DRUŽBENA INSTITUCIJA</text:span><text:span text:style-name="T2">-tu poteka vzreja,vzgoja otrok-</text:span><text:span text:style-name="T1">VRSTE DRUŽIN:1.JEDRNA/NUKLEARNA</text:span><text:span text:style-name="T2">(dvogeneracijska,vsaj 1 starš in otrok(biološki ali</text:span></text:p>
      <text:p text:style-name="Standard"><text:span text:style-name="T2">posvojen),</text:span><text:span text:style-name="T1">2.RAZŠIRJENA</text:span><text:span text:style-name="T2">(starši+starši+otroci,vklučuje še druge sorodnike,bolj trajna,podeželje),</text:span><text:span text:style-name="T1">3.VELIKA DRUŽINA</text:span><text:span text:style-name="T2">(več jedrnih družin z skupnim gospodinstvom,ponavadi sorodne družine),</text:span><text:span text:style-name="T1">4.MODIFICIRANA</text:span><text:span text:style-name="T2">(družine v sorodu,ne živiš z njimi, ampak je pogost stik),</text:span><text:span text:style-name="T1">5.REORGANIZIRANE</text:span><text:span text:style-name="T2">(družina,kjer je eden od staršev že prej imel družino,družine istospolnih partnerjev)-</text:span><text:span text:style-name="T1">FUNKCIJE DRUŽINE</text:span><text:span text:style-name="T2">(v zahodnih družbah)</text:span><text:span text:style-name="T1">REPORDUKTIVNA</text:span><text:span text:style-name="T2">(uravnanavje),</text:span><text:span text:style-name="T1">SOCIALIZACIJSKA</text:span><text:span text:style-name="T2">(tradicija),</text:span><text:span text:style-name="T1">EKONOMSKA</text:span><text:span text:style-name="T2">(pomembna proizvajalna enota,</text:span><text:span text:style-name="T1">ČUSTVENA</text:span><text:span text:style-name="T2">(opora,čustveni odnosi)-</text:span><text:span text:style-name="T1">ODNOSI V DRUŽINI</text:span><text:span text:style-name="T2">(spolni,partnerski,generacijski)-</text:span><text:span text:style-name="T1">TRADICIONALNA DRUŽINA</text:span><text:span text:style-name="T2">(neenakopraven odnos,žena podrejena)-</text:span><text:span text:style-name="T1">MODERNA</text:span><text:span text:style-name="T2">(enakopraven odnos,ženske ekonomsko neodvis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3.8854in" fo:margin-right="2.631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312" meta:character-count="4335" meta:non-whitespace-character-count="4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