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in" fo:margin-right="0.0008in" fo:text-indent="0in" style:auto-text-indent="false">
        <style:tab-stops>
          <style:tab-stop style:position="3.3472in"/>
          <style:tab-stop style:position="3.6425in"/>
          <style:tab-stop style:position="4.2335in"/>
        </style:tab-stops>
      </style:paragraph-properties>
    </style:style>
    <style:style style:name="P2" style:family="paragraph" style:parent-style-name="Text_20_body">
      <style:paragraph-properties fo:margin-left="0in" fo:margin-right="0.0008in" fo:text-indent="0in" style:auto-text-indent="false">
        <style:tab-stops>
          <style:tab-stop style:position="3.3472in"/>
          <style:tab-stop style:position="3.6425in"/>
          <style:tab-stop style:position="4.2335in"/>
        </style:tab-stops>
      </style:paragraph-properties>
      <style:text-properties style:font-name="Times New Roman" fo:font-size="6pt" style:font-size-asian="6pt"/>
    </style:style>
    <style:style style:name="P3" style:family="paragraph" style:parent-style-name="Text_20_body" style:master-page-name="Standard">
      <style:paragraph-properties fo:margin-left="0in" fo:margin-right="0.0008in" fo:text-indent="0in" style:auto-text-indent="false" style:page-number="auto">
        <style:tab-stops>
          <style:tab-stop style:position="3.3472in"/>
          <style:tab-stop style:position="3.6425in"/>
          <style:tab-stop style:position="4.2335in"/>
        </style:tab-stops>
      </style:paragraph-properties>
    </style:style>
    <style:style style:name="T1" style:family="text">
      <style:text-properties fo:font-size="6pt" style:font-size-asian="6pt"/>
    </style:style>
    <style:style style:name="T2" style:family="text">
      <style:text-properties fo:font-size="6pt" fo:font-weight="bold" style:font-size-asian="6pt" style:font-weight-asian="bold"/>
    </style:style>
    <style:style style:name="T3" style:family="text">
      <style:text-properties style:font-name="Times New Roman" fo:font-size="6pt" fo:font-weight="bold" style:font-size-asian="6pt" style:font-weight-asian="bold"/>
    </style:style>
    <style:style style:name="T4" style:family="text">
      <style:text-properties style:font-name="Times New Roman" fo:font-size="6pt" style:font-size-asian="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ociologija je znanost, ki se sistematično ukvarja s proučevanjem družbe, družbenega življenja in življenjem posameznika v družbi. Od drugih ved se loči po sociološkem pristopu.Predmet socializacije so družbena dejstva, neodvisna od človekove volje, nanj delujejo kot zunanje. Ta dejstva proučujemo kot stvari. Družbeni odnosi so odnosi med ljudmi, zato jih ne moremo pojasnjevati na primeru posameznika. </text:span><text:span text:style-name="T2">Korelacije</text:span><text:span text:style-name="T1"> so zveze med pojavi: Vzročna – en pojav vpliva na drugega (družbeni položaj – uspeh v šoli).Navidezna: napačno si razlagamo povezanost med vzročnima pojavoma, nekaj tretjega – samomori &amp; letni časi).</text:span><text:span text:style-name="T3">Opazovanje</text:span><text:span text:style-name="T4"> z udeležbo. Omogoča temeljito spoznati vedenje članov skupine, bogatejši podatki. Izvajamo lahko samo v manjših skupinah, nevarnost, zahteva veliko časa, subjektivnost. CULTURA(obdelovanje zemlje, nasproti spontani naravi) umetnost,ustvarjanje, izražanje,uživanje(potrošniška kultura)-duhovno ustvarjanje (umetnost+religija)-vzorci vedenja vrednostna oznaka stvari oz. pojava(dobro)-način življenja ljudi(celotno področje idej, navad, tehnologije, ki jih je izdelal človek in se prenašajo)Z </text:span></text:p>
      <text:p text:style-name="P2"/>
      <text:p text:style-name="P1"><text:span text:style-name="T4">znanstvenega vidika ne, kulture niso višje in nižje, so samo različne. Zaradi </text:span><text:span text:style-name="T3">etnocentrizma</text:span><text:span text:style-name="T4">. To so dobri razlogi za </text:span></text:p>
      <text:p text:style-name="P1"><text:span text:style-name="T4">podjarmljanje, </text:span><text:span text:style-name="T3">kulturni relativizem</text:span><text:span text:style-name="T4"> (ocenjuj z vidika kulture) Sodobne družbe so heterogene in kulturno pluralne. Pojavijo se </text:span><text:span text:style-name="T3">subkulture</text:span><text:span text:style-name="T4">(skupine, ki imajo poseben sklop vrednot,norm,vzorcev vedenja,ki to skupino razlikuje od drugih)Večje možnosti potrošnje v 50h letih, mladi imajo več časa in denarja za različne dobrine. </text:span><text:span text:style-name="T3">Znanstvenospoznanje</text:span><text:span text:style-name="T4">: splošnost,preverljivost,objektivnost,veljavnost,zanesljivost,natančnost,sistematičnost.Spremenljivka je lastnost, ki se spreminja. Odvisna-neodvisne(smer vplivanja),</text:span><text:span text:style-name="T3">hipoteza</text:span><text:span text:style-name="T4">=domneva,</text:span><text:span text:style-name="T3">vzorec</text:span><text:span text:style-name="T4">=del populacije,na katerem lahko sklepamo o celoti populacije,slučajen,strukturiran,reprezentativen </text:span><text:span text:style-name="T3">opazovanje</text:span><text:span text:style-name="T4">(predmet natančno opredeljen,sistematično,natančni preveljivi zapisi, temelji in teorije).</text:span><text:span text:style-name="T3">Eksperiment</text:span><text:span text:style-name="T4">=uvedemo spremenljivko, učinek delovanja,2 isti skupini. Etnično izoliranje.</text:span><text:span text:style-name="T3">Spraševanje</text:span><text:span text:style-name="T4">:posplošitev,pogosto,hitri podatki.kvantitativna uporaba podatkov.</text:span><text:span text:style-name="T3">Intervju</text:span><text:span text:style-name="T4">=strukturiran,vpliv spraševalca(hitro napredovanje,objektivno ocenjenjanje informacij.nestrukturiran(obsežni odgovori,subjektivno).</text:span><text:span text:style-name="T3">Anketa</text:span><text:span text:style-name="T4">= </text:span></text:p>
      <text:p text:style-name="P2"/>
      <text:p text:style-name="P1"><text:span text:style-name="T4">pisna,zaprta,odprta.vprašanja vsiljujejo odgovor,subjektivno,nismo zajeli vseh informacij-pilotska anketa.</text:span><text:span text:style-name="T3">Analiza</text:span><text:span text:style-name="T4">=viri,preteklost,vprašljiva verodostojnost,delni).Strategija raziskovanja:študija posamezne </text:span></text:p>
      <text:p text:style-name="P1"><text:span text:style-name="T4">primere,primerjalna analiza,longitudinalne študije, pilotne študije</text:span><text:span text:style-name="T3">. Faze raz.dela</text:span><text:span text:style-name="T4">:opredelitev problema,pregled literature,hipoteza,metode,zbiranje,analiza podatkov,zaključki. </text:span><text:span text:style-name="T3">Funkcionalizem</text:span><text:span text:style-name="T4">(durkheim).-družba oz. družbena struktura odloča značilnosti in dejanja posameznika; Simbolični </text:span><text:span text:style-name="T3">interakcionizem</text:span><text:span text:style-name="T4">(Weber) –delujuči posameznik oblikuje družbeni svet;</text:span><text:span text:style-name="T3"> Sestavine kulture</text:span><text:span text:style-name="T4">=vzorci vedenja,jezik,norme,vrednote,materialni objekti,znanja družbe(znanost,religija,umetnost).Skupne značilnosti:znaki in simboli,inkulturacija,skupna,ne obstaja brez družbe,spreminjanje kulture(z generacijami),inovacije(novi stroji,ideologije).Srečanje različnih kultur(</text:span><text:span text:style-name="T3">etnocid</text:span><text:span text:style-name="T4">),interkulturalizem(++),multikulturalizem(dominantna,marginalna-romi),difuzija(širjenje ene v drugo kulturo),</text:span><text:span text:style-name="T3">akulturacija</text:span><text:span text:style-name="T4">(prilagajanje priseljencev,kriza identitete),globalizacija(povezovanje kultur–</text:span></text:p>
      <text:p text:style-name="P2"/>
      <text:p text:style-name="P1"><text:span text:style-name="T4">dileme).</text:span><text:span text:style-name="T3">Etnocentrizem</text:span><text:span text:style-name="T4">(naša kultura je najboljša in merilo)Kultura in civilitzacija:enaka raven,različni stvari,civilizacija pod kulturo.</text:span><text:span text:style-name="T3">Norme</text:span><text:span text:style-name="T4">=pravila,ki povedo,kaj je v določeni družbi ok in kaj ne.norme ponotranjimo.Sankcije-neformalne,formalne.</text:span><text:span text:style-name="T3">Vrednote</text:span><text:span text:style-name="T4">=sistem idej in prepričanj o tem, kaj je dobro, motivacija).So splošne smernice </text:span></text:p>
      <text:p text:style-name="P1"><text:span text:style-name="T4">ravnanja,norme so izpeljane iz vrednot – napotki za ravnanje.</text:span><text:span text:style-name="T3">Množična kultura</text:span><text:span text:style-name="T4">-množični mediji,kulturna industrija-nasprotna je elitna kultura.Uporabniki množične kulture imajo vlogo pasivnih potrošnikov-nasprotna je ljudska kultura(samostojna in spontana dejavnost množic)-ljubiteljska kultura.množična kultura ima funkcijo propagande in razvedrila.dostopna ni le družbeni eliti. Modus- je tista vrednost, ki se v populaciji naj pogosteje pojavla; Mediana- je tista vrednost za katero velj, da ima polovico enot manjšo polovico pa večjo; Varianca- označuje stopnjo razpršenosti nekega poja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2.8543in" fo:text-indent="0in" style:auto-text-indent="false">
        <style:tab-stops>
          <style:tab-stop style:position="3.15in"/>
          <style:tab-stop style:position="3.3472in"/>
          <style:tab-stop style:position="3.6425in"/>
        </style:tab-stops>
      </style:paragraph-properties>
      <style:text-properties fo:font-size="5pt" style:font-size-asian="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margin-left="0in" fo:margin-right="2.8543in" fo:text-indent="0in" style:auto-text-indent="false">
        <style:tab-stops>
          <style:tab-stop style:position="3.15in"/>
          <style:tab-stop style:position="3.3472in"/>
          <style:tab-stop style:position="3.6425in"/>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3.1492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7" meta:word-count="397" meta:character-count="4258" meta:non-whitespace-character-count="3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