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161in" fo:text-indent="0in" style:auto-text-indent="false">
        <style:tab-stops>
          <style:tab-stop style:position="3.1252in"/>
        </style:tab-stops>
      </style:paragraph-properties>
    </style:style>
    <style:style style:name="P2" style:family="paragraph" style:parent-style-name="Standard" style:master-page-name="Standard">
      <style:paragraph-properties fo:margin-left="0in" fo:margin-right="0.0161in" fo:text-indent="0in" style:auto-text-indent="false" style:page-number="auto">
        <style:tab-stops>
          <style:tab-stop style:position="3.1252in"/>
        </style:tab-stops>
      </style:paragraph-properties>
    </style:style>
    <style:style style:name="T1" style:family="text">
      <style:text-properties fo:color="#ff0000" fo:font-size="6pt" style:text-underline-style="solid" style:text-underline-width="auto" style:text-underline-color="font-color" style:font-size-asian="6pt" style:font-size-complex="6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6pt" style:text-underline-style="solid" style:text-underline-width="auto" style:text-underline-color="font-color" style:font-size-asian="6pt" style:font-size-complex="6pt"/>
    </style:style>
    <style:style style:name="T4" style:family="text">
      <style:text-properties fo:color="#339966" fo:font-size="6pt" style:font-size-asian="6pt" style:font-size-complex="6pt"/>
    </style:style>
    <style:style style:name="T5" style:family="text">
      <style:text-properties fo:color="#339966" fo:font-size="6pt" style:text-underline-style="solid" style:text-underline-width="auto" style:text-underline-color="font-color" style:font-size-asian="6pt" style:font-size-complex="6pt"/>
    </style:style>
    <style:style style:name="T6" style:family="text">
      <style:text-properties fo:color="#0000ff" fo:font-size="6pt" style:font-size-asian="6pt" style:font-size-complex="6pt"/>
    </style:style>
    <style:style style:name="T7" style:family="text">
      <style:text-properties fo:color="#0000ff" fo:font-size="6pt" style:text-underline-style="solid" style:text-underline-width="auto" style:text-underline-color="font-color" style:font-size-asian="6pt" style:font-size-complex="6pt"/>
    </style:style>
    <style:style style:name="T8" style:family="text">
      <style:text-properties fo:color="#ff00ff" fo:font-size="6pt" style:font-size-asian="6pt" style:font-size-complex="6pt"/>
    </style:style>
    <style:style style:name="T9" style:family="text">
      <style:text-properties fo:color="#ff6600" fo:font-size="6pt" style:font-size-asian="6pt" style:font-size-complex="6pt"/>
    </style:style>
    <style:style style:name="T10" style:family="text">
      <style:text-properties fo:color="#99ccff" fo:font-size="6pt" style:font-size-asian="6pt" style:font-size-complex="6pt"/>
    </style:style>
    <style:style style:name="T11" style:family="text">
      <style:text-properties fo:color="#333399" fo:font-size="6pt" style:font-size-asian="6pt" style:font-size-complex="6pt"/>
    </style:style>
    <style:style style:name="T12" style:family="text">
      <style:text-properties fo:color="#800080" fo:font-size="6pt" style:font-size-asian="6pt" style:font-size-complex="6pt"/>
    </style:style>
    <style:style style:name="T13" style:family="text">
      <style:text-properties fo:color="#ff9900" fo:font-size="6pt" style:font-size-asian="6pt" style:font-size-complex="6pt"/>
    </style:style>
    <style:style style:name="T14" style:family="text">
      <style:text-properties fo:color="#333300" fo:font-size="6pt" style:font-size-asian="6pt" style:font-size-complex="6pt"/>
    </style:style>
    <style:style style:name="T15" style:family="text">
      <style:text-properties fo:color="#003366"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UVOD V SOCIOLOGIJO:</text:span><text:span text:style-name="T2"> kot znanost nastane v 19.st.-Avgust Comte. Sociološla perspektiva proučevanja temelji na ideji,da življenja posameznika ni mogoče preučevati ločeno od življenja družbenega okolja. </text:span><text:span text:style-name="T1">METODE SOCIOLOŠKEGA RAZISKOVANJA:</text:span></text:p>
      <text:p text:style-name="P1"><text:span text:style-name="T4">Faze raziskovalnega dela:</text:span><text:span text:style-name="T2">1)opredelitev problema 2)pregled literature 3)opredelimo hipotezo (hipoteza je trditev,ki jo potem dokazemo ali ovržemo),4)izbor metod, 5)zbiranje podatkov, 6)analiza rezultatov, 7)zaključek-kratko bistvo analize. </text:span><text:span text:style-name="T6"><text:s/></text:span><text:span text:style-name="T7">SOCIOLOŠKE METODE IN TEHNIKE:</text:span><text:span text:style-name="T2"> </text:span><text:span text:style-name="T8">1.METODI SPRAŠEVANJA:●</text:span><text:span text:style-name="T9">ANKETA</text:span><text:span text:style-name="T8">:</text:span><text:span text:style-name="T2"> </text:span><text:span text:style-name="T3">prednosti:</text:span><text:span text:style-name="T2"> veliko št. Respondentov v sorazmerno kratkem času,anonimnost-najmanjsi vpliv raziskovalca, relativno poceni, omogoča primerjave, veliko različnih podatkov,stališč, omogoča kvantitativno obdelavo podatkov. </text:span><text:span text:style-name="T3">Slabosti:</text:span><text:span text:style-name="T2"> omejuje različnost odgovorov, vprašanja so lahko nejasno postavljena in z njimi nismo mogli dobiti informacij ki smo jih želeli, problem odzivnosti na anketo, respondenti vprašanj ne razumejo,ali jih <text:s/>ne razumejo enako(razlicna izobrazba,etnična pripadnost), na raziskovlane rezultate lahko vplivajo okoliščine,v katerih se ta metoda izvaja.</text:span><text:span text:style-name="T10"> </text:span><text:span text:style-name="T3">Poznamo 3 tipe anketnih vprašanj: </text:span><text:span text:style-name="T2">a)ZAPRTI TIP(odgovori a,b,c oz.da ali ne) +hitra analiza,enostavno za obdelavo,-omejujejo odgovor. B)ODPRTI TIP: +anketiranec lahko izrazi svoje mnenje,prepričanje.-tezja analiza ; c)KOMBINIRANI TIP: z njim skusamo omiliti <text:s/>slabosti odprtih in zaprtih vprasanj.</text:span><text:span text:style-name="T8">●</text:span><text:span text:style-name="T9">INTERVJU</text:span><text:span text:style-name="T8">: </text:span><text:span text:style-name="T11">a)STRUKTURIRAN i.: </text:span><text:span text:style-name="T2">poteka ob naprej pripravljenih vprasanjih.+hitro napredovanje,osredotočenost na problematiko,+manjši vpliv izpraševalca;-skopi odgovori,-vprašani ima malo možnosti da izrazi svoje mnenje. </text:span><text:span text:style-name="T11">B)NESTRUKTURIRAN i.</text:span><text:span text:style-name="T2">+boljše razumevanje stališč in prepričanj vprašanega, +je manj formalen, -odgovori lahko postanejo preobširni-težka obdelava,-bolj oseben odnos med spraševalcem in vprašanim=&gt;subjektivnost.. najpomembnejša OMEJITEV intervjuja je VPLIV IZPRAŠEVALCA. <text:s/></text:span><text:span text:style-name="T8">2.METODA ANALIZE DOKUMENTOV:</text:span><text:span text:style-name="T2"> </text:span><text:span text:style-name="T3">Sekundarni viri so:</text:span><text:span text:style-name="T2"> matične knjige,statistični podatki,leposlovje, enciklopedije, internet, TV oddaje. Problemi pri uporabi že zbranih <text:s/>statističnih podatkih:kateri podatki so dejansko zbrani v stat.podatkih(dejanko in registrirano st.podatkov);ali podatki osvetljujejo problem; zastarelost podatkov; verodostojnost vira-iskrenost,točnost; ; avtentičnost ,ponaredki. </text:span><text:span text:style-name="T8">3.EKSPERIMENT: </text:span><text:span text:style-name="T2">izvaja se v laboratorijih in na terenu.potrebujemo dve cimbolj enaki skupini: KONTROLNA IN EKSPERIMENTALNA.v eksperimentalno uvedemo </text:span><text:span text:style-name="T3">spremenljivko</text:span><text:span text:style-name="T2"> in preučujemo učinek njenega delovanja. </text:span><text:span text:style-name="T3"><text:s/>Slabosti: </text:span><text:span text:style-name="T2">moznost kontrole drugih vplivov-tezko izoliramo delovanje posamezne spremenljivke , vedenje,da gre za eksp,lahko vpliva na rezltate,etičnost eksperimenta-kdar se izvajajo brez <text:s/>soglasja,laoratoriji so nepraktični za proučevanje družbe in družbenih sprememb, gre za študije v majhnem obsegu v kratkih časovnih obdobjih..</text:span><text:span text:style-name="T8">4.OPAZOVANJE</text:span><text:span text:style-name="T2">: predmet raziskovanja je natančno opredeljen;sistematično opazujemo;vodenje natančnih zapiskov;temelji na teoretičnih izhodiščih;rezultati morajo biti preverljivi. </text:span><text:span text:style-name="T8">5.OPAZOVANJE Z UDELEŽBO:</text:span><text:span text:style-name="T2"> </text:span><text:span text:style-name="T3">prednosti: </text:span><text:span text:style-name="T2"><text:s/>bolj poglobljeno razumevanje življenja ljudi,njihovega obnašanja in medsebojnih odnosov;tako lahko opazujemo zaprte in nedostopne skupine;dobimo podatke iz prve roke-realna slika; zbrani podatki,gradivo,informacije so bogatejši. </text:span><text:span text:style-name="T3">Slabosti:</text:span><text:span text:style-name="T2"> proučujemo majhno skupino ljudi,ni možno posploševati;velika angažiranost <text:s/>in sposobnost raziskovalca; problem pridobivanja zaupanja skupine; navzočnost opazovalca lahko vpliva na <text:s/>postopke opazovanih; raziskovalec ni več občutljiv na različnosti; ni ponovljivo; etični problemi raziskovalca; subjektivnost. <text:s/></text:span><text:span text:style-name="T7">RAZISKOVALNE STRATEGIJE:</text:span><text:span text:style-name="T6"> </text:span><text:span text:style-name="T4"><text:s/></text:span><text:span text:style-name="T5">1.longitudinalna analiza:</text:span></text:p>
      <text:p text:style-name="P1"><text:span text:style-name="T2">Raziskovanje istega problema v daljšem časonem obdobju,kar nam omogoča ugotavljanje njegovega spreminjanja. </text:span><text:span text:style-name="T4">2.</text:span><text:span text:style-name="T5">primerjalna analiza</text:span><text:span text:style-name="T4"> </text:span><text:span text:style-name="T2">; </text:span><text:span text:style-name="T4">3.</text:span><text:span text:style-name="T5">študija primera</text:span><text:span text:style-name="T2"> ; </text:span><text:span text:style-name="T5">4.Pilotna študija:</text:span><text:span text:style-name="T2"> je študija izvedena v majhnem obsegu pred glavno raziskavo. Z njo preverimo izvedljivost ali izboljšamo načrt raziskave.1.)na manjšem vzorcu preiskusimo,ali so bila vprašanja jasno zastavljena in smo z njimi zajeli iskane informacije,2.)lahko jih uporabimo za razvoj raziskovalnih veščin tistih,ki <text:s/>sodelujejo. <text:s/></text:span><text:span text:style-name="T7">STATISTIČNI POJMI IN POSTOPKI:</text:span><text:span text:style-name="T2"> </text:span><text:span text:style-name="T12"><text:s/>Populacija </text:span><text:span text:style-name="T2">je skupnost,množica vseh enot pojava,ki ga preučujemo; </text:span><text:span text:style-name="T12">Vzorec </text:span><text:span text:style-name="T2">je del preučevane populacije iz katerega sklepamo o celotni populaciji; vzorec je REPREZENTATIVEN,kadar se njegova struktura ujema s strukturo poulacije. Vzorec mora biti dovolj velik,če ni tako,rezltatov ne moremo posplošiti. ; </text:span><text:span text:style-name="T12">Vzorčenje </text:span><text:span text:style-name="T2">– pomen vzorčenja za sociološko raziskavo: ni potrebno izvesti raziskave na celotni populaciji. </text:span><text:span text:style-name="T13">Postopki za izbor enot v vzorec</text:span><text:span text:style-name="T12">:</text:span><text:span text:style-name="T2"> </text:span><text:span text:style-name="T14">1)</text:span><text:span text:style-name="T15">strukturiran vzorec:</text:span><text:span text:style-name="T2"> vanj zajamemo značilnosti celotne populacije; </text:span><text:span text:style-name="T15">2)slučajni vzorec:</text:span><text:span text:style-name="T2"> za vsako enoto populacije je enako verjetno da bo vključena v vzorec. </text:span><text:span text:style-name="T12">Korelacija:</text:span><text:span text:style-name="T2"> izraža stopnjo povezanosti med pojavi,procesi. Lahko je pozitivna, negativna,ali ničelna. </text:span><text:span text:style-name="T12">Spremenljivka: </text:span><text:span text:style-name="T2">je pojav,lastnost ali značilnost,ki se spreminja.spremenljivke omogočajo ugotavljanje razlik in povezanosti med pojavi. Poznamo 2 vrsti spremenljivk- </text:span><text:span text:style-name="T3">odvisna spr.</text:span><text:span text:style-name="T2"> (predmet našega preučevanja in se spreminja ker nanjo vpliva neodv.spr.); </text:span><text:span text:style-name="T3">neodvisna spr.</text:span><text:span text:style-name="T2"> (pojasnjuje pojav,dogodek in povzroča spremembo na odvisni spr.). z uvedbo tretje spremenljivke ugotavljamo ce gre za NAVIDEZNO ZVEZO. </text:span><text:span text:style-name="T12"><text:s/>Hipoteza : </text:span><text:span text:style-name="T2">je domneva o odnosih,povezanosti med pojavi,ki se vzpostavljajo v izbranem raziskovalnem problemu. Z njo izrazimo naše videnje odnosov med pojavi,kar usmerja nadaljnje raziskovanje. Usmeri nas v izbor metod, s katerimi bomo zbirali podatke. Hipotezo na koncu dokažemo ali ovržemo. </text:span><text:span text:style-name="T12">Aritmetična sredina:</text:span><text:span text:style-name="T2"> je količnik med vsoto in številom vseh vrednosti-povprečna vrednost. </text:span><text:span text:style-name="T12">Modus: </text:span><text:span text:style-name="T2">je tista vrednost spremenljivke, ki se v populaciji pojavlja najpogosteje. </text:span><text:span text:style-name="T12">Mediana: </text:span><text:span text:style-name="T2">je tista vrednost zakatero velja da ima polovica enot manjšo,polovica pa večjo vrednost. </text:span><text:span text:style-name="T7">NAČELA ZNANSTVENEGA SPOZNANJA:</text:span><text:span text:style-name="T2"> </text:span><text:span text:style-name="T8"><text:s/>objektivnost-</text:span><text:span text:style-name="T2">raziskujemo stvarno,pošteno,iščemo vse pomembne informacije.izključimo vsa ssubjektivna prepričanja,vrednote in osebne interese. </text:span><text:span text:style-name="T8">Preverljivost: </text:span><text:span text:style-name="T2"><text:s/>popoln opis raziskovlanih postopkov in metod. </text:span><text:span text:style-name="T8">Natančnost:</text:span><text:span text:style-name="T2"> znanstvene izjave ne smejo biti dvoumne in nedorečene. </text:span><text:span text:style-name="T8">Splošnost:</text:span><text:span text:style-name="T2"> nova spoznanja veljajo tudi širše. </text:span><text:span text:style-name="T8">Veljavnost: </text:span><text:span text:style-name="T2">ali zbrani podatki dejansko pojasnjujejo zastavljen raziskovalni problem. </text:span><text:span text:style-name="T8">Zanesljivost: </text:span><text:span text:style-name="T2">nanaša se na kakovost merskega instrumenta,oz.naših meritev.spoznanje je lahko zanesljivo vendar pa ni nujno tudi veljavn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4.142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" meta:word-count="733" meta:character-count="6377" meta:non-whitespace-character-count="56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