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Kaj je socializacija</text:span><text:span text:style-name="T1">?-je proces, ko se človek vklučuje v družbo, se spoznava s kulturo, v kateri se je rodil(sprejme praivla, norme in se razvije kot osebnost); </text:span><text:span text:style-name="T2">Sociološke procese delimo</text:span><text:span text:style-name="T1">: -PRIMARNA SOCIALIZCIJA:-zgodnje otroštvo, ko je otrok še ne samostojen in popolnoma odvisen od staršev. Takrat se nauči temeljnih družbenih pravil in se začne razvijati kot osebnost.; SSEKUNDARNA:-poteka celo življenje, saj se celo življenje učimo, spoznavamo nove ideje; RESOCIALIZACIJA:-ponovno vklučevanje posameznika v družbo zaradi storjenega odklonskega vedenja(zaporniki); </text:span><text:span text:style-name="T2">Dejavniki S</text:span><text:span text:style-name="T1">: -šola, delo, mediji(sekundarna); vrstniki, družina, (primarna); O </text:span><text:span text:style-name="T2">resocializaciji</text:span><text:span text:style-name="T1"> najbolj pogosto govorimo, kadar gre za pojave odklonskega vedenja v neki družbi in za poskuse družbenega vplivanja na posameznika; </text:span><text:span text:style-name="T2">Konformizem</text:span><text:span text:style-name="T1"> je prilagajanje posameznika določeni družbi. Biti </text:span><text:span text:style-name="T2">konformn</text:span><text:span text:style-name="T1"> pomeni ravnati se v skaldu s pričalovanji, pravili ali zahtevami družbe in družbene skupine; </text:span><text:span text:style-name="T2">Pravila sprejmemo in se podredimo (vzrokoi)</text:span><text:span text:style-name="T1">: -se z njimi strinjamo(ponotranjimo), so naučena, zaradi različnih družbenih institucij; </text:span><text:span text:style-name="T2">Odklonskost </text:span><text:span text:style-name="T1">je vsako ravnanje, ki odstopa od družbenih norm in pričakovanj neke družbe ali družbene skupine. </text:span><text:span text:style-name="T2">Opredelimo O</text:span><text:span text:style-name="T1">.: -kršenje neformalnih družbenih norm, vedenje, ki presega meje tolerance, pretiravanje; </text:span><text:span text:style-name="T2">Dejavniki O.:</text:span><text:span text:style-name="T1"> KJE- drugje sprejemljivo, KDO-namesto otrok-odrasli, KDAJ-v prihodnosti drugace, KONKRETNOST SITUACIJE-če bi se otroci igrali v parku; </text:span><text:span text:style-name="T2">Neformalni družbeni nadzor</text:span><text:span text:style-name="T1">: -Temelji na nenapisanih pravilih-nenehna navzočnost. Poteka med ljudmi v vsakdanjem življenju, ko drug drugega omejujemo in nadzorujemo(nadzarovanec-nadzarovani). Sankcije:zasmehovanje, grožnje; </text:span><text:span text:style-name="T2">Biološka teorija odklonskosti</text:span><text:span text:style-name="T1">: Utemeljitelj te teorije je Cesare Lombroso. Ta teorija pravi, da so zločinci ostanek primitivne oblike življenja. Imeli naj bi specifične genetsko določene telesne lastnosti(sploščen nos, nizko čelo), in bil naj bi neobčutljivi na bolečino. Ne oni ne kdo drug ne more preprečiti njihovega odklonskega vedenja. Vendar pa je zločinske gene težko dokazati, ti ljudje so lahko bili že v preteklosti zaznamovani in izločeni iz družbe in so zato postali agresivni; </text:span><text:span text:style-name="T2">Kako je sestavljena družbena struktura?</text:span><text:span text:style-name="T1"> –družbenih vlog, družbenih odnosov, družbenega položaja, statusa, družbenih skupin, organizacij, institucij; </text:span><text:span text:style-name="T2">Odnos prilagajanja ali akomodacije</text:span><text:span text:style-name="T1"> je odnos med učencema v razredu, ki se ne razumeta-vendar se morata</text:span><text:span text:style-name="T2">!; Družbeni položaj</text:span><text:span text:style-name="T1"> je stopnja spoštovanaj, ki ga družba goji do posameznika. </text:span><text:span text:style-name="T2">Družbeni status</text:span><text:span text:style-name="T1"> je označevanje različno rangiranih, ovrednotenih družbenih položajev; </text:span><text:span text:style-name="T2">Pojem totalitarne organizacije</text:span><text:span text:style-name="T1"> je razložil Erving Goffman, ki pravi, da je to večja skupina posameznikov, ki živijo izolirano od širše družbe za daljše obdobje njihovega življenja; </text:span><text:span text:style-name="T2">Metode sociološkega razisk</text:span><text:span text:style-name="T1">ovanaj: -opazovanja, spraševanja, eksperiment, analiza dokumentov; </text:span><text:span text:style-name="T2">Opredelitve pojma kulture</text:span><text:span text:style-name="T1">: -način življenja, vzorec vedenja, obdelovanje, kulturno ustvarjanje, umetnost, vrednostna oznaka; </text:span><text:span text:style-name="T2">Etnocentrizem</text:span><text:span text:style-name="T1">- Naša kultura je edino merilo za presojanje druge- nam tuje kulture; </text:span><text:span text:style-name="T2">Socializacija</text:span><text:span text:style-name="T1"> je proces v katerem nemočno človeško bitje postopoma postaja samozavedajoče bitje, ki obvlada družbene pomembne oblkie obnašanja in značilnosti za kulturo, v kateri se je rodil; </text:span><text:span text:style-name="T2">Disjunktivni odnosi</text:span><text:span text:style-name="T1">:-tekmovanja, nasprotovanja, konfliktni odnosi; </text:span><text:span text:style-name="T2">Značilnosti sociološkega raziskovanja</text:span><text:span text:style-name="T1">:-Sistematičnost, objektivnost, preverljivost, natančnost; </text:span><text:span text:style-name="T2">Sestavine kulture</text:span><text:span text:style-name="T1">: -norme, vrednote, jezik, obrazec vedenja, materialne dobrine, religije, prepričanja; </text:span><text:span text:style-name="T2">kulturnirelativizem- </text:span><text:span text:style-name="T1">Pomeni opazovanje in preučevanje določene sestavine kulture z vidika te in ne naše kulture; </text:span><text:span text:style-name="T2">Konjuktivni odnosi</text:span><text:span text:style-name="T1">: -sodelovanje ali kooperacija, prilagajanje ali akomodacija, asimilacija; </text:span><text:span text:style-name="T2">Kaj je sociologija</text:span><text:span text:style-name="T1">- Znastvena veda, katere predmet proučevanja je družba; Osnova </text:span><text:span text:style-name="T2">Mertonove teor</text:span><text:span text:style-name="T1">ije je funkcionalna predpostavka, da v vsaki družbi obstaja soglasje...; Potek življenja predstavlja nekakšno življensko pot...; Formalni nadzor.-To je uradni državni nadzor, ki temelji na pravu. Izvajajo ga(policija, sodišče, inšpekcije...). Temelj formalnega nadzora je moč. Vključene so tudi institucije; Sankcije so formalne(zapor); Konfliktna teorija odklonskosti poudarja družbeno moč. Zakoni so odraz njihovih interesov; Asimilacija je odnos med ljudmi z namenom, <text:s/>da bi spremenili svojo identiteto...; Delitve družbenega položaja: Pripisani(etnično in rasno poreklo, verska pripadnost, družinsko </text:span><text:soft-page-break/><text:span text:style-name="T1">poreklo, spol, starost) pridobljeni(determinante družbenega položaja-razultat lastnih naporov, statusni simboli);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1" meta:word-count="564" meta:character-count="4544" meta:non-whitespace-character-count="3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