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an Dijk" svg:font-family="'Van Dijk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7pt" fo:language="sl" fo:country="SI" fo:font-weight="bold" style:font-size-asian="7pt" style:font-weight-asian="bold"/>
    </style:style>
    <style:style style:name="T2" style:family="text">
      <style:text-properties fo:font-size="7pt" fo:language="sl" fo:country="SI" style:font-size-asian="7pt"/>
    </style:style>
    <style:style style:name="T3" style:family="text">
      <style:text-properties fo:font-size="7pt" fo:language="sl" fo:country="SI" style:text-underline-style="solid" style:text-underline-width="auto" style:text-underline-color="font-color" style:font-size-asian="7pt"/>
    </style:style>
    <style:style style:name="T4" style:family="text">
      <style:text-properties fo:font-size="7pt" fo:language="sl" fo:country="SI" fo:font-style="italic" style:font-size-asian="7pt" style:font-style-asian="italic"/>
    </style:style>
    <style:style style:name="T5" style:family="text">
      <style:text-properties fo:font-size="6pt" fo:language="sl" fo:country="SI" style:font-size-asian="6pt"/>
    </style:style>
    <style:style style:name="T6" style:family="text">
      <style:text-properties style:font-name="Wingdings" fo:font-size="7pt" fo:language="sl" fo:country="SI" style:font-name-asian="Wingdings1" style:font-size-asian="7pt" style:font-name-complex="Wingdings1"/>
    </style:style>
    <style:style style:name="T7" style:family="text">
      <style:text-properties style:font-name="Van Dijk" fo:font-size="7pt" fo:language="sl" fo:country="SI" style:font-size-asian="7pt"/>
    </style:style>
    <style:style style:name="T8" style:family="text">
      <style:text-properties style:font-name="Van Dijk" fo:font-size="7pt" style:font-size-asian="7pt"/>
    </style:style>
    <style:style style:name="Sect1" style:family="section">
      <style:section-properties text:dont-balance-text-columns="true" style:editable="false">
        <style:columns fo:column-count="2" fo:column-gap="0.05in">
          <style:column style:rel-width="32767*" fo:start-indent="0in" fo:end-indent="0.0252in"/>
          <style:column style:rel-width="32768*" fo:start-indent="0.0252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Sociologija (S):</text:span><text:span text:style-name="T2"> je znanost o družbenih pojavih &amp; oblikah; </text:span><text:span text:style-name="T3">družba</text:span><text:span text:style-name="T2">=skupina ljudi, organizacija; v vsaki družbi se razvijejo tisti družbeni pojavi, ki so zanjo značilni; S proučuje dejstva, podatke &amp; tudi procese zbliževanja &amp; razvijanja; je tudi znanost o institucijah &amp; njihovi moči nad posamezniki; S je znanost, ki proučuje družbeno pogojena obnašanja; </text:span><text:span text:style-name="T3">oče:</text:span><text:span text:style-name="T2"> </text:span><text:span text:style-name="T3">Auguste Comte</text:span><text:span text:style-name="T2"> (1798-1857)-pozitivist: S sprva imenuje socialna fizika; trdi, da je družba organizem, za katerega veljajo drugačni zakoni, kot za živi org.; uvede osnovne pojme: predmet preučevanja: družba, metode raziskovanja: anketa, poskus; teorija; </text:span><text:span text:style-name="T3">Emile Dürkheim</text:span><text:span text:style-name="T2">: funkcionalist, pozitivist; </text:span><text:span text:style-name="T5">'S naj se ukvarja s preučevanjem dejstev. Družbena dejstva so neodvisna od naših prepričanj, zato nam lahko delujejo tuje. Družbeni pojavi se oblikujejo kot odnosi med ljudmi, vendar teh pojavov ne moremo razlagati z motivi posameznikov.'</text:span><text:span text:style-name="T2">; </text:span><text:span text:style-name="T3">Max Weber</text:span><text:span text:style-name="T2">: </text:span><text:span text:style-name="T5">'S naj preučuje družbeno delovanje. Ko preučujemo ravnanje ljudi, moramo izhajati iz njihovih motivov &amp; tako spoznati subjektivne motive. Tako ne moremo odkriti splošnih zakonitosti. Te lahko spoznamo le pri idealnih tipih.'; </text:span><text:span text:style-name="T2">tipi S-analize: -z izpraševanjem posameznikov pridemo do podatkov &amp; dejstev, -primerjalna vprašanja, -razvojna vprašanja, -vzročna vprašanja; odnos S do drugih ved: S-zgo: dejstva v družbenih sistemih skozi zgodovino, S-psi: posameznikova vloga v družbi; S-antropologija: pred-, po- &amp; industrijske družbe; S-politologija; sociolog mora imeti znanja iz vseh teh ved, saj se vse ukvarjajo z družbo; </text:span><text:span text:style-name="T3">faze raziskovalnega dela</text:span><text:span text:style-name="T2">: </text:span><text:span text:style-name="T6"></text:span><text:span text:style-name="T2"> opredelitev problema, </text:span><text:span text:style-name="T6"></text:span><text:span text:style-name="T2"> zbiranje literature, </text:span><text:span text:style-name="T6"></text:span><text:span text:style-name="T2"> postavitev hipoteze, </text:span><text:span text:style-name="T6"></text:span><text:span text:style-name="T2"> izbor metod, </text:span><text:span text:style-name="T6"></text:span><text:span text:style-name="T2"> zbiranje podatkov, </text:span><text:span text:style-name="T6"></text:span><text:span text:style-name="T2"> analiza rezultatov, </text:span><text:span text:style-name="T6"></text:span><text:span text:style-name="T2"> zaključek; </text:span><text:span text:style-name="T3">znanstveno spoznanje</text:span><text:span text:style-name="T2">: mora biti objektivno, natančno, imeti mora neko mero splošnosti, biti mora preverljivo, zanesljivo, vsi podatki morajo biti v skladu s hipotezo, korelacija (povezanost z drugimi spoznanji); </text:span><text:span text:style-name="T3">vzorčenje</text:span><text:span text:style-name="T2">: metoda preučevanja, pri kateri si izberemo vzorec neke družbe, ki ima enako sestavo, kot družba, ki jo zastopa; </text:span><text:span text:style-name="T3">metode raziskovanja</text:span><text:span text:style-name="T2">: </text:span><text:span text:style-name="T6"></text:span><text:span text:style-name="T2"> subjektivne: -opazovanje z udeležbo, -opazovanje brez udeležbe, </text:span><text:span text:style-name="T6"></text:span><text:span text:style-name="T2"> eksperiment: po mnenju nekaterih je neetičen, v družboslovju se redko uporablja; nastopata vedno dve skupini: kontrolna &amp; experimentalna; </text:span><text:span text:style-name="T6"></text:span><text:span text:style-name="T2"> spraševanje: -intervju (strukturiran-vsa vprašanja vnaprej pripravljena, nestrukt-podvprašanja &amp; mnenja); -anketa: zaprta, odprta &amp; pilotska (poskusna) vprašanja, ki morajo biti jasna &amp; razumljiva; </text:span><text:span text:style-name="T6"></text:span><text:span text:style-name="T2"> analiza dokumentov: sekundarni vir informacij, lahko so le delni ali neverodostojni; </text:span><text:span text:style-name="T3">vzorci:</text:span><text:span text:style-name="T2"> -pilotski, -snežna kepa (na podlagi izpraševanja pridemo do novih ljudi), -strukturiran: sestavljen iz razl. slojev, vendar proporcionalno točno določen glede na populacijo; </text:span><text:span text:style-name="T3">študije:</text:span><text:span text:style-name="T2"> -Š primera: samo določen primer, rezultati uporabni samo za ta primer; -longitudialna Š: nek primer dolgo časa proučujemo; -presečna Š: na hitro se izve mnenje ljudi o nečem; </text:span><text:span text:style-name="T3">statistični pojmi:</text:span><text:span text:style-name="T2"> aritmetična sredina, modus-vrednost spremenljivke, ki se v družbi najpogosteje pojavlja; mediana: vrednost, za katero velja, da jo ima polovica skupine večjo, polovica pa manjšo; varianca: stopnja razpršenosti pojava, korelacija: povezanost med pojavoma; empirizem: praktični podatki; kvantitativna (koliko) &amp; kvalitativna (zakaj) analiza; </text:span><text:span text:style-name="T3">kultura:</text:span><text:span text:style-name="T2"> pojmi: -akulturacija:</text:span><text:span text:style-name="T5"> neka skupina sprejema elemente kulture druge skup.(svoje zanemarja); </text:span><text:span text:style-name="T2">-interkulturalizem:</text:span><text:span text:style-name="T5"> neka skupina prevzame dobre elemente druge kulture; </text:span><text:span text:style-name="T2">-etnocid:</text:span><text:span text:style-name="T5"> uničevanje elementov druge kulture; </text:span><text:span text:style-name="T2">-inovacija:</text:span><text:span text:style-name="T5"> novost; </text:span><text:span text:style-name="T2">-multikulturalnost: </text:span><text:span text:style-name="T5">sobstoj več kultur ali subkultur (ostajata dominantna &amp; marginalna); </text:span><text:span text:style-name="T2">-difuznost:</text:span><text:span text:style-name="T5"> razširjanje kulture iz neke smeri; </text:span><text:span text:style-name="T2">-etnocentrizem:</text:span><text:span text:style-name="T5"> neko kulturo ocenjujejo z vidika svoje; </text:span><text:span text:style-name="T2">-kulturni relativizem:</text:span><text:span text:style-name="T5"> izhajamo iz načel kulture, katero proučujemo; </text:span><text:span text:style-name="T3">znak, jezik, govor</text:span><text:span text:style-name="T2">: živali se sporazumevajo s signaliziranjem (genetsko pogojeno), človek pa s signifikacijo, ki je večinoma priučena; -znak-zveza med označencem &amp; označevalcem, zamenjava za konkretno; -jezik-sistem glasovnih znakov, ki jih je možno ponazoriti grafično (pisava); mnoge stvari imajo simbolen pomen (obleka); moderne družbe so stratificirane-ločene po poklicu, starosti, regligiji, spolu, rasi, bogastvu; -kulturna pluralnost-kulturna strpnost; </text:span><text:span text:style-name="T3">vrste kulure:</text:span><text:span text:style-name="T2"> množična, elitna, ljubiteljska, ljudska; socializacija: prehajanje kult. iz ene generacije v drugo; inkulturacija: socializacija s pomenom na vsebini; </text:span><text:span text:style-name="T3">posameznik &amp; družba</text:span><text:span text:style-name="T2">: človek je družbeno bitje, ki se mora vsega naučiti, živali pa se obnašajo insktinktivno, česar pri človeku skoraj ni, saj je omejen z družbo; bistvena razl. med živalmi in človekom je abstraktno mišljenje; človek uporablja tudi načrte; gnetljivost nagonske strukture: značilnost človeka-nagoni so spremenljivi; sodoben človek je proizvod družbe; človek je družbeno in biološko determiniran; kultura dobi v antiki umski pomen-umetnost, duhovno in materialno ustvarjanje; kultura: jezik, vzorci vedenja, norme; implicitna (duhovna) &amp; explicitna (materialna) kultura; </text:span><text:span text:style-name="T3">socializacija:</text:span><text:span text:style-name="T2"> primarna (dom, vrtec, do 3.leta), sekundarna (šola, vrstniki), terciarna (služba, odraslo življenje); -posnemanje (sprejmemo lastnosti idealov), -prizadevanje za nagrado (izogibanje kazni), -učenje vlog, identifikacija z drugo osebo; internalizacija: ponotranjenje (tuje norme sprejemamo kot svoje); snakcije: formalne &amp; neformalne, poz. &amp; neg.; sankcije nas spodbujajo, da sledimo normam in se zavedamo vrednot; </text:span><text:span text:style-name="T3">življenski potek:</text:span><text:span text:style-name="T2"> otroštvo, odraščanje, odraslost, starost; iniciacija-obred za sprejem v svet odraslih; </text:span><text:span text:style-name="T3">konformnost in odklonost:</text:span><text:span text:style-name="T2"> konformist=tisti, ki se drži norm; internalizacija=ponotranjenje norm; odklonskost=neupoštevanje norm, pravil, odvisna je od časa, kulure in posameznika; </text:span><text:span text:style-name="T3">družbeni nadzor:</text:span><text:span text:style-name="T2"> formalni: sodišča, policija, inspekcije; neformalni; funkcije sankcij: prisiljevanje na konformnost, preventiva, resocializacija; </text:span><text:span text:style-name="T3">vzroki za odklonskost:</text:span><text:span text:style-name="T2"> </text:span><text:span text:style-name="T6"></text:span><text:span text:style-name="T2">biološki: atavistični znaki: nizko čelo, velika čeljust; lahko tudi možganska sprememba ali pa priučeno; </text:span><text:span text:style-name="T6"></text:span><text:span text:style-name="T2"> socialno-psihološki: neustreznost socializacije, pomanjkanje ljubezni, neustrezne družinske razmere; želja po kazni; </text:span><text:span text:style-name="T6"></text:span><text:span text:style-name="T2"> sociološki: Mertontova teorija strukurne napetosti (izhodišče: denar, uspeh); -komformisti: sprejemajo cilje družbe (legalna sredstva), -inovatorji: sprejemajo cilje (nelegalna sredstva); -ritualisti: opustijo cilj (legalna sredstva); -ubežniki: nimajo cilja (narkomani, alkoholiki), -uporniki: alternativni (alternativna sredstva); </text:span><text:span text:style-name="T3">teorije odklonske subkulture:</text:span><text:span text:style-name="T2"> Cohen: statusne frustracije (odklonsko ravnanje zaradi maščevanja, ki ga povzroči frustracija); Muller: način življenja (odklonskost zaradi želje po avanturah); Cloward&amp;Ohlin: zločinska subkultura (otroci se učijo zločinskega vedenja, ki je v soseski normalno); -konfliktna subkultura: tam, kjer je velika fluktuacija; ubežniška subkultura; </text:span><text:span text:style-name="T3">teorija etiketiranja:</text:span><text:span text:style-name="T2"> H. Becker: primarno (vsakdanje življenje) &amp; sekundarno (zaporniki) etiket.; </text:span><text:span text:style-name="T3">konfliktna perspektiva:</text:span><text:span text:style-name="T2"> obsoja tiste, ki imajo moč in jo zlorabljajo nad šibkejšimi; *če ne bi bilo odklonskosti v družbi, ne bi bilo sprememb, družba se ne bi razvijala; odklonskost je potrebna kot grešni kozel; </text:span><text:span text:style-name="T4">družbena struktura:</text:span><text:span text:style-name="T2"> strukturni deli: </text:span><text:span text:style-name="T6"></text:span><text:span text:style-name="T2">odnosi: </text:span><text:span text:style-name="T3">konjuktivni (združevalni):</text:span><text:span text:style-name="T2"> -kooperacija (sodelovanje), -akomodacija (prilagajanje): </text:span><text:span text:style-name="T5">tolerirano, kompromisno, prisiljevalno</text:span><text:span text:style-name="T2">, -asimilacija; </text:span><text:span text:style-name="T3">diskjunktivni: (razdruževalni)</text:span><text:span text:style-name="T2"> tekmovanje, nasprotovanje, konflikti; </text:span><text:span text:style-name="T6"></text:span><text:span text:style-name="T2"> vloge: v medsebojne odnose vstopamo kot nosilci vlog </text:span><text:span text:style-name="T5">(vloga učenca, vloga učitelja)</text:span><text:span text:style-name="T2">, tipi vlog: idealna, dejanska, obvezna, zaželjena, pričakovana, dopustna, </text:span><text:span text:style-name="T6"></text:span><text:span text:style-name="T2">statusi-položaji: -pripisani (etnično družinsko poreklo, rasa, spol, starost), -pridobljeni (temeljijo na uspehu in denarju-izobrazba, poklic); ključni status: za življenje najpomembnejši; </text:span><text:span text:style-name="T6"></text:span><text:span text:style-name="T2">skupine: najmanj dva človeka, skupne vrednote, norme, stališča; funkcionalna klasifikacija: ekonomske, politične, športne, kulturne, vzgojno-izobraževalne, družinsko-sorodstvene; dikotomna klasifikacija: primarne &amp; sekundarne skupine, formalne &amp; neformalne skupine; </text:span><text:span text:style-name="T6"></text:span><text:span text:style-name="T2"> organizacije: dolgotrajnejša, neodvisna od posameznika; </text:span><text:span text:style-name="T3">birokratski tip:</text:span><text:span text:style-name="T2"> Max Weber:-specializirana, v skladu s pisanimi pravili, hierarhične, napredovanje; poceni, kvalitetne, ni ustvarjalnosti; </text:span><text:span text:style-name="T3">totalne organizacije:</text:span><text:span text:style-name="T2"> zapori, psihiatrične ustanove (NASA center-Polje), samostani, vojašnice; </text:span><text:span text:style-name="T3">človek organizacija:</text:span><text:span text:style-name="T2"> ljudje, ki vodijo podjetje </text:span><text:span text:style-name="T6"></text:span><text:span text:style-name="T2"> institucije: še dolgotrajnejša, splošna; sistem norm, vlog, odnosov; -univerzalne: </text:span><text:span text:style-name="T5">šola, vlada, bolnica, sodišče, policija, vojska, družina</text:span><text:span text:style-name="T2">; značilnosti: relativno trajne, strukturirane, </text:span><text:soft-page-break/><text:span text:style-name="T2">zadovoljujejo potrebo, so družbeno priznane in naravne;</text:span><text:span text:style-name="T7"> <text:s text:c="6"/><text:tab/><text:tab/><text:tab/><text:tab/> <text:s text:c="11"/></text:span><text:span text:style-name="T8"><text:s/></text:span><text:span text:style-name="T7"><text:s text:c="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an Dijk" svg:font-family="'Van Dijk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4pt" fo:language="en" fo:country="US" style:font-size-asian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5in" fo:margin-bottom="6.4in" fo:margin-left="0.25in" fo:margin-right="0.2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" meta:word-count="1060" meta:character-count="8587" meta:non-whitespace-character-count="7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