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ency FB" svg:font-family="'Agency FB'"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2957in" fo:margin-right="0in" fo:line-height="100%" fo:text-indent="0in" style:auto-text-indent="false"/>
    </style:style>
    <style:style style:name="P2" style:family="paragraph" style:parent-style-name="Standard" style:master-page-name="Standard">
      <style:paragraph-properties fo:margin-left="0.2957in" fo:margin-right="0in" fo:line-height="100%" fo:text-indent="0in" style:auto-text-indent="false" style:page-number="auto"/>
    </style:style>
    <style:style style:name="T1" style:family="text">
      <style:text-properties style:font-name="Agency FB" fo:font-size="4.5pt" style:text-underline-style="solid" style:text-underline-width="auto" style:text-underline-color="font-color" fo:font-weight="bold" style:font-size-asian="4.5pt" style:font-weight-asian="bold" style:font-size-complex="4.5pt"/>
    </style:style>
    <style:style style:name="T2" style:family="text">
      <style:text-properties style:font-name="Agency FB" fo:font-size="4.5pt" fo:font-weight="bold" style:font-size-asian="4.5pt" style:font-weight-asian="bold" style:font-size-complex="4.5pt"/>
    </style:style>
    <style:style style:name="T3" style:family="text">
      <style:text-properties style:font-name="Agency FB" fo:font-size="4.5pt" style:font-size-asian="4.5pt" style:font-size-complex="4.5pt"/>
    </style:style>
    <style:style style:name="T4" style:family="text">
      <style:text-properties fo:color="#0070c0" style:font-name="Agency FB" fo:font-size="4.5pt" fo:font-weight="bold" style:font-size-asian="4.5pt" style:font-weight-asian="bold" style:font-size-complex="4.5pt"/>
    </style:style>
    <style:style style:name="T5" style:family="text">
      <style:text-properties fo:color="#7030a0" style:font-name="Agency FB" fo:font-size="4.5pt" fo:font-weight="bold" style:font-size-asian="4.5pt" style:font-weight-asian="bold" style:font-size-complex="4.5pt"/>
    </style:style>
    <style:style style:name="T6" style:family="text">
      <style:text-properties fo:color="#000000" style:font-name="Agency FB" fo:font-size="4.5pt" style:font-size-asian="4.5pt" style:font-size-complex="4.5pt"/>
    </style:style>
    <style:style style:name="T7" style:family="text">
      <style:text-properties fo:color="#000000" style:font-name="Agency FB" fo:font-size="4.5pt" fo:font-weight="bold" style:font-size-asian="4.5pt" style:font-weight-asian="bold" style:font-size-complex="4.5pt"/>
    </style:style>
    <style:style style:name="T8" style:family="text">
      <style:text-properties fo:color="#c00000" style:font-name="Agency FB" fo:font-size="4.5pt" style:font-size-asian="4.5pt" style:font-size-complex="4.5pt"/>
    </style:style>
    <style:style style:name="T9" style:family="text">
      <style:text-properties fo:color="#c00000" style:font-name="Agency FB" fo:font-size="4.5pt" fo:font-weight="bold" style:font-size-asian="4.5pt" style:font-weight-asian="bold" style:font-size-complex="4.5pt"/>
    </style:style>
    <style:style style:name="T10" style:family="text">
      <style:text-properties fo:color="#00b050" style:font-name="Agency FB" fo:font-size="4.5pt" fo:font-weight="bold" style:font-size-asian="4.5pt" style:font-weight-asian="bold" style:font-size-complex="4.5pt"/>
    </style:style>
    <style:style style:name="T11" style:family="text">
      <style:text-properties fo:color="#00b050" style:font-name="Agency FB" fo:font-size="4.5pt" style:font-size-asian="4.5pt" style:font-size-complex="4.5pt"/>
    </style:style>
    <style:style style:name="T12" style:family="text">
      <style:text-properties fo:color="#ff3399" style:font-name="Agency FB" fo:font-size="4.5pt" fo:font-weight="bold" style:font-size-asian="4.5pt" style:font-weight-asian="bold" style:font-size-complex="4.5pt"/>
    </style:style>
    <style:style style:name="T13" style:family="text">
      <style:text-properties fo:color="#ff3399" style:font-name="Agency FB" fo:font-size="4.5pt" style:font-size-asian="4.5pt" style:font-size-complex="4.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Zdravje in druzbene neenakosti</text:span><text:span text:style-name="T2">.</text:span><text:span text:style-name="T3"> Zdravs.storitve so javne dobrine-so na voljo vsem,povecini brezplacno,dostop pod enakimi pogoji,prvosci si jih lahko usak ne glede na status,prihodke,raso…</text:span><text:span text:style-name="T2">Javne dobrine</text:span><text:span text:style-name="T3">:izobrazba(sola),socialno-posvetovalne storitve.V gosp.razvitih drzavah-&gt;javni zdrav.sistemi=zdravs. domovi,klinicni centri.Ze od 80.let se dozdeva,da so javni sektorji priceli majati= </text:span><text:span text:style-name="T2">kriza.</text:span><text:span text:style-name="T3">To pa zato ker drzava ni mogla financirati storitev-prebival.se stara-&gt; dalsa zivlj.dova,krci se delez mladega preb.veca delez starega.Ti rabjo vec zdrav.storitev.Kriza je nastala zarad povecevanja stanj k rabjo zdravnisko pomoc,so bolj obcutljivi.Vse to vodi v pogljabljane neenakosti na podrocju zdravja.Izobrazeni zivijo dlje.Ljudje z nizjo izobrazbo so pod </text:span><text:span text:style-name="T2">stresom</text:span><text:span text:style-name="T3">: </text:span><text:span text:style-name="T4">senzoricni</text:span><text:span text:style-name="T2"> </text:span><text:span text:style-name="T3">(drazljaji,ki obremenjujeo cutila-hrup,umetna svetloba), </text:span><text:span text:style-name="T4">okoljski</text:span><text:span text:style-name="T3">(onesnazenost, vonj),</text:span><text:span text:style-name="T4">socialni</text:span><text:span text:style-name="T3">(pritisk sefov,nadrejenih,ozke socialne mreze),</text:span><text:span text:style-name="T4">psihicni</text:span><text:span text:style-name="T3"> (negotovost ali bos meu delo ali bo placa…)Pomembno je poudarjanje individualne odgovornosti za zdravje.<text:line-break/></text:span><text:span text:style-name="T2">DRUŽINA-druzbena institucija:</text:span><text:span text:style-name="T3">sistem odnosov polozajev in vlog v okviru se na razmeroma(relativno)ustaljen nacin zadovoljujejo nekatere potrebe oz. opravljajo druzbene funkcije.In zato jih druzba regulira=druzbena regulacija (niso odvisni samo posamezniki ampak cela druzba),niso samo formalna pravila. Druzba doloca pravice in dolznosti posameznikov znotraj druzine=druzinski zakoniki.</text:span><text:span text:style-name="T2">GOSPODINJSTVO:</text:span><text:span text:style-name="T3">ekonomsko-statisticna kategorija ljudi,ki zivijo skupaj in skupaj trosijo materialne/nematerialne dobrine.Vsako gospodinjstvo ni druzina, vsaka druzina je gospodinjstvo.(..vrste).<text:line-break/></text:span><text:span text:style-name="T2">Nizka rodnost:</text:span><text:span text:style-name="T5">teorija medgeneracijskega pretakanja blaginje</text:span><text:span text:style-name="T3">-pricakovanja, kaj je treba otrokom nuditi so se povecala,zato si ljudje ne upajo imeti veliko otrok, saj bi bil vlozek prevelik.ljudje imajo otrok manj,ce morajo v njih vec vlagati.Ce otroci zahtevajo veliko skrb, jih bodo ljudje imeli manj in za njih bolje poskrbeli. Fanti se v slo.osamosvojijo pri 31 letih,punce pa pri 29/30-zaradi podaljsanja solanja.Od starsev se pricakuje da bodo za njih skrbeli=doktrina odgovornega starstevstva.</text:span><text:span text:style-name="T5">Nasprotje med druz.zivljenjem in delom zunaj doma­-</text:span><text:span text:style-name="T6">druz.zivlj. in sluzba nista usklajena,negotovost glede zaposlitve,ustanitev-&gt;kasneje otroci. Mlade generacije so tudi razvajene-&gt;nisi vec sam,moras skrbeti za otroke in se odreci svoji svobodi.</text:span><text:span text:style-name="T5">Nadzor rodnosti</text:span><text:span text:style-name="T7">-</text:span><text:span text:style-name="T6">kontracepcija.</text:span></text:p>
      <text:p text:style-name="P1"><text:span text:style-name="T6"><text:line-break/></text:span><text:span text:style-name="T7">Resocializacija:</text:span><text:span text:style-name="T6">popolnoma socializiran clovek se mora spremeniti-To je proces ko se poskusa izniciti ucinke prejsnje socializacije in se cloveka na novo oblikuje. Vzroki za to:</text:span><text:span text:style-name="T8">ko mlad clovek dozivi </text:span><text:span text:style-name="T9">nesreco</text:span><text:span text:style-name="T6"> in ostane hrom (ne more poceti stvari kot prej) mora dosece nove vrednote,cilje.</text:span><text:span text:style-name="T9">Preselitev</text:span><text:span text:style-name="T6">(osvoji nov jezik, nove navade=AKULTURACIJA).</text:span><text:span text:style-name="T8">V primeru </text:span><text:span text:style-name="T9">odklonskega</text:span><text:span text:style-name="T6">/DEVIANTNEGA vedenja (ni v skladu z druzbenimi normami.KONFORMNO vedenje(v skladu s pravili).Resocia lizacija je neuspesna ce clovek ne osvoji teh zelenih stvari.Bolj uspe ce imamo v svoji blizini ljudi,ki so nam blizu in ce se za to odlocmo sami.<text:line-break/></text:span><text:span text:style-name="T7">Emocionalna funkcija:</text:span><text:span text:style-name="T6">Druzina opravlja funk.custvene stabilizacije odraslih. Pricakuje se,da bo druzina blazila strese odraslih,je zatocisce,podpora kjer lahko clovek predela vse,kar nanj prezi zunaj druzine.</text:span></text:p>
      <text:p text:style-name="P1"><text:span text:style-name="T7">DELITEV DELA/VLOG:</text:span><text:span text:style-name="T10">asimetricna</text:span><text:span text:style-name="T11">(segregirana)</text:span><text:span text:style-name="T6">-&gt;nekdo bolj odgovoren kot drugi, strogo locena moska in zenska opravila,odlocanje o druzinskem zivljenju in enakovredno,neenakost pravic kaj kdo sme,locena socialna omrezja,loceno prezivljanje prostega casa. </text:span><text:span text:style-name="T10">Simetricna</text:span><text:span text:style-name="T11">(integrirana)</text:span><text:span text:style-name="T6">-&gt;partnerji enakovredni, ni strge razmejitve med moskimi in zenskimi opravili,partnerji se druzijo z istimi ljudmi,skupno prezivljanje prostega casa.</text:span><text:span text:style-name="T7">Talcot Parsons:</text:span><text:span text:style-name="T6"> Moski naj bi opravljal instrumentalno vlogo,zenska pa ekspresivno.Moski mora priskrbeti financna sredstva (=bread winner).Parsons menil,da je ta delitev vlog najbolj funkcionalna za delovanje druzine in clanov.</text:span><text:span text:style-name="T7">DEZORGANIZACIJA DRUZIN:</text:span><text:span text:style-name="T6"> </text:span><text:span text:style-name="T12">strukturna</text:span><text:span text:style-name="T6">-&gt;spremeni se struktura clanov druzine,stevilo clanov in odnosi med njimi(smrt,razveza,osamosvojitev otrok,ceprav je to normalen druzinski proces, nastane prazno gnezdo). </text:span><text:span text:style-name="T12">Funkcijska</text:span><text:span text:style-name="T6">-&gt;druzina ne opravla svojih funkcij,kot bi bilo druzbeno zazeleno,pricakovano.</text:span><text:span text:style-name="T13">Mozni vzroki</text:span><text:span text:style-name="T6">:alkoholizem,bolezen, brez poselnost, kot posledica strukturne(ko se razvezeta partnerja in se eden odseli..ni pa nujnu).Posledica funkcijske je lahko nasilje v druzini: fizicno, psihicno,spolno.V zgodovini je blo vedno nasilje v druzini (drugacen pristop do tega)-&gt; mozi so lahko pretepal zene,starsi tepli otroke=obicajne prakse.Po 2.sv vojni so ta dejanja postala kaznica(v praksi jih je precej vec,kot jih je prijavljenih in obravnavanih).Najveckrat so zrtve otroci,zenske in starejsi (s strani svojih otrok).Manj prijavljenih je zato,ker zrtve ne prijavlajo ker se bojijo in jih je sram. (da se ne znajo zascititi/da se jim to dogaja v tako intimni skupnosti kot je druzina).<text:line-break/></text:span><text:span text:style-name="T7">Mehanizmi ucenja v socializaciji:</text:span><text:span text:style-name="T6">posnemanje,igranje vlog,sistem nagrad in kazni(starsi ga kaznujejo za nezazeleno vedenje in nagradijo za zeleno,ki ga zelijo okrepiti).<text:line-break/></text:span><text:span text:style-name="T7">Glavni razlog za preseganje delitve partnerskih vlog na ekspr.zensko in instrum.mosko:</text:span><text:span text:style-name="T6">zaposlovanje zensk in s tem njihova ekonomska neodvisnost. -&gt; Tako tudi one prispevajo za ohranjanje in oskrbo druzine.Zaposljujejo pa se tudi zaradi teznje po ekonomski neodvisnosti in zelje po lastnih prihodkih.Prisotna je zelja po izobrazevan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ency FB" svg:font-family="'Agency FB'"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0.3937in" fo:margin-right="6.003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3" meta:word-count="640" meta:character-count="5334" meta:non-whitespace-character-count="4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