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4.302in" fo:text-align="justify" style:justify-single-word="false" fo:text-indent="0in" style:auto-text-indent="false"/>
    </style:style>
    <style:style style:name="P2" style:family="paragraph" style:parent-style-name="Standard">
      <style:paragraph-properties fo:margin-left="0in" fo:margin-right="4.302in" fo:text-align="justify" style:justify-single-word="false" fo:text-indent="0in" style:auto-text-indent="false"/>
      <style:text-properties fo:font-size="6pt" style:text-underline-style="solid" style:text-underline-width="auto" style:text-underline-color="font-color" style:font-size-asian="6pt" style:font-size-complex="6pt"/>
    </style:style>
    <style:style style:name="P3" style:family="paragraph" style:parent-style-name="Standard" style:master-page-name="Standard">
      <style:paragraph-properties fo:margin-left="0in" fo:margin-right="4.302in" fo:text-align="justify" style:justify-single-word="false" fo:text-indent="0in" style:auto-text-indent="false" style:page-number="auto"/>
    </style:style>
    <style:style style:name="P4" style:family="paragraph" style:parent-style-name="Standard">
      <style:paragraph-properties fo:margin-left="0in" fo:margin-right="0.0102in" fo:text-align="justify" style:justify-single-word="false" fo:text-indent="0in" style:auto-text-indent="false"/>
    </style:style>
    <style:style style:name="P5" style:family="paragraph" style:parent-style-name="Standard">
      <style:paragraph-properties fo:margin-left="0in" fo:margin-right="4.2917in" fo:text-align="justify" style:justify-single-word="false" fo:text-indent="0in" style:auto-text-indent="false"/>
    </style:style>
    <style:style style:name="T1" style:family="text">
      <style:text-properties fo:font-size="6pt" fo:font-weight="bold" style:font-size-asian="6pt" style:font-weight-asian="bold" style:font-size-complex="6pt" style:font-weight-complex="bold"/>
    </style:style>
    <style:style style:name="T2" style:family="text">
      <style:text-properties fo:font-size="6pt" style:font-size-asian="6pt" style:font-size-complex="6pt"/>
    </style:style>
    <style:style style:name="T3" style:family="text">
      <style:text-properties fo:font-size="6pt" style:text-underline-style="solid" style:text-underline-width="auto" style:text-underline-color="font-color" style:font-size-asian="6pt" style:font-size-complex="6pt"/>
    </style:style>
    <style:style style:name="T4" style:family="text">
      <style:text-properties fo:font-size="6pt" fo:text-shadow="1pt 1pt" style:font-size-asian="6pt" style:font-size-complex="6pt"/>
    </style:style>
    <style:style style:name="T5" style:family="text">
      <style:text-properties fo:font-size="6pt" fo:font-style="italic" style:font-size-asian="6pt" style:font-style-asian="italic" style:font-size-complex="6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NANOST:</text:span><text:span text:style-name="T2">je pos sistem znanj o nekem področju, ki temelji na družb uporabi določenih predpisanih metod raziskovanja, teoretičnem mišljenju in logičnem razsojanju. </text:span></text:p>
      <text:p text:style-name="P1"><text:span text:style-name="T1">NAČINI PRIDOBIVANJA NOVIH SPOZNANJ</text:span><text:span text:style-name="T2">: v življ. poteku se razlikujejo – </text:span><text:span text:style-name="T1">otroci</text:span><text:span text:style-name="T2"> jih pridobija z neposredno izkušnjo (tako, da poskusijo sami). Pred nekaterimi nevarnimi izkušnjami jih obvarujemo – ni jim treba do vseh spoznanj priti samim (dotikanje nevarnih snovi). V </text:span><text:span text:style-name="T1">obdobju odraščanja</text:span><text:span text:style-name="T2"> vedno več spoznanj pridobivamo posredno – spoznanja nam posredujejo starši, vrstniki, šola – spoznanja prejšnjih generacij, drugih ljudi. S </text:span><text:span text:style-name="T1">posrednim prenosom</text:span><text:span text:style-name="T2"> se prenašati tista S, ki se zdijo drugim pmembna, resnična. </text:span><text:span text:style-name="T1">Znanje</text:span><text:span text:style-name="T2">=spoznanje, ki ga drugi priznavajo kot pomembno, resnično. Znanje vključuje le preverjena spoznanja. Z. ima </text:span><text:span text:style-name="T1">intersubjektivno</text:span><text:span text:style-name="T2"> </text:span><text:span text:style-name="T1">komponento –</text:span><text:span text:style-name="T2"> priznavajo ga tudi drugi </text:span><text:span text:style-name="T1">– legitimacija spoznanja.</text:span><text:span text:style-name="T2"> </text:span></text:p>
      <text:p text:style-name="P1"><text:span text:style-name="T1">ZNANJE</text:span><text:span text:style-name="T2">=relativno; kaj v določem času in prostoru opredeljujemo kot znanje, je odvisno od št. Dejavnikov: razvoja tehnike, tehnologije, od tega, kaj je za določeno družbo v določenem času pomembno. </text:span><text:span text:style-name="T1">ZNANJE KOT DRUŽB. INSTITUCIJA:</text:span><text:span text:style-name="T2"> znanje funcionira kot DI, če je sistem razpoznavanja pos stveri, razločevanja teh od drugih in vzpostavljanja njihovih odnosov znotraj neke družbe.</text:span></text:p>
      <text:p text:style-name="P1"><text:span text:style-name="T1">NOTR. OMEJITVE SPOZNAVNIH ZMOŽNOSTI; </text:span><text:span text:style-name="T2">z njimi se srečujemo v vsakem spoznavnem procesu: z nenatančnostjo čutil, pomanjkljivim spominom, s končno mero pozornosti, z mejami človeške inteligence, mejami v jezikovnem izrazu. Omejitve niso samo psihološko-individ. Vrste, so tudi družb. In zgod. Vsaka družba in kultura omejujeta pos. V spoznavnem naporu=predpisujeta, kaj je vredno spoznanja in kako naj se tega lotimo. </text:span><text:span text:style-name="T1">ZALOGA ZNANJA: </text:span><text:span text:style-name="T2">-vsebina in obseg pridoblj. Znanj v neki D.; odvisna od okolja, v katerem živimo. Pos. Družbe se razlikujejo že po tem, katera znanja so pomembna, katerim vedenjem posvečajo posebno pozornost in jih še posebej razvijajo. </text:span><text:span text:style-name="T1">KATEGORIJA ČASA IN JEZIKA </text:span><text:span text:style-name="T2">: <text:s/>razumevanje časa se v kulturah razlikuje, prav tako merila za delitev čas. Enot. Ponekod se deli glede na tržne dni, opredelitev tržnih dni je odvisna od skladiščnih zmogljivosti, geograf. Dostopnosti. Drugod je opredelitev vezana na striženje ovac, oranje. Različna je tudi dolžina pos. Čas. Enote.=</text:span><text:span text:style-name="T1">socialni čas – </text:span><text:span text:style-name="T2">razumevanje časa je vezano na način in razmere življenja. Proučevanje </text:span><text:span text:style-name="T1">strukture jezika – </text:span><text:span text:style-name="T2">kaže na neposred povezanost med št besed, ki označujejo pos predmet in življ. Razmerami pos družbe (eskimi-sneg). </text:span><text:span text:style-name="T1">OBJEKTIVNOST ZNANJA</text:span><text:span text:style-name="T2">: če objektivnosti ne bi vsebovalo, prenos določenega znanja ne bi bil smiseln (čemu bi Eskimi ohranjali znanje o različnih vrstah snega, če dejanska razlika, ki vpliva na njihovo življ., ne bi obstajala.prepoznavanje različnih vrst očitno pripomore k preživetju) – </text:span><text:span text:style-name="T1">objektivnost</text:span><text:span text:style-name="T2"> pomeni, da v določenem času ni boljše razlage pojavov in procesov, zato temu vedenju družba daje status znanja – določeno vedenje priznavajo tudi drugi. </text:span><text:span text:style-name="T1">Zaloga znanja</text:span><text:span text:style-name="T2"> s katero razpolaga D se spreminja. Obstaja tudi </text:span><text:span text:style-name="T1">razlika</text:span><text:span text:style-name="T2"> med zalogo, ki jo imamo pos in med tisto, ki v določem času v družbi obstaja.</text:span><text:span text:style-name="T1"> Količine in vrste znanja- </text:span><text:span text:style-name="T2">vsi ne posredujemo enake količine, ne enake vrste znanja. Nekatera posedujejo samo specialisti, nekatera so vezana samo na določene skupine ljudi, lahko pa je bolj univerzalno in splošno. Zaloga znanja, ki jo posedujemo je odvisna od okolja, od naših izkušenj in interesov=</text:span><text:span text:style-name="T1">subjektivna zaloga</text:span><text:span text:style-name="T2">; <text:s/>ni enaka </text:span><text:span text:style-name="T1">družbeni zalogi</text:span><text:span text:style-name="T2">=vse znanje, ki obstaja v D.</text:span></text:p>
      <text:p text:style-name="P1"><text:span text:style-name="T1">ZNANSTVENO IN VSAKDANJE SPOZNANJE: vsakdanje</text:span><text:span text:style-name="T2"> pridobivamo z neposred izkušnjami, del vsakdanjih nam posredujejo starši, vrstniki mediji, drugi dej socializacije. Naša zaloga teh S je odvisna od kulture-naj bi bila trajnejša, ker jih pridobivamo v primarni soc. </text:span><text:span text:style-name="T1">Znanstveno</text:span><text:span text:style-name="T2">: sistematičnost, preverljivost, metoda (postopek pridobivanja novih spoznanj). </text:span><text:span text:style-name="T1">Razlike</text:span><text:span text:style-name="T2">: znanstvena bolj sistematično in organizirano vključujejo znanja; znanstveno ima jasneje začrtano mejo znanj, kdaj in pod kakšnimi pogoji velja določena zakonistos; znanosti stremijo k temu, da trditve čim bolj izostrijo, trudijo se, da so čim bolj natančno formirane. Razliko dobro definira </text:span><text:span text:style-name="T1">CILJ</text:span><text:span text:style-name="T2"> znanstvenega dela To je sistematična pojasnitev pojavov, dogodkov, povezav med pojavi. Znanost sistematično vključuje in razvršča le tista spoznanja, ki zadostijo principom znanstvenega spoznanja (preverljivost, objektivnost). </text:span><text:span text:style-name="T3">Zagotavljanje ustreznih postopkov</text:span><text:span text:style-name="T2"> za pridobivanje znanstvenega spoznanja je postalo v moderni D čedalje pomembnejše. </text:span><text:span text:style-name="T1">Sodobna znanost</text:span><text:span text:style-name="T2"> vse bolj posveča metodi <text:s/>pridobivanja spoznaj in zato izgublja temeljni smisel svojega dela. Znanstvenost pridobivanja NS so nekateri želeli dokazati s čim bolj natančnimi in preverljivimi postopki. </text:span><text:span text:style-name="T3">Čedalje pomembnejše je postalo empirično preverjanje postopkov in metod. </text:span></text:p>
      <text:p text:style-name="P2"/>
      <text:p text:style-name="P1"><text:span text:style-name="T1">COMTE: </text:span><text:span text:style-name="T4">sociologijo lahko proučujemo na enak način kot naravo, saj v družbi in naravi vladajo enaki zakoni.</text:span><text:span text:style-name="T2"> </text:span><text:span text:style-name="T1">POZITIVIZEM:</text:span><text:span text:style-name="T2"> <text:s/>smer proučevanja družb. Pojavov, ki je temeljila na prepričanju, da je mogoče proučevati le dejstva, saj je to, kar je dano, mogoče označiti. </text:span></text:p>
      <text:p text:style-name="P1"><text:span text:style-name="T1">NEVARNOST REDUKCIONIZMA IN RAZUMEVANJA LINEARNOSTI ZS: </text:span><text:span text:style-name="T2">posledice čedalje večjega zanimanja samo za metodo pridobivanja spoznanja in za ustrezno dokazovanje S vodijo do proučevanja čedalje manjših delčkov, pri katerih je mogoče kontrolirati pogoje. Proučevanje hkrati še vedno temelji na vrsti subjektivno izbranih predpostavk, kar lahko pomeni, da veljavnost spoznanja ni nič bolj trdna in manj dvomljiva. </text:span><text:span text:style-name="T1">CELOSTNI (HOLISTIČNI) IN DINAMIČNI PRISTOPI: </text:span><text:span text:style-name="T2">v naspr z pozitivističnim razumevanjem znanosti in težnje po predvsem empirističnem preverjanju spoznanj; poudarjena je potreba po upoštevanju posebnosti predmeta proučevanja in razvijanju različnih metod proučevanja.</text:span></text:p>
      <text:p text:style-name="P1"><text:span text:style-name="T1">VLOGA IN DRUŽB. FUNKCIJE ZNANOSTI: </text:span><text:span text:style-name="T2">-se spreminjata; vpliv bi najlažje ocenili z vidika vpliva na tehnloški razvoj, na praktično življ ljudi. Zaradi sveje narave vpliva še na </text:span><text:span text:style-name="T3">spoznavno in kulturološko plat življ.</text:span><text:span text:style-name="T2"> </text:span><text:span text:style-name="T1">Tri funkcije: </text:span><text:span text:style-name="T2">spoznavna, praktična, kulturološka. </text:span><text:span text:style-name="T1">SPOZNAVNA:</text:span><text:span text:style-name="T2"> spoznavni cilj Z je objektivno spoznanje. </text:span><text:span text:style-name="T3">Spoznanje je zgodovinsko</text:span><text:span text:style-name="T2">- navedezno je povsen neodvisno od družbe v kateri nastaja. Hkrati pa vemo, da vsako S temelji na doseganju poznavanja stvari. Tudi način, kako pristopamo k obravnavi predmeta, je vezan na okoliščine. Sam raziskovalec je del D, ki ji pripada in je vključen v soc. Procese. Zato je vsako S vezano na čas, okoliščine, v katerih nastaja. </text:span><text:span text:style-name="T3">ZS so relativna</text:span><text:span text:style-name="T2">- niso večna, obstajajo različne teorije, ki pojasnjujejo pos pojav. Vsaka nastaja v določenem času, v takratnih okoliščinah, ki neposredno vplivajo na objektivne možnosti spoznavanja. Nova S so lahko omejena že zaradi tehničnih zmožnosti. </text:span><text:span text:style-name="T3">Spoznavni znanstveni proces=družb proces:</text:span><text:span text:style-name="T2"> raziskovalec se opira na znanja, ki so jih pred tem pridobili že drugi. Uporablja </text:span><text:soft-page-break/><text:span text:style-name="T2">strokovni jezik, ki je plod razvoja znanosti in vseh, ki so sodelovali v tem procesu. To dokazujejo tudi št primeri hkratnih odkritij-na patentnih uradi je zato treba zabeležiti celo dan izuma. </text:span><text:span text:style-name="T1">ZNAČ ZS</text:span><text:span text:style-name="T2">: zgodovinskost, relativnost, družb. Spoznanja. </text:span><text:span text:style-name="T1">PRAKTIČNA F</text:span><text:span text:style-name="T2">: kaže se v gosp razvoju neke D. Mnenja o vplivu se razlikujejo. Gosp razvoj je odvisen od ustreznega spremljajočega razvoja znanosti in tehnike in je zato pogoj gosp uspešnosti in konkurenčnosti na svet trgu. V postind D naj bi bil nadzor nad informacijami, še posebej znanstvenimi in tehnološkimi, vir prestiža in moči neke D. </text:span><text:span text:style-name="T1">F. OPRAVIČEVANJA: </text:span><text:span text:style-name="T2">znanstveno utemeljevanje določenih, povsem praktičnih (polit, ekonom) dejanj, procesov-postaja navidezno neodvisna avtoriteta, ki nastopa kot razsodnik v družb procesih. V ta izjemen položaj Z postavlja čedalje večji vpliv znanosti na družb razvoj in videz nevtralnosti (neobremenjenosti s konkretnimi dogajanji, procesi-posplošenost spoznanj v primerjavi z vsakdanjim spoznanjem).</text:span><text:span text:style-name="T1">KULTUROLOŠKA:</text:span><text:span text:style-name="T2"> <text:s/>kolikor večji delež našega spoznavnega sveta zajemajo znanstvena spoznanja, toliko bolj vplivajo na mišljenje, videnje sveta, dojemanja stveri, na obl in utrjevanje kulturnih vzorcev ter na druga področja našega delovanja, religijo, morala, umetnost. </text:span><text:span text:style-name="T1">DURKHEIM: <text:s/></text:span><text:span text:style-name="T2">kultura znanstvenega spoznanja v MD je nujna in jo mora osvojiti vsak pos. Znanos namreč čedalje bolj vpliva na oblikovanje temeljnih pojmov in na strukture našega mišljenja. MZ se po svojem vplivu na D razlikuje od dotedanjih družb spoznanj. </text:span><text:span text:style-name="T3">Moderna naj bi z drugačnim nač pridobivanja spoznanj vplivala na razumevanje sveta in sicer na:</text:span><text:span text:style-name="T2"> spremenjen odnos človeka do narave, v katerem je Č pojmovan kot njen gospodar; na matematizacijo mišljenja in na redukcionistično mišljenje – zoži vse, tudi kvalitativno različne pojave, na tiste elemente, ki se dajo matematično natančno pojasniti in ki omogočajo znanstvene napovedi z uporaboeksperimentalne metode.</text:span></text:p>
      <text:p text:style-name="P4"/>
      <text:p text:style-name="P5"><text:span text:style-name="T1">DRUŽB OKOLIŠČINE ZA RAZVOJ MZ: </text:span><text:span text:style-name="T2">-drugačen odnos do sveta, narave:za stare civilizacije naj bi bila značilna predstava o harmoničnosti, evropsko gledanje pa naj bi predpostavljalo človeka kot gospodarja narave; - nastanek protestantizma, ki naj bi s svojo usmerjenostjo v aktivno poseganje v naravo, in ne več v onostranstvo, oblikoval temelje za razvoj MZ. </text:span><text:span text:style-name="T1">NEEDHAM: </text:span><text:span text:style-name="T2">vpliv znanosti na družb razvoj v Eu: znač je nestabilnost-</text:span><text:span text:style-name="T3">vzroki</text:span><text:span text:style-name="T2">: veliko majhnih gradov, vojaška aristokracija, veliko narodov. Poseben pomen pripisuje tudi pojmovanju odnosa med človekom in naravo, v katerem je človek pojmovan kot gospodar narave. </text:span><text:span text:style-name="T1">Kitajska</text:span><text:span text:style-name="T2">; vpliv znanosti na družb razvoj je bil povsem drugačen kot v Z civilizaciji. Eden od razlogov= v družb ureditvi Kitajske. Ta ni poznala klasičnega modela sužnjelastništva, zato tudi nihanje delovne sile (sužnjev) nikoli ni vplivalo na potrebo po razvoju novih orodij. Družb ureditev naj bi temeljila na uradniškem fevdalizmu. V uradniški aparat so bili vključeni izobraženi uradniki. Razvoja mest, kakršnega pozna E, na K ni bilo. Trgovci in obrtniki nikoli niso mogli pridobiti pomembnih družb vlog. Obvladovanje množic je temeljilo na moralni sili. Znamenit je bil izrek: moč lahko doseže cilj, samo logos ga lahko zadrži. K posebnemu položaju znanosti naj bi pripomogla še stabilnost D in konfucijanstvo. </text:span><text:span text:style-name="T1">VLOGA EKSPERIMENTA</text:span><text:span text:style-name="T2">: Needham; je metoda za razvoj znanosti v Z civilizaviji ni bila tako pomembna, kot mislimo. To dokazuje z obstojem zelo razvitih eksperimentalnih metod na Kitajskem. </text:span></text:p>
      <text:p text:style-name="P5"><text:span text:style-name="T1">ZNANSTVENA SKUPNOST: </text:span><text:span text:style-name="T4">Price</text:span><text:span text:style-name="T2">; s specializacijo, profesionalizacijo in org so bili v ustanovah izpolnjeni pogoji za novo, drugačno vlogo znanosti v družb razvoju, kot jo je imela v pret. Postala je pomemben element MD. Ustanovljene so bile </text:span><text:span text:style-name="T1">znanstvene institucije</text:span><text:span text:style-name="T2">. Razvile so se obl komunikacije, sodelovanja med raziskovalnimi skupinami, oblikovala se je strokovna javnost, ki je lahko sodelovala v znanstvenih razpravah. Oblikovala se je posebna </text:span><text:span text:style-name="T1">ZNANSTVENA SKUPNOST</text:span><text:span text:style-name="T2">, ki je razvila poseben sistem norm in vrednot, načinov komunikacije in socialnih stikov med znanstveniki. </text:span><text:span text:style-name="T3">Znanstvenik je postal poklic</text:span><text:span text:style-name="T2">. </text:span><text:span text:style-name="T4">Merton</text:span><text:span text:style-name="T2">; znanstveno dej usmerjajo norme: avtonomnost, univerzalizem, nepristranskost, organizirani skepticizem. </text:span><text:span text:style-name="T1">AVTONOMNOST</text:span><text:span text:style-name="T2">:pomeni, da Z ne bi smela biti v službi politike, države. </text:span><text:span text:style-name="T1">UNIVERZALIZEM</text:span><text:span text:style-name="T2">: poudarjal naj bi javnost dela in dostopnost ZS. Ta naj bi bila spoznanja človeštva in na voljo vsem. </text:span><text:span text:style-name="T1">NEPRISTRANSKOST in ORG SKEPTICIZEM</text:span><text:span text:style-name="T2">: se nanašata na sprejemanje novih znanj v zakladnico ZS. Vsako spoznanje mora biti preverjeno v okviru znanstvene skupnosti. -- </text:span><text:span text:style-name="T1">načela znanstvene skupnosti</text:span><text:span text:style-name="T2"> so zapisana v etičnih kodeksih, pogosto so bila zlorabljena. Avtonomijo Z ogroža predvsem povezanost s politiko, ekonomijo, vojaško ind. Ta povezanost omogoča uveljavitev praktične funkcije znanosti; povzročila je tudi kolonizacijo znanosti s strani politike in ekonomije. </text:span><text:span text:style-name="T3">Vpliv politike in ekonomj</text:span><text:span text:style-name="T2">e se odraža posredno prek mehanizmov financiranja znanosti.</text:span></text:p>
      <text:p text:style-name="P5"><text:span text:style-name="T1">DRUŽB VERIFIKACIJA ZS: </text:span><text:span text:style-name="T2">vključevanje novih S v zakladnico ZS je težko, nove teorije lahko rušijo druga, dotedanja spoznaja, na sprejemanje novih teorij vpliva prepad med generacijami-spor med uveljavljenimi in neu znanstveniki. </text:span><text:span text:style-name="T4">Foucault</text:span><text:span text:style-name="T2">: od družb moči, ki jo ima nosilec svojega S, je odvisno, katero S bo sprejeto kot Z. Vsaka družba ima svoji polit oblikovanja resnice, svoj način razmišljanja in določene ljudi, ki so polkicani, da opredeljujejo kaj je resnično. Nosilci NS so vedno konkretni ljudje in ni vseeno kdo to trdi. </text:span><text:span text:style-name="T1">PARADIGMA</text:span><text:span text:style-name="T2">: določen način razumevanja, ki se oblikuje in utrjuje znotraj določenih teorij, znanstvenih smeri. Vpliv paradigem neposredno vpliva na način raziskovanja in na možnosti oblikovanja NS. Sprememba paradigme povzroči znanstveno revolucijo. </text:span><text:span text:style-name="T1">Družb potrditev znanstvenih spoznanj je neposredno povezana z naravo znanstvene skupnosti</text:span><text:span text:style-name="T2">; stroga pravila znan raziskovanja ter norme in vrednote znan skupnosti, predvsem paradigme, ki so zveličavne v določenem bdobju, zavajajo znanstvenike – pri svojem delu pogosto ostanejo v okviru tradicije, dotedanjih spoznanj in raziskovalnih modelov. Na tradicijo je vezan že način postavitve problemov in vse nadaljne faze. Pritisk zan skupnosti se nadaljuje, dokler določen del zna skupnosti ne verjame več, da je mogoče raziskovalno delo nadaljevati znotraj tedaj vladajoče paradigme. Premike v znan paradigmi je največkart najprej opaziti kot pos poskuse, ki presegajo vladajočo idejo. -so znak nove znan revolucije. Šele ko se stara paradigma postopoma izčrpa, nastopi nova. </text:span></text:p>
      <text:p text:style-name="P5"><text:span text:style-name="T1">ETIČNI PROBLEMI ZNANOSTI: </text:span><text:span text:style-name="T2">proučujejo se na dveh ravneh:-etična vpr, ki se nanašajo na pridobivanje ZS, samega raziskovanja; -etična vpr, ki zadevajo uporabo ZS in s tem družb odgovornost </text:span><text:soft-page-break/><text:span text:style-name="T2">znanstvenikov. Pravica raziskovalca, da raziskuje, kar ga zanima, vzajemno vključuje tudi pravico objekta raziskovanja, da ni fizično ali psihično zlorabljen, </text:span><text:span text:style-name="T3">pravico varovanja osebnosti</text:span><text:span text:style-name="T2"> – zagotovilo, da predmet proučevanja ni zlorabljen je vasj navidezno manj problematično. Teže je zagotoviti </text:span><text:span text:style-name="T3">pravico do zasebnosti</text:span><text:span text:style-name="T2"> – opredelitev kaj ta vključuje je nejasna, aktualno v zvezi z zajemanjem podatkov in hkrat z zahtevo po varovanju os podatkov. Etična vpr se nasašajo tudi na </text:span><text:span text:style-name="T3">odgovornost znanstvenika, da upošteva najvišje raziskovalne standarde</text:span><text:span text:style-name="T2"> – je kritičen do postopkov in rezultatov svojega dela-tudi na poštenost znanstvenika pri prikazovanju rezultatov. </text:span><text:span text:style-name="T4">V družboslovnem razikovanju: </text:span><text:span text:style-name="T2">raziskovalec se mora še bolj zavedati etičnih razsežnosti raziskovalnega procesa, saj so odnosi med raziskovalcem in predmetom raziskvanja še bolj kompleksni. Ne gre zanemariti etičnih učinkov, ki jih lahko </text:span><text:span text:style-name="T3">povzroči sodelovanje v določeni raziskavi</text:span><text:span text:style-name="T2">. Nekateri lahko še le potem, ko so bili vključeni v določen raziskovalni proces, začnejo razmišljati o vpr, ki si jeh do teda niso postavljali, začnejo drugače ocenjevati svoj položaj v družb. Zaostrilo se je vpr </text:span><text:span text:style-name="T3">odgovornosti znanstvenikov za uporabo in zlorabo raziskovalnih rezultatov</text:span><text:span text:style-name="T2"> – uporaba atomske bombe v Hirošimi: ali je znanstvenik odgovoren za zlorabo raziskovalnih rezultatov, ali ima pravico raziskovati naprej, čeprav se zaveda nevarnosti, ki jo lahko sproži raziskovalni dosežek. </text:span><text:span text:style-name="T5">KOT UGOVOR K NALAGANJU DRUŽB ODGOVORNOSTI: </text:span><text:span text:style-name="T2">znanstvenik raziskuje problem in išče resnico, Z ne more prevzeti odgovornosti nad družb posledicami, saj ne more vplivati an uporabo raz rezultatov, ko je dosežena določena stopnja v razvoju znanosti in nastane problem, ga prej ali slej kdo razišče. </text:span><text:span text:style-name="T3">Živali na katerih izvajajo eksperimente</text:span><text:span text:style-name="T2">, problem genskega inženiringa.Etični kodeksi ne odpravljajo problemov, kažejo na prisotno zavest in skrb za uveljavljanje temeljnih, za našo civilizacijo sprejemljivih etičnih no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3" meta:paragraph-count="12" meta:word-count="2147" meta:character-count="15236" meta:non-whitespace-character-count="13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