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3366ff" style:font-name="Arial Narrow" fo:font-size="5pt" fo:font-weight="bold" style:font-size-asian="5pt" style:font-weight-asian="bold" style:font-size-complex="5pt"/>
    </style:style>
    <style:style style:name="T2" style:family="text">
      <style:text-properties fo:color="#3366ff" style:font-name="Arial Narrow" fo:font-size="5pt" style:font-size-asian="5pt" style:font-size-complex="5pt"/>
    </style:style>
    <style:style style:name="T3" style:family="text">
      <style:text-properties style:font-name="Arial Narrow" fo:font-size="5pt" style:font-size-asian="5pt" style:font-size-complex="5pt"/>
    </style:style>
    <style:style style:name="T4" style:family="text">
      <style:text-properties style:font-name="Arial Narrow" fo:font-size="5pt" fo:font-style="italic" fo:font-weight="bold" style:font-size-asian="5pt" style:font-style-asian="italic" style:font-weight-asian="bold" style:font-size-complex="5pt"/>
    </style:style>
    <style:style style:name="T5" style:family="text">
      <style:text-properties style:font-name="Arial Narrow" fo:font-size="5pt" fo:font-style="italic" style:text-underline-style="solid" style:text-underline-width="auto" style:text-underline-color="font-color" style:font-size-asian="5pt" style:font-style-asian="italic" style:font-size-complex="5pt"/>
    </style:style>
    <style:style style:name="T6" style:family="text">
      <style:text-properties style:font-name="Arial Narrow" fo:font-size="5pt" fo:font-style="italic" style:font-size-asian="5pt" style:font-style-asian="italic" style:font-size-complex="5pt"/>
    </style:style>
    <style:style style:name="T7" style:family="text">
      <style:text-properties style:font-name="Arial Narrow" fo:font-size="5pt" fo:font-weight="bold" style:font-size-asian="5pt" style:font-weight-asian="bold" style:font-size-complex="5pt"/>
    </style:style>
    <style:style style:name="T8" style:family="text">
      <style:text-properties fo:color="#99cc00" style:font-name="Arial Narrow" fo:font-size="5pt" fo:font-weight="bold" style:font-size-asian="5pt" style:font-weight-asian="bold" style:font-size-complex="5pt"/>
    </style:style>
    <style:style style:name="T9" style:family="text">
      <style:text-properties fo:color="#99cc00" style:font-name="Arial Narrow" fo:font-size="5pt" style:font-size-asian="5pt" style:font-size-complex="5pt"/>
    </style:style>
    <style:style style:name="T10" style:family="text">
      <style:text-properties fo:color="#ff00ff" style:font-name="Arial Narrow" fo:font-size="5pt" fo:font-weight="bold" style:font-size-asian="5pt" style:font-weight-asian="bold" style:font-size-complex="5pt" fo:background-color="#ffff00"/>
    </style:style>
    <style:style style:name="T11" style:family="text">
      <style:text-properties fo:color="#ff00ff" style:font-name="Arial Narrow" fo:font-size="5pt" fo:font-weight="bold" style:font-size-asian="5pt" style:font-weight-asian="bold" style:font-size-complex="5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Pridobivanje znanj</text:span><text:span text:style-name="T2">: </text:span><text:span text:style-name="T3">Otroci&gt; z </text:span><text:span text:style-name="T4">neposredno</text:span><text:span text:style-name="T3"> izkušnjo, vse poskusijo sami. Pred nekaterimi nevarnimi izkušnjami jih obvarujemo (nevarne snovi, ogenj,..).</text:span><text:span text:style-name="T2"> </text:span><text:span text:style-name="T3">Obdobje odraščanja&gt; preko drugih ljudi, ki nam znanje </text:span><text:span text:style-name="T4">posredujejo</text:span><text:span text:style-name="T3">; starši, vrstniki, šola,..</text:span><text:span text:style-name="T2"> </text:span><text:span text:style-name="T3">Spoznanja, ki jih drugi priznavajo kot pomembna, resnična, imenujemo </text:span><text:span text:style-name="T7">znanje</text:span><text:span text:style-name="T3">. Znanje ima </text:span><text:span text:style-name="T4">intersubjektivno komponento</text:span><text:span text:style-name="T3">, da ga priznavajo tudi drugi. Znanje vključuje le preverjena spoznanja.</text:span><text:span text:style-name="T2"> </text:span><text:span text:style-name="T4">Zaloga znanj</text:span><text:span text:style-name="T3"> je odvisna tudi od okolja, v katerem živimo. Posamezne družbe ne dajejo vsem znanjem enake prioritete.</text:span><text:span text:style-name="T2"> </text:span><text:span text:style-name="T4">Objektivnost znanja</text:span><text:span text:style-name="T3">; če tega znanje ne bi imelo, potem prenos določenega znanja ne bi imelo smisla. <text:s/>bjektivnost v tem pogledu pomeni, da v določenem času ni boljše razlage pojavov in procesov, zato temu vedenju družba daje status znanja. To pomeni da določeno znanje legitimirajo tudi drugi. Zaloga znanja se spreminja.</text:span><text:span text:style-name="T2"> </text:span><text:span text:style-name="T8">Vsakdanje</text:span><text:span text:style-name="T7"> </text:span><text:span text:style-name="T8">spoznanje</text:span><text:span text:style-name="T3"> se razlikuje od znanstvenega. Vsakdanje spoznanje pridobivamo z neposrednimi ali posrednimi informacijami. Del vsakdanjih spoznanj nam posredujejo starši, vrstniki, mediji in drugi dejavniki socializacije. Kakšna je naša zaloga vsakdanjih spoznanj je torej odvisno od kulture, v kateri živimo. Značilnosti </text:span><text:span text:style-name="T8">znanstvenega</text:span><text:span text:style-name="T7"> </text:span><text:span text:style-name="T8">spoznanja</text:span><text:span text:style-name="T3"> so: sistematičnost, preverljivost, metoda pridobitve novega znanja, zgodovinskost, relativnost in družbenost spoznanja.</text:span><text:span text:style-name="T2"> </text:span><text:span text:style-name="T5">Razlika med vsakdanjim in znanstvenim spoznanjem:</text:span><text:span text:style-name="T4"> ■</text:span><text:span text:style-name="T3">znanstvena spoznanja bolj sistematično in organizirano vključujejo znanja; </text:span><text:span text:style-name="T4">■</text:span><text:span text:style-name="T3">znanstvena spoznanja imajo jasneje začrtano mejo znanj, kdaj in pod kakšnimi pogoji velja določena zakonitost; </text:span><text:span text:style-name="T4">■</text:span><text:span text:style-name="T3">v znanosti stremijo k temu, da trditve čimbolj izostrijo in da so trditve čimbolj natančno formulirane. Znanost proučuje le tisto, kar je </text:span><text:span text:style-name="T4">empirično preverljivo</text:span><text:span text:style-name="T3">. Spoznavni cilj znanosti je </text:span><text:span text:style-name="T1">objektivno</text:span><text:span text:style-name="T3"> spoznanje. Znanost bi v tem pogledu lahko opredelili kot sistem znanj o nekem področju, ki temelji na uporabi določenih metod raziskovanja, teoretičnem mišljenju in logičnem sklepanju. Spoznanje je tudi </text:span><text:span text:style-name="T4">zgodovinsko</text:span><text:span text:style-name="T3">, saj je vezano na čas in okoliščine, v katerih nastaja. Znanstvena spoznanja so relativna, ker niso večna; obstajajo različne teorije, ki pojasnjujejo posamezen pojav. Spoznavni znanstveni proces je vedno le </text:span><text:span text:style-name="T4">družbeni proces</text:span><text:span text:style-name="T3">. Raziskovalec se pri tem opira na že znana dejstva. Praktična razsežnost znanosti se kaže v </text:span><text:span text:style-name="T4">gospodarskem razvoju neke družbe</text:span><text:span text:style-name="T3">. V postindustrijskih družbah naj bi bil nadzor nad informacijami, še posebej znanstvenimi in tehnološkimi, vir prestiža in moči neke družbe. <text:s/>Znanost namreč lahko nastopa tudi kot funkcija </text:span><text:span text:style-name="T7">opravičevanja</text:span><text:span text:style-name="T3">, znanstvenega utemeljevanja določenih, povsem praktičnih dejanj, procesov. Znanstvena spoznanja vplivajo na mišljenje, videnje sveta, dojemanja stvari, oblikovanje in utrjevanje kulturnih vzorcev ter ostala področja našega delovanja (religija, morala, umetnost). </text:span><text:span text:style-name="T10">Durkheim</text:span><text:span text:style-name="T3">: znanost čedalje bolj vpliva na oblikovanje temeljnih pojmov in na strukture našega mišljenja. </text:span><text:span text:style-name="T11">Spoznavna</text:span><text:span text:style-name="T3"> </text:span><text:span text:style-name="T11">funkcija znanosti</text:span><text:span text:style-name="T3"> je </text:span><text:span text:style-name="T4">objektivno</text:span><text:span text:style-name="T3"> </text:span><text:span text:style-name="T4">spoznanje</text:span><text:span text:style-name="T3">. Znanost bi v tem pogledu lahko opredelili kot sistem znanj o nekem področju, ki temelji na uporabi določenih metod raziskovanja, teoretičnem mišljenju in logičnem sklepanju. Vsako spoznanje je vezano na čas in okolje, v katerem nastaja (je </text:span><text:span text:style-name="T4">zgodovinsko</text:span><text:span text:style-name="T3">). Znanstvena spoznanja niso večna, v tem pogledu so </text:span><text:span text:style-name="T4">relativna</text:span><text:span text:style-name="T3">. Spoznavni znanstveni proces je vedno le </text:span><text:span text:style-name="T4">družbeni</text:span><text:span text:style-name="T3"> </text:span><text:span text:style-name="T4">proces</text:span><text:span text:style-name="T3">. </text:span><text:span text:style-name="T11">Praktična</text:span><text:span text:style-name="T3"> </text:span><text:span text:style-name="T11">funkcija znanosti</text:span><text:span text:style-name="T3"> se kaže v </text:span><text:span text:style-name="T4">gospodarskem razvoju</text:span><text:span text:style-name="T3"> neke družbe. Gospodarski razvoj je pogosto odvisen od ustreznega spremljajočega razvoja tehnike in znanosti. </text:span><text:span text:style-name="T11">Kulturološka</text:span><text:span text:style-name="T3"> </text:span><text:span text:style-name="T11">funkcija znanosti</text:span><text:span text:style-name="T3"> oz. funkcija </text:span><text:span text:style-name="T4">opravičevanja</text:span><text:span text:style-name="T3">, znanstvenega utemeljevanja določenih, povsem praktičnih dejanj, procesov. </text:span><text:span text:style-name="T7">Moderna znanost</text:span><text:span text:style-name="T3"> se prične razvijati v 16.stoletju. Dejavniki, ki so vplivali na razvoj: </text:span><text:span text:style-name="T8">Drugačen odnos do sveta- narave</text:span><text:span text:style-name="T9">:</text:span><text:span text:style-name="T3"> stare civilizacije- harmoničnost; evropski pogled- človek je gospodar narave. </text:span><text:span text:style-name="T8">Nastanek</text:span><text:span text:style-name="T9"> </text:span><text:span text:style-name="T8">protestantizma</text:span><text:span text:style-name="T3">: oblikuje temelje za razvoj moderne znanosti z usmerjenostjo v aktivno poseganje v naravo (in ne več v oni svet). </text:span><text:span text:style-name="T8">Vloga</text:span><text:span text:style-name="T9"> </text:span><text:span text:style-name="T8">eksperimenta</text:span><text:span text:style-name="T3">: </text:span><text:span text:style-name="T10">Needham</text:span><text:span text:style-name="T3">: v zahodnih civilizacijah naj ne bi bila tako pomembna za razvoj znanosti, kar dokazuje z obstojem visoko razvitih <text:s/>ksperimentalnih metod na Kitajskem. </text:span><text:span text:style-name="T8">Profesionalizacija</text:span><text:span text:style-name="T9"> </text:span><text:span text:style-name="T8">znanosti</text:span><text:span text:style-name="T9"> </text:span><text:span text:style-name="T8">in nastanek znanstvene skupnosti</text:span><text:span text:style-name="T3">: oblikovanje posebnih norm delovanja znanstvene skupnosti, organizacija, specializacija. Z </text:span><text:span text:style-name="T1">institucionalizacijo</text:span><text:span text:style-name="T2"> </text:span><text:span text:style-name="T1">znanosti</text:span><text:span text:style-name="T3"> se je oblikovala posebna znanstvena skupnost, ki je razvila poseben sistem norm in vrednot, načinov komunikacije in socialnih stikov med znanstveniki. Znanstvenih postane </text:span><text:span text:style-name="T4">poklic</text:span><text:span text:style-name="T3">. </text:span><text:span text:style-name="T10">Merton</text:span><text:span text:style-name="T3">: znanost usmerjajo </text:span><text:span text:style-name="T4">avtonomnost</text:span><text:span text:style-name="T3"> (znanost ne bi smela biti v službi politike, države); </text:span><text:span text:style-name="T4">univerzalizem</text:span><text:span text:style-name="T3"> (poudaril naj bi javnost dela in dostopnost znanstvenih spoznanj); </text:span><text:span text:style-name="T4">nepristranskost</text:span><text:span text:style-name="T3"> </text:span><text:span text:style-name="T4">in</text:span><text:span text:style-name="T3"> </text:span><text:span text:style-name="T4">organizirani skepticizem</text:span><text:span text:style-name="T3"> (nanašata se na sprejemanje novih znanj, vsako spoznanje mora biti preverjeno v okviru znanstvene skupnosti). </text:span><text:span text:style-name="T10">M.Foucault</text:span><text:span text:style-name="T3">: od družbene moči nosilca novega spoznanja je odvisno, katero spoznanje bo sprejeto kot znanje. </text:span><text:span text:style-name="T6">(Iz 'Malega princa': človek, oblečen v turka, govori o nekem meteoritu, a ga nihče ne jemlje resno; čez nekaj let isti človek, bolj spodobno in ugledno oblečen, predava o isti stvari, sedaj ga pa posluša ves svet.). </text:span><text:span text:style-name="T1">Paradigma</text:span><text:span text:style-name="T3"> je določen način razumevanja naravnih in družbenih procesov, določen način razumevanja, ki se oblikuje in utrjuje znotraj določenih teorij, znanstvenih smeri. Vpliv določenih paradigem neposredno vpliva na način raziskovanja in tudi na možnosti oblikovanja in potrjevanja novih spoznanj. </text:span><text:span text:style-name="T1">Etični problemi znanosti: </text:span><text:span text:style-name="T11">× </text:span><text:span text:style-name="T3">etična vprašanja, ki se nanašajo na pridobivanje znanstvenih spoznanj, tj. samega raziskovanja. </text:span><text:span text:style-name="T11">×</text:span><text:span text:style-name="T3"> etična vprašanja, ki zadevajo uporabo znanstvenih spoznanj in s tem družbeno odgovornost znanstvenikov. Etična vprašanja znanosti se nanašajo na odgovornost znanstvenika, da upošteva najvišje raziskovalne standarde. Etičnih razsežnosti znanstvenega procesa je veliko, prav tako primerov, v katerih bi lahko razmišljali o etičnih vprašanjih v znanosti (eksperimenti na živalih, kloniranje celic,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798" meta:character-count="5986" meta:non-whitespace-character-count="5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