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5in" fo:margin-right="-0.5in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.5in" fo:margin-right="-0.5in" fo:text-align="justify" style:justify-single-word="false" fo:orphans="0" fo:widows="0" fo:text-indent="0in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in" fo:margin-right="-0.5in" fo:text-align="justify" style:justify-single-word="false" fo:orphans="0" fo:widows="0" fo:text-indent="0in" style:auto-text-indent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.5in" fo:margin-right="-0.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5in" fo:margin-right="-0.5in" fo:text-align="justify" style:justify-single-word="false" fo:orphans="0" fo:widows="0" fo:text-indent="0in" style:auto-text-indent="false" fo:break-before="page"/>
      <style:text-properties fo:font-size="12pt" style:font-size-asian="12pt"/>
    </style:style>
    <style:style style:name="P7" style:family="paragraph" style:parent-style-name="Standard">
      <style:paragraph-properties fo:margin-left="0.5in" fo:margin-right="-0.5in" fo:text-align="justify" style:justify-single-word="false" fo:orphans="0" fo:widows="0" fo:text-indent="0in" style:auto-text-indent="false" fo:break-before="page"/>
      <style:text-properties fo:font-size="12pt" fo:font-weight="bold" style:font-size-asian="12pt" style:font-weight-asian="bold"/>
    </style:style>
    <style:style style:name="P8" style:family="paragraph" style:parent-style-name="Standard" style:master-page-name="Standard">
      <style:paragraph-properties fo:margin-left="0.5in" fo:margin-right="-0.5in" fo:text-align="center" style:justify-single-word="false" fo:orphans="0" fo:widows="0" fo:text-indent="0in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Courier" fo:font-size="12pt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POSLOVNI BONTON</text:span></text:p>
      <text:p text:style-name="P3"/>
      <text:p text:style-name="P3"/>
      <text:p text:style-name="P3"/>
      <text:p text:style-name="P5"><text:span text:style-name="T2"><text:s text:c="4"/></text:span><text:span text:style-name="T3">U V O D</text:span></text:p>
      <text:p text:style-name="P3"/>
      <text:p text:style-name="P3"/>
      <text:p text:style-name="P3"/>
      <text:p text:style-name="P3"/>
      <text:p text:style-name="P5"><text:span text:style-name="T2"><text:s text:c="4"/>V <text:s text:c="2"/>današnjem <text:s/>izredno <text:s/>živahnem <text:s/>utripu <text:s text:c="2"/>življenja <text:s text:c="3"/>velikokrat <text:s text:c="4"/>pozabljamo <text:s/>na nekatere osnovne principe lepega vedenja in <text:s/>se <text:s/>ne <text:s text:c="4"/>zavedamo <text:s/>dovolj <text:s/>posledic, ki jih neupoštevanje <text:s/>takih <text:s/>principov <text:s text:c="4"/>povzroča.</text:span></text:p>
      <text:p text:style-name="P3"/>
      <text:p text:style-name="P5"><text:span text:style-name="T2"><text:s text:c="4"/>Pravila <text:s/>lepega <text:s/>vedenja (bonton) ljudi ne zavezujejo, pač <text:s/>pa <text:s/>so <text:s text:c="4"/>vrlina kulturnega človeka.</text:span></text:p>
      <text:p text:style-name="P3"/>
      <text:p text:style-name="P5"><text:span text:style-name="T2"><text:s text:c="4"/>Večina dobrih poslovnih običajev in navad je zrasla iz "navadnega" <text:s text:c="4"/>vsakdanjega <text:s/>bontona, zato lahko vsak, ki ima voljo in občutek <text:s/>za <text:s text:c="4"/>lepo <text:s/>vedenje, <text:s/>pravila <text:s/>lepega vedenja zlahka <text:s/>uporabi <text:s/>v <text:s/>svojem <text:s text:c="4"/>delovnem okolju in poslovanju.</text:span></text:p>
      <text:p text:style-name="P3"/>
      <text:p text:style-name="P5"><text:span text:style-name="T2"><text:s text:c="4"/>Vsi <text:s/>podjetniki <text:s/>in menedžerji ter tisti, ki bi to <text:s/>radi <text:s/>postali, <text:s text:c="4"/>morajo obvladati temeljna pravila medosebih stikov in se zavedati, <text:s text:c="4"/>da <text:s/>je <text:s/>poslovni <text:s/>bonton <text:s/>tudi <text:s/>pospeševalec <text:s/>osebne <text:s/>in <text:s/>poslovne <text:s text:c="4"/>uspešnosti.</text:span></text:p>
      <text:p text:style-name="P3"/>
      <text:p text:style-name="P5"><text:span text:style-name="T2"><text:s text:c="4"/>Poslovni <text:s/>svet <text:s/>nikoli ni bil in tudi nikoli ne <text:s/>bo <text:s/>družba <text:s/>samih <text:s text:c="4"/>prijaznih, <text:s/>uvidevnih <text:s/>in <text:s/>izključno dobronamernih <text:s/>ljudi. <text:s/>To <text:s/>je <text:s text:c="4"/>arena, <text:s/>v <text:s/>kateri eni zmagujejo, drugi pa so <text:s/>poraženi. <text:s/>Kazni <text:s/>za <text:s text:c="4"/>napake so ostre, a korektne, zato mora biti igra poštena.</text:span></text:p>
      <text:p text:style-name="P3"/>
      <text:p text:style-name="P5"><text:span text:style-name="T2"><text:s text:c="4"/>Pravila lepega vedenja prav gotovo našega sveta ne prevračajo, pač <text:s text:c="4"/>pa <text:s/>se <text:s/>spreminjajo skupaj z njim, zato jih moramo <text:s/>priznavati <text:s/>in <text:s text:c="4"/>večino tudi sprejeti.</text:span></text:p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1. <text:s/>P O S E L <text:s/>I N <text:s/>L E P O <text:s/>V E D E N J E</text:span></text:p>
      <text:p text:style-name="P3"/>
      <text:p text:style-name="P3"/>
      <text:p text:style-name="P3"/>
      <text:p text:style-name="P3"/>
      <text:p text:style-name="P5"><text:span text:style-name="T2"><text:s text:c="4"/>Pravila <text:s/>lepega <text:s/>vedenja <text:s/>so <text:s/>bistveno <text:s/>oblikovali <text:s/>in <text:s/>narekovali <text:s text:c="4"/>najmočnejši, najbogatejši, najvplivnejši in najuglednejši sloji <text:s/>v <text:s text:c="4"/>družbi. <text:s/>V fevdalizmu posvetna in cerkvena gospoda, v <text:s/>kapitalizmu <text:s text:c="4"/>pa <text:s/>buržuazija. Lepo vedenje - bonton, je imelo in v marsičem <text:s/>ima <text:s text:c="4"/>še <text:s/>danes <text:s/>dvojno vlogo: gradi medsebojne odnose v <text:s/>družbi <text:s/>in <text:s/>je <text:s text:c="4"/>sredstvo pritiska.</text:span></text:p>
      <text:p text:style-name="P3"/>
      <text:p text:style-name="P5"><text:span text:style-name="T2"><text:s text:c="4"/>Z bontonom so se kultivirali medčloveški odnosi, ne nazadnje <text:s/>tudi <text:s text:c="4"/>poslovni.</text:span></text:p>
      <text:p text:style-name="P3"/>
      <text:p text:style-name="P5"><text:span text:style-name="T2"><text:s text:c="4"/>Vsak <text:s/>ima <text:s/>možnost, <text:s/>da <text:s/>se s <text:s/>kulturnim, <text:s/>uglajenim <text:s/>vedenjem <text:s/>in <text:s text:c="4"/>upoštevanjem <text:s/>splošnih pravil, lažje uveljavi, napreduje v <text:s/>družbi <text:s text:c="4"/>kot <text:s/>z <text:s/>nasilno <text:s/>robatostjo, grobostjo <text:s/>ali <text:s/>celo <text:s/>pretepaštvom <text:s/>v <text:s text:c="4"/>dobesednem ali prenesenem pomenu.</text:span></text:p>
      <text:p text:style-name="P3"/>
      <text:p text:style-name="P5"><text:span text:style-name="T2"><text:s text:c="4"/></text:span><text:span text:style-name="T3">"Iz naroda hlapcev narod poslovnežev"</text:span><text:span text:style-name="T2">, je komentar k novi družbeni <text:s text:c="4"/>težnji na Slovenskem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1.1. MENEDŽERJI</text:span></text:p>
      <text:p text:style-name="P3"/>
      <text:p text:style-name="P3"/>
      <text:p text:style-name="P3"/>
      <text:p text:style-name="P5"><text:span text:style-name="T2"><text:s text:c="4"/>Menedžerji <text:s/>so nenehno kot med kladivom in nakovalom. Lastnik <text:s/>jih <text:s text:c="4"/>izbere, praviloma dobro plača, (če jih ne, boljše speljejo k <text:s/>sebi <text:s text:c="4"/>drugi <text:s/>lastniki) <text:s/>in pričakuje tudi maksimalen <text:s/>dobiček. <text:s/>Tega <text:s/>pa <text:s text:c="4"/>ponavadi <text:s/>ni <text:s/>mogoče doseči brez večjih ali manjših <text:s/>pritiskov <text:s/>na <text:s text:c="4"/>podrejene <text:s/>zaposlene, <text:s/>predvsem pa ne brez motivacije, da <text:s/>bi <text:s/>kar <text:s text:c="4"/>najbolje delali in dosegali zastavljene cilje podjetja.</text:span></text:p>
      <text:p text:style-name="P3"/>
      <text:p text:style-name="P5"><text:span text:style-name="T2"><text:s text:c="4"/>V <text:s/>normalnih družbah socialnega tržnega gospodarstva bolj kot <text:s/>vse <text:s text:c="4"/>oblike prisile velja rek, da lepa beseda lepo mesto najde. <text:s/>Vendar <text:s text:c="4"/>to <text:s/>ne pomeni samo, da se generalni diregtor sem ter tja <text:s/>nasmejan <text:s text:c="4"/>in <text:s/>pripravljen <text:s/>na <text:s/>kramljanje <text:s/>poda na <text:s/>misijo <text:s/>dobre <text:s/>volje <text:s/>po <text:s text:c="4"/>podjetju <text:s/>ali <text:s/>podjetjih, ki jih vodi, se rokuje <text:s/>z <text:s/>delavci, <text:s/>jih <text:s text:c="4"/>povprašuje po njihovem zdravju, počutju in tako naprej.</text:span></text:p>
      <text:p text:style-name="P3"/>
      <text:p text:style-name="P5"><text:span text:style-name="T2"><text:s text:c="4"/>Menedžer, ki to v resnici je, da z nevarljivim čutom za pravo mero <text:s text:c="4"/>in <text:s/>brez <text:s/>napihnjene nadutosti vedeti, kdo poveljuje <text:s/>tej <text:s/>paradi, <text:s text:c="4"/>vendar <text:s/>obenem <text:s/>s svojim ravnanjem priznava, da ni odvisen <text:s/>le <text:s/>od <text:s text:c="4"/>lastnika, ki ga je postavil na ta položaj, marveč dostikrat celo v <text:s text:c="4"/>emaki <text:s/>meri <text:s/>tudi <text:s/>od <text:s/>motiviranosti <text:s/>vseh <text:s/>zaposlenih, <text:s/>delavcev, <text:s text:c="4"/>mojstrov itd.</text:span></text:p>
      <text:p text:style-name="P3"><text:soft-page-break/></text:p>
      <text:p text:style-name="P5"><text:span text:style-name="T2"><text:s text:c="4"/>Vsak <text:s/>menedžer, <text:s/>ki želi biti uspešen tudi <text:s/>zunaj <text:s/>simpatičnih, <text:s/>a <text:s text:c="4"/>vendarle utesnjujočih zidov podjetja, ki ga vodi, zna kajpada tudi <text:s text:c="4"/>z <text:s/>orodjem <text:s/>in <text:s/>orožjem lepega poslovnega vedenja, <text:s/>najti <text:s/>pot <text:s/>do <text:s text:c="4"/>širših poslovno družabnih stikov in vezi. Pa naj bo to v klubu ali <text:s text:c="4"/>pri manj formalnih oblikah, kot so srečanja poslovnih <text:s/>partnerjev,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na <text:s/>opernih <text:s/>in gledaliških predstavah, na <text:s/>koncertih, <text:s/>plesih <text:s/>in <text:s text:c="4"/>sprejemih <text:s/>ter <text:s/>športnih <text:s/>prireditvah. <text:s/>Torej <text:s/>register <text:s text:c="2"/>njegovih <text:s text:c="4"/>družabnih stikov ni omejen zgolj na podjetje.</text:span></text:p>
      <text:p text:style-name="P3"/>
      <text:p text:style-name="P5"><text:span text:style-name="T2"><text:s text:c="4"/>Tudi znanje materinega in tujih jezikov oziroma pravilno izražanje <text:s text:c="4"/>sodi <text:s/>v bonton. Če že zaradi drugega ne pa zato, ker je <text:s/>podjetnik <text:s text:c="4"/>ali <text:s/>menedžer <text:s/>tudi <text:s/>predstavnik <text:s/>svojega <text:s/>okolja <text:s/>in <text:s/>mora <text:s/>znati <text:s text:c="4"/>vsestransko pokazati, od kod prihaja.</text:span></text:p>
      <text:p text:style-name="P3"/>
      <text:p text:style-name="P5"><text:span text:style-name="T2"><text:s text:c="4"/>Kdor je iz Slovenije, naj bi torej dobro obvladal vsaj slovenščino <text:s text:c="4"/>in <text:s/>to ne glede na to, ali posluje doma ali v tujini. <text:s/>Vendar <text:s/>je, <text:s text:c="4"/>kot <text:s/>kaže praksa, znanje slovenščine med našimi poslovneži, <text:s/>blago <text:s text:c="4"/>rečeno, v povprečju nepopolno.</text:span></text:p>
      <text:p text:style-name="P3"/>
      <text:p text:style-name="P5"><text:span text:style-name="T2"><text:s text:c="4"/>Tudi <text:s/>poslovnežev, <text:s/>ki se znajo brez <text:s/>posebnih <text:s/>težav <text:s/>pogovarjati <text:s text:c="4"/>angleško, nemško, italijansko in morda v še kakšnem tujem <text:s/>jeziku, <text:s text:c="4"/>res <text:s/>ni veliko. Slovenščina je sicer lep, bogat jezik, a <text:s/>je <text:s/>tudi <text:s text:c="4"/>jezik malega naroda, zato pač ni pričakovati, da se je bodo <text:s/>širom <text:s text:c="4"/>po <text:s/>svetu kaj prida vneto učili. Torej so slovenski podjetniki <text:s/>in <text:s text:c="4"/>menedžerji <text:s/>prisiljeni <text:s/>učiti se tujih jezikov, <text:s/>dobro <text:s/>pa <text:s/>morajo <text:s text:c="4"/>znati tudi materinščino.</text:span></text:p>
      <text:p text:style-name="P3"/>
      <text:p text:style-name="P5"><text:span text:style-name="T2"><text:s text:c="4"/>To velja tako za ustno kot pisno izražanje, pa tudi za tisti težko <text:s text:c="4"/>opredeljivi, <text:s/>a <text:s/>takoj <text:s/>opazni skupek <text:s/>lastnosti <text:s/>vedenja, <text:s/>ki <text:s/>mu <text:s text:c="4"/>pravimo <text:s/>šarm. Ta se kaže v človekovi notranjosti <text:s/>in <text:s/>zunanjosti. <text:s text:c="4"/>Šarmanten <text:s/>je <text:s/>torej <text:s/>tisti, ki je <text:s/>komunikativen, <text:s/>zmožen <text:s/>ne <text:s/>le <text:s text:c="4"/>pogumno <text:s/>tvegati, <text:s/>marveč <text:s/>pretehtati vse pluse <text:s/>in <text:s/>minuse, <text:s/>tudi <text:s text:c="4"/>svoje, <text:s/>in ki zna vse to izraziti tudi s svojo obleko. <text:s/>Avstrijski <text:s text:c="4"/>gospodarski <text:s/>novinar Helmut A. Gansterer je nekoč <text:s/>zapisal:</text:span><text:span text:style-name="T3">"Mnogim <text:s text:c="4"/>menedžerjem, <text:s/>ki so obtičali v lastnem razvoju, bi bolj <text:s/>pomagalo, <text:s text:c="4"/>če bi namesto še enega računovodskega seminarja, denar naložili <text:s/>v <text:s text:c="4"/>spodobno obleko, prvovrstne čevlje in zobozdravnika."</text:span></text:p>
      <text:p text:style-name="P3"/>
      <text:p text:style-name="P5"><text:span text:style-name="T2"><text:s text:c="4"/>Poslovno <text:s/>življenje <text:s/>postaja <text:s/>čedalje bolj zamotano, <text:s/>vse <text:s/>več <text:s/>je <text:s text:c="4"/>profesionalnosti <text:s/>in vse manj amaterizma. Tako smo <text:s/>se <text:s/>prisiljeni <text:s text:c="4"/>navezovati na nove poslovne znance in partnerje. V stikih z <text:s/>njimi <text:s text:c="4"/>se <text:s/>moramo <text:s/>uglajeno <text:s/>in <text:s/>kulturno <text:s/>pogovarjati. <text:s text:c="2"/>Profesionalnost <text:s text:c="4"/>profesionalcev nam bo pomagala, da napravimo boljši vtis na kupce, <text:s text:c="4"/>odjemalce, <text:s/>dobavitelje, da bi nam ti vsaj na tihem <text:s/>priznali, <text:s/>da <text:s text:c="4"/>smo napredovali in da znamo v vseh pogledih moderno poslovati. Vaš <text:s text:c="4"/>imidž <text:s/>je pomembni vtis, ki ga izžarevate v okolje z <text:s/>vljudnim <text:s/>in <text:s text:c="4"/></text:span><text:soft-page-break/><text:span text:style-name="T2">prijaznim odnosom do strank, se bo okrepil. Kot si boste pridobili <text:s text:c="4"/>dober <text:s/>glas, <text:s/>če <text:s/>bodo <text:s/>vaša <text:s/>poslovna <text:s/>pisma <text:s/>napisana <text:s/>v <text:s text:c="2"/>dobri <text:s text:c="4"/>slovenščini, <text:s/>lepo oblikovana in lično natipkana ali če bosta <text:s/>ime <text:s text:c="4"/>in logo vašega podjetja grafično moderno, barvno usklajeno, udarno <text:s text:c="4"/>a vseeno nevsiljivo oblikovana.</text:span></text:p>
      <text:p text:style-name="P3"/>
      <text:p text:style-name="P5"><text:span text:style-name="T2"><text:s text:c="4"/>Pomembno je, da s celotnim delovanjem izžarevamo <text:s/>profesionalnost, <text:s text:c="4"/>solidnost, da vzbujamo zaupanje. Skratka, posel in lepo vedenje se <text:s text:c="4"/>medsebojno podpirata ali pa ob preziranju poslovnega bontona <text:s/>tudi <text:s text:c="4"/>kupčije ne cvetijo.</text:span></text:p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1.2. DRUŠTVO MANAGER</text:span></text:p>
      <text:p text:style-name="P3"/>
      <text:p text:style-name="P3"/>
      <text:p text:style-name="P5"><text:span text:style-name="T2"><text:s text:c="4"/>V Sloveniji obstaja društvo poslovodnih delavcev </text:span><text:span text:style-name="T3">MANAGER</text:span><text:span text:style-name="T2">, ki <text:s/>sodi <text:s text:c="4"/>med <text:s/>uspešnejše, <text:s/>inovativne oblike <text:s/>poslovnih <text:s/>srečanj, <text:s/>izmenjav <text:s text:c="4"/>izkušenj in medsebojne podpore v poslovnih prizadevanjih.</text:span></text:p>
      <text:p text:style-name="P3"/>
      <text:p text:style-name="P5"><text:span text:style-name="T2"><text:s text:c="4"/>Njegovo <text:s text:c="2"/>temeljno <text:s/>vodilo <text:s/>je <text:s/>obrnjeno <text:s/>v <text:s/>prihodnost: <text:s text:c="2"/></text:span><text:span text:style-name="T3">"Loviti <text:s text:c="4"/>prihodnost in se ne ukvarjati s preteklostjo." </text:span><text:span text:style-name="T2">Pri tem <text:s/>poudarjajo <text:s text:c="4"/>ustvarjalnost in povezavo uspehov posameznikov z uspehi <text:s/>celotnega <text:s text:c="4"/>društva.</text:span></text:p>
      <text:p text:style-name="P3"/>
      <text:p text:style-name="P5"><text:span text:style-name="T2"><text:s text:c="4"/>Društvo <text:s text:c="2"/>poslovodnih <text:s/>delavcev <text:s/>je <text:s/>organizacija, <text:s text:c="2"/>ki <text:s text:c="2"/>združuje <text:s text:c="4"/>menedžerje in lastnike podjetij. Razvejeno je v klube, sekcije <text:s/>in <text:s text:c="4"/>podružnice. Izbira menedžerje in menedžerke leta, prireja posvete, <text:s text:c="4"/>njegovi člani v različnih oblikah delovanja izmenjujejo medsebojne <text:s text:c="4"/>izkušnje in delujejo tudi zunaj meja Slovenije.</text:span></text:p>
      <text:p text:style-name="P3"/>
      <text:p text:style-name="P5"><text:span text:style-name="T2"><text:s text:c="4"/>Ustanovljeno <text:s/>je bilo leta 1990 in uresničuje načela, <text:s/>zapisana <text:s/>v <text:s text:c="4"/>svojem kodeksu.</text:span></text:p>
      <text:p text:style-name="P3"/>
      <text:p text:style-name="P5"><text:span text:style-name="T2"><text:s text:c="4"/>Na <text:s/>poslovni bonton se neposredno ali posredno nanašajo <text:s/>naslednja <text:s text:c="4"/>načela:</text:span></text:p>
      <text:p text:style-name="P3"/>
      <text:p text:style-name="P5"><text:span text:style-name="T2"><text:s text:c="8"/>- ... brez dobička ni blaginje, brez blaginje ni dobička. Tako</text:span></text:p>
      <text:p text:style-name="P5"><text:span text:style-name="T2"><text:s text:c="10"/>dobička ne bomo ustvarjali z nezadovoljnimi sodelavci, kupci</text:span></text:p>
      <text:p text:style-name="P5"><text:span text:style-name="T2"><text:s text:c="10"/>in <text:s/>lastniki <text:s/>kapitala. <text:s/>Tako kot <text:s/>je <text:s/>dobiček <text:s/>potreben <text:s/>za <text:s text:c="10"/>večanje <text:s/>blaginje, <text:s/>bomo upoštevali, da je <text:s/>blaginjo <text:s/>mogoče <text:s text:c="10"/>doseči <text:s text:c="2"/>tudi <text:s/>brez <text:s/>denarja, <text:s/>se <text:s/>pravi <text:s/>z <text:s text:c="2"/>nematerialnimi <text:s text:c="10"/>dobrinami, <text:s/>kot <text:s/>so na primer prijetni <text:s/>medčloveški <text:s/>odnosi, <text:s text:c="10"/>zadovoljstvo z delom in podobno.</text:span></text:p>
      <text:p text:style-name="P3"/>
      <text:p text:style-name="P3"/>
      <text:p text:style-name="P5"><text:span text:style-name="T2"><text:s text:c="8"/>- Vodenje bomo razumeli kot kulturen medčloveški odnos.</text:span></text:p>
      <text:p text:style-name="P3"/>
      <text:p text:style-name="P5"><text:span text:style-name="T2"><text:s text:c="10"/>Zavedamo <text:s/>se, <text:s/>da je uspečnost našega dela odvisna <text:s/>tudi <text:s/>od <text:s text:c="10"/>dobrega počutja. Zato bomo poskrbeli, da bomo imeli ustrezen <text:s text:c="10"/>počitek in sprostitev ter čas za družino in prijatelje.</text:span></text:p>
      <text:p text:style-name="P3"/>
      <text:p text:style-name="P3"/>
      <text:p text:style-name="P5"><text:span text:style-name="T2"><text:s text:c="8"/>- Sodelavce bomo vodili tako, da se bodo razvijali v samostoj-</text:span></text:p>
      <text:p text:style-name="P5"><text:span text:style-name="T2"><text:s text:c="10"/>ne <text:s/>in <text:s/>prijetne <text:s/>osebe, ki rade delajo v <text:s/>podjetju, <text:s/>ki <text:s/>ga <text:s text:c="10"/>vodimo.</text:span></text:p>
      <text:p text:style-name="P3"/>
      <text:p text:style-name="P5"><text:span text:style-name="T2"><text:s text:c="10"/>Upoštevali bomo, da ni učinkovitosti brez humanosti in da ni <text:s text:c="9"/>humanosti brez učinkovitosti.</text:span></text:p>
      <text:p text:style-name="P3"/>
      <text:p text:style-name="P5"><text:span text:style-name="T2"><text:s text:c="10"/>Ljudi, ki jih vodimo, bomo spoštovali in upoštevali kot člo-</text:span></text:p>
      <text:p text:style-name="P5"><text:soft-page-break/><text:span text:style-name="T2"><text:s text:c="10"/>veka <text:s/>in <text:s/>sodelavca. Zavzemali se bomo <text:s/>za <text:s/>njihovo <text:s/>nenehno <text:s text:c="10"/>izobraževanje in usposabljanje.</text:span></text:p>
      <text:p text:style-name="P3"/>
      <text:p text:style-name="P3"/>
      <text:p text:style-name="P5"><text:span text:style-name="T2"><text:s text:c="4"/>V <text:s/>menedžerskem kodeksu se glede kupcev in dobaviteljev <text:s/>zavzemajo <text:s text:c="4"/>za partnerstvo, temelječe na medsebojnem zaupanju.</text:span></text:p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Kako gledajo na konkurenco?</text:span></text:p>
      <text:p text:style-name="P3"/>
      <text:p text:style-name="P5"><text:span text:style-name="T2"><text:s text:c="4"/>" <text:s/>Do konkurence bomo lojalni, to pomeni, da bomo <text:s/>upoštevali <text:s/>vse <text:s text:c="4"/>pravne <text:s/>predpise, <text:s/>poslovne <text:s/>navade in poslovno <text:s/>moralo, <text:s/>ki <text:s/>bodo <text:s text:c="4"/>določali pravila igre."</text:span></text:p>
      <text:p text:style-name="P3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2. <text:s/>P O D J E T N I C E , <text:s/>M E N E D Ž E R K E , <text:s/></text:span></text:p>
      <text:p text:style-name="P4"/>
      <text:p text:style-name="P5"><text:span text:style-name="T3"><text:s text:c="8"/>V O D I T E L J I C E</text:span></text:p>
      <text:p text:style-name="P3"/>
      <text:p text:style-name="P3"/>
      <text:p text:style-name="P3"/>
      <text:p text:style-name="P3"/>
      <text:p text:style-name="P5"><text:span text:style-name="T2"><text:s text:c="4"/>Zgodovina <text:s/>je <text:s/>slovenski ženski namenjala <text:s/>čisto <text:s/>drugačne <text:s/>vloge. <text:s text:c="4"/>Dolgo <text:s/>je bila njena vloga oziroma naloga le rojevati otroke, <text:s/>jih <text:s text:c="4"/>dojiti, <text:s/>umivati, učiti abecede, snage, lepih navad. Njen <text:s/>prostor <text:s text:c="4"/>je bila kuhinja in njeno poglavitno opravilo pospravljanje. A bila <text:s text:c="4"/>je <text:s/>trdoživa. <text:s/>Slovenski ženski rod se je kljub vsemu <text:s/>obdržal <text:s/>in <text:s text:c="4"/>celo preživel in statistično še zdaj preživi moške.</text:span></text:p>
      <text:p text:style-name="P3"/>
      <text:p text:style-name="P5"><text:span text:style-name="T2"><text:s text:c="4"/>Družba je bila moška, če že ne vedno možata. Mož, edini rednik <text:s/>in <text:s text:c="4"/>razpolagalec <text:s/>z <text:s/>ženino doto, kolikor je je pač bilo. <text:s/>Saj <text:s/>se <text:s/>je <text:s text:c="4"/>svetovalo: </text:span><text:span text:style-name="T3">"Žena bodi možu pokorna"</text:span><text:span text:style-name="T2">.</text:span></text:p>
      <text:p text:style-name="P3"/>
      <text:p text:style-name="P5"><text:span text:style-name="T2"><text:s text:c="4"/>Potem pa je nastopil čas kapitalizma in z njim potreba po <text:s/>čedalje <text:s text:c="4"/>več <text:s/>pridnih rok in kolikor toliko bistrih glavah. Za mezdno <text:s/>delo <text:s text:c="4"/>je <text:s/>bilo samo moških premalo in vrata tovarn so se odprla tudi <text:s/>za <text:s text:c="4"/>dekleta, žene, matere in celo otroke.</text:span></text:p>
      <text:p text:style-name="P3"/>
      <text:p text:style-name="P5"><text:span text:style-name="T2"><text:s text:c="4"/>Tako <text:s/>jim <text:s/>je <text:s/>bil omogočen prvi samostojni <text:s/>zaslužek. <text:s/>Ženska <text:s/>je <text:s text:c="4"/>stopila na pot k finančni neodvisnosti in enakopravnosti z moškim.</text:span></text:p>
      <text:p text:style-name="P3"/>
      <text:p text:style-name="P5"><text:span text:style-name="T2"><text:s text:c="4"/>V <text:s/>poslovnem <text:s/>svetu, <text:s/>ki <text:s/>bo najbrž še <text:s/>kar <text:s/>nekaj <text:s/>časa <text:s/>pretežno <text:s text:c="4"/>prevladujoče <text:s/>moški, <text:s/>ženski <text:s/>končno preostane, <text:s/>da <text:s/>se <text:s/>ravna <text:s/>po <text:s text:c="4"/>nasvetu nekdanje uspešne izraelske premierke Golde Meir. Preprosto <text:s text:c="4"/>in <text:s/>hkrati modro je menila, da ženski ne preostane drugega, <text:s/>kakor <text:s text:c="4"/>da dela bolje kot moški.</text:span></text:p>
      <text:p text:style-name="P3"/>
      <text:p text:style-name="P5"><text:span text:style-name="T2"><text:s text:c="4"/>To <text:s/>med drugim pomeni: biti močna, zmerom pripravljena na <text:s/>naloge, <text:s text:c="4"/>ki čakajo, ne zamujati rokov, biti razumevajoča, uglajena do <text:s/>vseh <text:s text:c="4"/>sodelavcev, nadrejenih in podrejenih.</text:span></text:p>
      <text:p text:style-name="P3"/>
      <text:p text:style-name="P5"><text:span text:style-name="T2"><text:s text:c="4"/>Uspešna <text:s/>poslovna <text:s/>ženska zna biti vedra, sproščena in <text:s/>tudi <text:s/>hudo <text:s text:c="4"/>resna, <text:s/>kadar <text:s/>je potrebno. In zna potegniti diskretno, <text:s/>a <text:s/>vseeno <text:s text:c="4"/>razvidno <text:s/>črto med poklicnim in zasebnim </text:span><text:soft-page-break/><text:span text:style-name="T2">življenjem. Skratka, <text:s/>ima <text:s text:c="4"/>vse lastnosti in sposobnosti uspešnega menedžerja in še več.</text:span></text:p>
      <text:p text:style-name="P3"/>
      <text:p text:style-name="P5"><text:span text:style-name="T2"><text:s text:c="4"/>Statusni <text:s/>simbol <text:s/>v <text:s/>poslovnem jeziku pomeni <text:s/>tisto, <text:s/>kar <text:s/>sodi <text:s/>k <text:s text:c="4"/>določenemu <text:s/>položaju <text:s/>- izbranost, <text:s/>ekskluzivnost <text:s/>pri <text:s/>oblačenju, <text:s text:c="4"/>znamka <text:s/>lastnega <text:s/>in <text:s/>službenega avtomobila, <text:s/>šofer, <text:s/>počitnice <text:s/>v <text:s text:c="4"/>znanem smučarskem središču ali slavnem obmorskem letovišču, <text:s/>znana <text:s text:c="4"/>blagovna <text:s/>znamka <text:s/>ure, nakita, modnih dodatkov, krzna itd. <text:s/>To <text:s/>so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mikavne <text:s/>in <text:s/>včasih celo nevarno zapeljive reči. <text:s/>Tudi <text:s/>v <text:s/>ženskem <text:s text:c="4"/>svetu. Torej jih dozirajmo razumno.</text:span></text:p>
      <text:p text:style-name="P3"/>
      <text:p text:style-name="P5"><text:span text:style-name="T2"><text:s text:c="4"/>Kako se bo lastnica podjetja ali prva menedžerka oblačila <text:s/>oziroma <text:s text:c="4"/>s <text:s/>čim bo kazala stopnjo svoje poslovne uspešnosti, je odvisno <text:s/>od <text:s text:c="4"/>marsičesa.</text:span></text:p>
      <text:p text:style-name="P3"/>
      <text:p text:style-name="P5"><text:span text:style-name="T2"><text:s text:c="4"/>Pri nas to velja še posebej, saj se skoraj vsi poznamo med <text:s/>seboj. <text:s text:c="4"/>Drug drugega občudujemo in drug drugemu iz srca zavidamo. Zato <text:s/>je <text:s text:c="4"/>lastnica uspešnega modnega salona lahko oblečena dosti drzneje kot <text:s text:c="4"/>podjetnica <text:s/>iz kakšnega podjetja, v katerem vladata resnobnost <text:s/>in <text:s text:c="4"/>zadržanost.</text:span></text:p>
      <text:p text:style-name="P3"/>
      <text:p text:style-name="P5"><text:span text:style-name="T2"><text:s text:c="4"/>Dama <text:s/>kot lastnica podjetja ali direktorica seveda <text:s/>plača <text:s/>stroške <text:s text:c="4"/>pogostitve <text:s text:c="2"/>poslovnih <text:s/>partnerjev. <text:s/>Pri <text:s/>družabnih <text:s/>srečanjih <text:s text:c="2"/>v <text:s text:c="4"/>gostinskem <text:s/>lokalu <text:s/>z <text:s/>moškimi istega ali <text:s/>podobnega <text:s/>položaja <text:s/>in <text:s text:c="4"/>podobnih dohodkov vztraja pri tem, da plača svojo polovico računa. <text:s text:c="4"/>Ali <text:s/>če gre za dobre kolegialne odnose, lahko plača <text:s/>enkrat <text:s/>eden, <text:s text:c="4"/>drugič drugi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2.1. ENAKOPRAVNOST NE IZKLJUČUJE KAVALIRSTVA</text:span></text:p>
      <text:p text:style-name="P3"/>
      <text:p text:style-name="P3"/>
      <text:p text:style-name="P3"/>
      <text:p text:style-name="P5"><text:span text:style-name="T2"><text:s text:c="4"/>Zadrege so predvsem pri močnejšem spolu. Kako naj ravna <text:s/>sodelavec <text:s text:c="4"/>z <text:s/>žensko, ki je gmotno samostojna, nemalokrat z <text:s/>boljšim <text:s/>šolskim <text:s text:c="4"/>spričevalom in na enakem ali celo višjem položaju kot on, ko pa je <text:s text:c="4"/>še včeraj gojil do nje kavalirstvo s pridihom rahlo <text:s/>pomilovalnega <text:s text:c="4"/>pokroviteljstva? Naj ji še drži dežnik nad glavo? Ji pomaga obleči <text:s text:c="4"/>plašč? Ji odpre vrata? Ji da prednost ob vstopu v dvigalo, v avto?</text:span></text:p>
      <text:p text:style-name="P3"/>
      <text:p text:style-name="P5"><text:span text:style-name="T2"><text:s text:c="4"/>Z <text:s/>enakopravnostjo med spoloma bo še kar precej časa križ, <text:s/>pa <text:s/>ne <text:s text:c="4"/>samo <text:s/>na <text:s/>Slovenskem. <text:s/>Vendar to ne pomeni, <text:s/>da <text:s/>se <text:s/>morajo <text:s/>moški <text:s text:c="4"/>odpovedati še tisti ne posebno obilni dozi </text:span><text:soft-page-break/><text:span text:style-name="T2">kavalirstva do <text:s/>kolegic <text:s text:c="4"/>na <text:s/>višjem <text:s/>ali malo manj višjem položaju, kolikor <text:s/>so <text:s/>je <text:s/>zmogli <text:s text:c="4"/>doslej.</text:span></text:p>
      <text:p text:style-name="P3"/>
      <text:p text:style-name="P5"><text:span text:style-name="T2"><text:s text:c="4"/>Oblike <text:s/>medsebojnega <text:s/>komuniciranja se nenehno <text:s/>spreminjajo <text:s/>in <text:s/>z <text:s text:c="4"/>njimi <text:s/>tudi <text:s/>bonton. V njegovih čedalje <text:s/>ohlapnejših <text:s/>pravilih <text:s/>se <text:s text:c="4"/>zrcalijo tudi vse negotovosti in občasni pretresi v družbi.</text:span></text:p>
      <text:p text:style-name="P3"/>
      <text:p text:style-name="P5"><text:span text:style-name="T2"><text:s text:c="4"/>Z <text:s/>zanesljivostjo <text:s/>lahko <text:s/>rečemo <text:s/>edino to, <text:s/>da <text:s/>niso <text:s/>samo <text:s/>moški <text:s text:c="4"/>podjetn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3. <text:s/>I M E J T E <text:s/>S V O J <text:s/>S L O G</text:span></text:p>
      <text:p text:style-name="P3"/>
      <text:p text:style-name="P3"/>
      <text:p text:style-name="P3"/>
      <text:p text:style-name="P3"/>
      <text:p text:style-name="P5"><text:span text:style-name="T2"><text:s text:c="4"/>O <text:s/>tem <text:s/>kaj <text:s/>je osebni slog, je bilo že <text:s/>veliko <text:s/>napisanega. <text:s/>Toda <text:s text:c="4"/>zadnja beseda še ni bila izrečena.</text:span></text:p>
      <text:p text:style-name="P3"/>
      <text:p text:style-name="P5"><text:span text:style-name="T2"><text:s text:c="4"/>Če sodimo po tem, kako hitro se pri nas uvajajo novosti z <text:s/>Zahoda, <text:s text:c="4"/>bomo <text:s/>kmalu <text:s/>imeli <text:s/>nove poklice, <text:s/>kot <text:s/>so <text:s/>stilist, <text:s/>oblikovalec, <text:s text:c="4"/>preoblikovalec, <text:s/>izboljševalec <text:s/>in morda celo <text:s/>ponarejevalec <text:s/>naše <text:s text:c="4"/>prave <text:s/>osebnosti, narave, značaja ali vsaj naše zunanjosti. Pač <text:s/>v <text:s text:c="4"/>skladu <text:s/>z modernimi oziroma moralnimi trendi. Kdaj pa kdaj <text:s/>bi <text:s/>se <text:s text:c="4"/>morali <text:s/>(samo)kritično ozreti vase in si ogledati svoj <text:s/>osebni <text:s/>in <text:s text:c="4"/>poslovni slog.</text:span></text:p>
      <text:p text:style-name="P3"/>
      <text:p text:style-name="P5"><text:span text:style-name="T2"><text:s text:c="4"/>Smo <text:s/>dovolj samozavestni, ne da bi bili pri tem vzvišeni, <text:s/>ošabni, <text:s text:c="4"/>nemara celo naduti. Ali se kdaj pogledate v ogledalo, v katerem se <text:s text:c="4"/>vidite <text:s/>v <text:s/>vsej postavi in se vprašate, kakšen <text:s/>vtis <text:s/>zbujate <text:s/>pri <text:s text:c="4"/>drugih <text:s/>ljudeh? Se sami sebi zdite sproščeni ali zapeti, <text:s/>prisrčni <text:s text:c="4"/>do <text:s/>drugih <text:s/>ali brezbrižni, vedri ali <text:s/>(pre)resnobni, <text:s/>hladni <text:s/>ali <text:s text:c="4"/>izžarevate toplino? Imate težave, kadar je treba začeti pogovor in <text:s text:c="4"/>o <text:s/>čem bi se s poslovnim partnerjem sploh pogovarjali? Znate <text:s/>biti <text:s text:c="4"/>dober, pozoren poslučalec, ali sobesedniku živčno segate v besedo?</text:span></text:p>
      <text:p text:style-name="P3"/>
      <text:p text:style-name="P5"><text:span text:style-name="T2"><text:s text:c="4"/>Teh nekaj vprašanj se nanaša na situacije iz poslovnega življenja, <text:s text:c="4"/>ki <text:s/>terjajo <text:s/>kulturno komuniciranje. Podjetnik mora imeti <text:s/>čut <text:s/>za <text:s text:c="4"/>psihologijo osebnosti. Pri vsakdanjem delu mu praktična <text:s/>spoznanja <text:s text:c="4"/>te vede nadvse koristijo. Tisti, ki mu manjka samozavesti ima svoj <text:s text:c="4"/>slog, je pa vprašanje, koliko je produktiven oziroma donosen. </text:span></text:p>
      <text:p text:style-name="P3"/>
      <text:p text:style-name="P5"><text:span text:style-name="T2"><text:s text:c="4"/>Mnogo na novo ustanovljenih zasebnih podjetij samo po sebi priča o <text:s text:c="4"/>veliki podjetnosti Slovencev, a koliko jih tudi ima vsaj <text:s/>temeljno <text:s text:c="4"/>izobrazbo <text:s/>iz <text:s/>menedžmenta, kako poznajo <text:s/>predmet <text:s/>svoje <text:s/>poslovne <text:s text:c="4"/>dejavnosti, kaj vedo o komunikaciji s kupci, strankami, poslovnimi <text:s text:c="4"/>partnerji, <text:s/>ali sploh imajo svoj osebni slog vodenja itd., <text:s/>o <text:s/>tem <text:s text:c="4"/>lahko vsaj malo dvomimo.</text:span></text:p>
      <text:p text:style-name="P3"/>
      <text:p text:style-name="P5"><text:span text:style-name="T2"><text:s text:c="4"/>Govorili <text:s/>bi lahko o dveh vrstah sloga vedenja: na eni <text:s/>strani <text:s/>so <text:s text:c="4"/>brezkompromisni <text:s/>borci, <text:s/>na <text:s/>drugi pa <text:s/>praktični <text:s/>psihologi. <text:s/>Prvi <text:s text:c="4"/>znameniti <text:s/>in neustrašni </text:span><text:span text:style-name="T3">fighter se ne ustavi pred <text:s/>nobeno <text:s/>oviro, <text:s text:c="4"/>konkurente in manj bojevite brezobzirno povozi. Za njegov slog <text:s/>je <text:s text:c="4"/>značilno prepričanje, da se da z energijo in silo doseči vse.</text:span></text:p>
      <text:p text:style-name="P5"><text:span text:style-name="T3"><text:s text:c="4"/>Drugi <text:s/>pa zmagujejo tako, da si pridobiva prijatelje ali <text:s/>vsaj <text:s/>ne <text:s text:c="4"/>sovražnikov.</text:span></text:p>
      <text:p text:style-name="P4"/>
      <text:p text:style-name="P5"><text:span text:style-name="T3"><text:s text:c="4"/>Skratka, <text:s/>slog <text:s/>uspešnega vodenja temelji na tem, da <text:s/>ne <text:s/>rineš <text:s/>z <text:s text:c="4"/>glavo <text:s/>v zid, saj je ta ponavadi trdnejši od glave, marveč <text:s/>skušaš <text:s text:c="4"/>sočloveka pridobiti tako, da bo mislil, da dela po svoje, ali vsaj <text:s text:c="4"/>ne bo imel občutka, da ponižno uboga in sklepa gnile kompromise.</text:span></text:p>
      <text:p text:style-name="P4"/>
      <text:p text:style-name="P5"><text:span text:style-name="T3"><text:s text:c="4"/>Veliko <text:s/>nas <text:s/>je in konkurenca je čedalje ostrejša, slava <text:s/>pa <text:s/>temu <text:s text:c="4"/>primerno <text:s/></text:span><text:soft-page-break/><text:span text:style-name="T3">minljivejša. <text:s/>A tudi področij, na katerih se <text:s/>da <text:s/>doseči <text:s text:c="4"/>slavo <text:s/>ali <text:s/>vsaj <text:s/>popularnost, <text:s/>je vse več. <text:s/>Eno <text:s/>od <text:s/>njih <text:s/>in <text:s/>ne <text:s text:c="4"/>nepomembno je podjetništvo.</text:span></text:p>
      <text:p text:style-name="P4"/>
      <text:p text:style-name="P7"/>
      <text:p text:style-name="P4"/>
      <text:p text:style-name="P4"/>
      <text:p text:style-name="P4"/>
      <text:p text:style-name="P5"><text:span text:style-name="T3"><text:s text:c="4"/></text:span><text:span text:style-name="T2">3.1. STATUSNI SIMBOLI</text:span></text:p>
      <text:p text:style-name="P4"/>
      <text:p text:style-name="P4"/>
      <text:p text:style-name="P4"/>
      <text:p text:style-name="P5"><text:span text:style-name="T3"><text:s text:c="4"/>Ker število nadpovprečno sposobnih menedžerjev ni neomejeno, <text:s/>tudi <text:s text:c="4"/>pri nas ne, so za njihov življenski slog zlasti v svetu <text:s/>razvitega <text:s text:c="4"/>tržnega <text:s/>gospodarstva <text:s/>značilne <text:s/>tudi <text:s/>dobrine, <text:s/>ki <text:s/>so <text:s/>posledica <text:s text:c="4"/>dodatka k plači.</text:span></text:p>
      <text:p text:style-name="P4"/>
      <text:p text:style-name="P5"><text:span text:style-name="T3"><text:s text:c="4"/>Na primer: v Angliji je tak privilegij uporabljati za službene <text:s/>in <text:s text:c="4"/>zasebne vožnje najelegantnejšo limuzino podjetja in imeti osebnega <text:s text:c="4"/>šoferja.</text:span></text:p>
      <text:p text:style-name="P5"><text:span text:style-name="T3"><text:s text:c="4"/>Za <text:s/>ameriškega <text:s/>menedžerja <text:s/>je to brezplačno <text:s/>bivanje <text:s/>v <text:s/>razkošni <text:s text:c="4"/>planinski <text:s/>koči <text:s/>podjetja. <text:s/>Za nemškega <text:s/>prevažanje <text:s/>z <text:s/>reaktivnim <text:s text:c="4"/>letalom, katerega lastnik je podjetje.</text:span></text:p>
      <text:p text:style-name="P4"/>
      <text:p text:style-name="P5"><text:span text:style-name="T3"><text:s text:c="4"/>Med <text:s/>te <text:s/>poklicne statusne simbole sodijo tudi velikost, <text:s/>lega <text:s/>in <text:s text:c="4"/>oprema <text:s/>pisarne, <text:s/>plačana članarina v <text:s/>nekem <text:s/>ekskluzivnem <text:s/>klubu, <text:s text:c="4"/>odprt račun za reprezentanco, parkirni prostor in še in še.</text:span></text:p>
      <text:p text:style-name="P4"/>
      <text:p text:style-name="P5"><text:span text:style-name="T3"><text:s text:c="4"/>Sla po razkošju je stara kot človeška zgodovina. Toda eno je imeti <text:s text:c="4"/>slog, <text:s/>smisel <text:s/>za <text:s/>lepo in dragoceno, drugo <text:s/>je <text:s/>biti <text:s/>zasvojen <text:s/>z <text:s text:c="4"/>razsipnostjo. Imeti svoj slog torej pomeni imati pravo mero - <text:s/>pri <text:s text:c="4"/>eleganci, pri izbiri statusnih simbolov - ravnovesje med željo <text:s/>po <text:s text:c="4"/>družbeni <text:s/>in <text:s/>družabni sprejemljivosti in med <text:s/>težnjo <text:s/>biti <text:s/>nekaj <text:s text:c="4"/>posebnega, izviren, ugleden, vpliven, popularen.</text:span></text:p>
      <text:p text:style-name="P4"/>
      <text:p text:style-name="P5"><text:span text:style-name="T3"><text:s text:c="4"/>Slog prvega moža ali žene podjetja naj se kolikor se le da ujema s <text:s text:c="4"/>slogom <text:s/>podjetja, <text:s/>s <text:s/>podobo, s katero <text:s/>se <text:s/>predstavlja <text:s/>in <text:s/>skuša <text:s text:c="4"/>osvojiti javnost ter pridobiti čim večji tržni delež.</text:span></text:p>
      <text:p text:style-name="P4"/>
      <text:p text:style-name="P4"/>
      <text:p text:style-name="P4"/>
      <text:p text:style-name="P4"/>
      <text:p text:style-name="P5"><text:span text:style-name="T3"><text:s text:c="4"/></text:span><text:span text:style-name="T2">3.2. KAJ MORATE VEDETI O ...</text:span></text:p>
      <text:p text:style-name="P3"/>
      <text:p text:style-name="P3"/>
      <text:p text:style-name="P3"/>
      <text:p text:style-name="P5"><text:span text:style-name="T2"><text:s text:c="4"/>... PREDSTAVLJANJU</text:span></text:p>
      <text:p text:style-name="P4"/>
      <text:p text:style-name="P4"/>
      <text:p text:style-name="P5"><text:span text:style-name="T3"><text:s text:c="8"/>- Predstavitev je najbolj formalna oblika seznanjanja.</text:span></text:p>
      <text:p text:style-name="P4"/>
      <text:p text:style-name="P5"><text:span text:style-name="T3"><text:s text:c="8"/>- Predstavljeni smo osebi, ki je starejša po letih, dami,</text:span></text:p>
      <text:p text:style-name="P5"><text:span text:style-name="T3"><text:s text:c="10"/>višjemu po položaju, ugledu. Pri tem ima starejši gospod</text:span></text:p>
      <text:p text:style-name="P5"><text:span text:style-name="T3"><text:s text:c="10"/>prednost pred zelo mlado damo.</text:span></text:p>
      <text:p text:style-name="P4"><text:soft-page-break/></text:p>
      <text:p text:style-name="P5"><text:span text:style-name="T3"><text:s text:c="8"/>- Tistemu, ki predstavlja, ne gre zavidati. Poznati mora imena</text:span></text:p>
      <text:p text:style-name="P5"><text:span text:style-name="T3"><text:s text:c="10"/>in priimke, naslove, razlike v položajih, starosti. Zadrega</text:span></text:p>
      <text:p text:style-name="P5"><text:span text:style-name="T3"><text:s text:c="10"/>je zlasti, če mlajšo damo predstavimo starejši, a slednji ta</text:span></text:p>
      <text:p text:style-name="P5"><text:span text:style-name="T3"><text:s text:c="10"/>privilegij ni prav nič všeč.</text:span></text:p>
      <text:p text:style-name="P4"/>
      <text:p text:style-name="P5"><text:span text:style-name="T3"><text:s text:c="8"/>- Kadar ni posrednika, se predstavimo sami.</text:span></text:p>
      <text:p text:style-name="P5"><text:span text:style-name="T3"><text:s text:c="10"/>Fraza, kot je </text:span><text:span text:style-name="T2">"Dovolite, da se vam predstavim" je iz mod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... SEZNANJANJU</text:span></text:p>
      <text:p text:style-name="P3"/>
      <text:p text:style-name="P3"/>
      <text:p text:style-name="P5"><text:span text:style-name="T2"><text:s text:c="8"/>- Pri medsebojnem seznanjanju je na vrsti najprej dvojno</text:span></text:p>
      <text:p text:style-name="P5"><text:span text:style-name="T2"><text:s text:c="10"/>predstavljanje. Vendar naj da pobudo starejši po letih</text:span></text:p>
      <text:p text:style-name="P5"><text:span text:style-name="T2"><text:s text:c="10"/>ali višji po položaju.</text:span></text:p>
      <text:p text:style-name="P3"/>
      <text:p text:style-name="P5"><text:span text:style-name="T2"><text:s text:c="8"/>- Po navadi seznanja posrednik, navadno gostitelj.</text:span></text:p>
      <text:p text:style-name="P5"><text:span text:style-name="T2"><text:s text:c="10"/>Če ne pozna vseh imen in priimkov, povabi navzoče, da se</text:span></text:p>
      <text:p text:style-name="P5"><text:span text:style-name="T2"><text:s text:c="10"/>sami seznanijo med seboj.</text:span></text:p>
      <text:p text:style-name="P3"/>
      <text:p text:style-name="P5"><text:span text:style-name="T2"><text:s text:c="8"/>- V dobi ženske enakopravnosti tudi ni več tako natančno</text:span></text:p>
      <text:p text:style-name="P5"><text:span text:style-name="T2"><text:s text:c="10"/>pomemben vrstni red navajanja imen. Praktično, nezapleteno,</text:span></text:p>
      <text:p text:style-name="P5"><text:span text:style-name="T2"><text:s text:c="10"/>a obenem spoštljivo, s primerno prisrčnostjo - tako bo še</text:span></text:p>
      <text:p text:style-name="P5"><text:span text:style-name="T2"><text:s text:c="10"/>najbolj prav.</text:span></text:p>
      <text:p text:style-name="P3"/>
      <text:p text:style-name="P5"><text:span text:style-name="T2"><text:s text:c="8"/>- Gostitelj seznani navzoče in utre pot pogovoru med novimi</text:span></text:p>
      <text:p text:style-name="P5"><text:span text:style-name="T2"><text:s text:c="10"/>znanci s tem, da opiše njihove poklice, položaje v družbi,</text:span></text:p>
      <text:p text:style-name="P5"><text:span text:style-name="T2"><text:s text:c="10"/>konjičke ...</text:span></text:p>
      <text:p text:style-name="P3"/>
      <text:p text:style-name="P5"><text:span text:style-name="T2"><text:s text:c="8"/>- Večja sproščenost pri seznanjanju ne pomeni, da ni distance,</text:span></text:p>
      <text:p text:style-name="P5"><text:span text:style-name="T2"><text:s text:c="10"/>pravice do zasebnosti vsakogar.</text:span></text:p>
      <text:p text:style-name="P3"/>
      <text:p text:style-name="P3"/>
      <text:p text:style-name="P3"/>
      <text:p text:style-name="P5"><text:span text:style-name="T2"><text:s text:c="4"/></text:span><text:span text:style-name="T3">... ROKOVANJU</text:span></text:p>
      <text:p text:style-name="P3"><text:soft-page-break/></text:p>
      <text:p text:style-name="P3"/>
      <text:p text:style-name="P5"><text:span text:style-name="T2"><text:s text:c="8"/>- V pozdrav iztegnjena roka je dokaz miroljubnosti, nenapadal-</text:span></text:p>
      <text:p text:style-name="P5"><text:span text:style-name="T2"><text:s text:c="10"/>nosti. Dokaz, da v njej ni meča ali drugega orožja.</text:span></text:p>
      <text:p text:style-name="P5"><text:span text:style-name="T2"><text:s text:c="10"/>V širšem smislu je izraz naklonjenosti, veselja <text:s/>nad <text:s/>snide- <text:s/></text:span></text:p>
      <text:p text:style-name="P5"><text:span text:style-name="T2"><text:s text:c="10"/>njem. Ali spoštovanju. Včasih tudi vzvišene milostnosti:</text:span></text:p>
      <text:p text:style-name="P5"><text:span text:style-name="T2"><text:s text:c="10"/>gospod, gospa se rokujeta ali pa tudi ne.</text:span></text:p>
      <text:p text:style-name="P3"/>
      <text:p text:style-name="P5"><text:span text:style-name="T2"><text:s text:c="8"/>- Stisk roke ni rokoborski prijem, pa tudi mlahavo seganje v</text:span></text:p>
      <text:p text:style-name="P5"><text:span text:style-name="T2"><text:s text:c="10"/>dlan ne.</text:span></text:p>
      <text:p text:style-name="P3"/>
      <text:p text:style-name="P5"><text:span text:style-name="T2"><text:s text:c="8"/>- V inflacijskih <text:s/>časih, <text:s/>zlasti <text:s/>ob <text:s/>volilnih <text:s/>shodih, je <text:s text:c="13"/>rokovanja na pretek.</text:span></text:p>
      <text:p text:style-name="P3"/>
      <text:p text:style-name="P5"><text:span text:style-name="T2"><text:s text:c="8"/>- Rokujemo se ob svidenjih po daljšem času.</text:span></text:p>
      <text:p text:style-name="P3"/>
      <text:p text:style-name="P5"><text:span text:style-name="T2"><text:s text:c="8"/>- Roke si stisnemo ob slovesu za daljši čas.</text:span></text:p>
      <text:p text:style-name="P3"/>
      <text:p text:style-name="P5"><text:span text:style-name="T2"><text:s text:c="8"/>- Rokujemo se v znak zahvale in hvaležnosti.</text:span></text:p>
      <text:p text:style-name="P3"/>
      <text:p text:style-name="P5"><text:span text:style-name="T2"><text:s text:c="8"/>- S stiskom rok sklenemo dogovor, zapečatimo obljubo.</text:span></text:p>
      <text:p text:style-name="P3"/>
      <text:p text:style-name="P5"><text:span text:style-name="T2"><text:s text:c="8"/>- S kolegi na delovnem mestu se rokujemo normalno, ne vsako</text:span></text:p>
      <text:p text:style-name="P5"><text:span text:style-name="T2"><text:s text:c="10"/>jutro ob prihodu na delo in tudi ne ob vsakem odhodu.</text:span></text:p>
      <text:p text:style-name="P3"/>
      <text:p text:style-name="P5"><text:span text:style-name="T2"><text:s text:c="8"/>- Prvi ponavadi iztegne roko starejši po letih in višjem</text:span></text:p>
      <text:p text:style-name="P5"><text:span text:style-name="T2"><text:s text:c="10"/>položaju. A največkrat je to hkratno dejanje.</text:span></text:p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4. <text:s/>K O M U N I C I R A N J E : <text:s/>Z <text:s/>M O D E R N O <text:s/>T E H N I K O</text:span></text:p>
      <text:p text:style-name="P4"/>
      <text:p text:style-name="P5"><text:span text:style-name="T3"><text:s text:c="8"/>A L I <text:s/>B R E Z <text:s/>N J E</text:span></text:p>
      <text:p text:style-name="P3"/>
      <text:p text:style-name="P3"/>
      <text:p text:style-name="P3"/>
      <text:p text:style-name="P3"/>
      <text:p text:style-name="P5"><text:span text:style-name="T2"><text:s text:c="4"/>Komuniciranje ima v poslovnem svetu zelo pomembno vlogo. Molče ali <text:s text:c="4"/>le z migi prstov bi težko kaj nabavili in še veliko težje prodali. <text:s text:c="4"/></text:span><text:span text:style-name="T3">"Kdor jezika špara, ta kruha strada"</text:span><text:span text:style-name="T2">, pravi ljudski rek.</text:span></text:p>
      <text:p text:style-name="P3"/>
      <text:p text:style-name="P5"><text:span text:style-name="T2"><text:s text:c="4"/>Kominiciranje <text:s/>pa <text:s/>ni <text:s/>le <text:s/>govorjenje <text:s/>in <text:s/>poslušanje, <text:s text:c="2"/>izmenjava <text:s text:c="4"/>informacij <text:s/>s <text:s/>sobesednikom, <text:s/>križanje <text:s/>mnenj, <text:s/>je <text:s/>tudi <text:s/>govorica <text:s text:c="4"/>telesa, <text:s/>gibov rok, drže, izraza na obrazu in v očeh. Pa <text:s/>vendarle <text:s text:c="4"/>je <text:s/>govor <text:s/>glavno <text:s/>in najpomembnejše orodje <text:s/>in <text:s/>orožje <text:s/>uspešnega <text:s text:c="4"/>poslovneža.</text:span></text:p>
      <text:p text:style-name="P3"/>
      <text:p text:style-name="P5"><text:span text:style-name="T2"><text:s text:c="4"/>Pomanjkljivo <text:s/>znanje <text:s/>jezika, malomarna <text:s/>in <text:s/>napačna <text:s/>izgovorjava, <text:s text:c="4"/>prepogosta <text:s/>raba <text:s/>tujk, uporaba žargona, nejasno <text:s/>in <text:s/>nerazumljivo <text:s text:c="4"/>izražanje <text:s/>so napake, ki peljejo k neuspehu. Lepa govorica je <text:s/>del <text:s text:c="4"/>kulturnega vedenja in bontona, tudi poslovnega. H govorjenju <text:s/>sodi <text:s text:c="4"/>tudi <text:s/>poslušanje <text:s/>sogovornika, <text:s/>saj <text:s/>le s <text:s/>tem <text:s/>dokažemo, <text:s/>da <text:s/>nas <text:s text:c="4"/>zanimata tako sogovornik kot tudi tisto, o čemer govori.</text:span></text:p>
      <text:p text:style-name="P3"/>
      <text:p text:style-name="P5"><text:span text:style-name="T2"><text:s text:c="4"/>Posebna <text:s/>oblika <text:s/>poslovnega <text:s/>komuniciranja so <text:s/>javni <text:s/>nastopi, <text:s/>na <text:s text:c="4"/>primer <text:s/>tiskovne konference, pogovori na radiu, TV ali za <text:s/>časnik. <text:s text:c="4"/>Za <text:s/>vsak <text:s/>tak <text:s/>pogovor ali nastop je treba <text:s/>biti <text:s/>dobro <text:s/>podkovan, <text:s text:c="4"/>pripravljen, <text:s/>da <text:s/>ne bi z dolgoveznim <text:s/>razglabljanjem <text:s/>dolgočasili <text:s text:c="4"/>poslušalcev. <text:s/>Bodimo jasni in izčrpni. Naše govorjenje naj <text:s/>izraža <text:s text:c="4"/>pozitivno <text:s/>mišljenje <text:s/>in <text:s/>optimizem, če ga <text:s/>le <text:s/>lahko <text:s/>podpremo <text:s/>s <text:s text:c="4"/>stvarnimi možnostmi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4.1. POSLOVNI POGOVORI</text:span></text:p>
      <text:p text:style-name="P3"/>
      <text:p text:style-name="P3"/>
      <text:p text:style-name="P3"/>
      <text:p text:style-name="P5"><text:span text:style-name="T2"><text:s text:c="4"/>Kadar <text:s/>se <text:s/>s kom dogovorimo o poslovnem pogovoru, si dan, <text:s/>čas <text:s/>in <text:s text:c="4"/>kraj zmenka zapišemo na koledar ali v rokovnik. Nikoli ne vemo ali <text:s text:c="4"/>bomo <text:s/>na <text:s/>sestanek <text:s/>prišli točno ali <text:s/>pa <text:s/>bomo <text:s/>namerno <text:s/>zamudili. <text:s text:c="4"/>Marsikje <text:s/>po svetu je zamuda pravica. Točnost vsekakor <text:s/>ima <text:s/>svoje <text:s text:c="4"/>prednosti. <text:s/>Če smo točni, s tem dokazujemo tudi <text:s/>solidnost <text:s/>našega <text:s text:c="4"/>podjetja <text:s text:c="2"/>in <text:s text:c="2"/>spoštovanje <text:s/>do <text:s/>partnerja. <text:s/>Je <text:s text:c="2"/>dokaz <text:s text:c="2"/>poslovne <text:s text:c="4"/>kultiviranosti.</text:span></text:p>
      <text:p text:style-name="P3"/>
      <text:p text:style-name="P5"><text:span text:style-name="T2"><text:s text:c="4"/>Če pa zamudimo, se opravičimo, ne glede na resnični ali namišljeni <text:s text:c="4"/>položaj, ki ga imamo v </text:span><text:soft-page-break/><text:span text:style-name="T2">primerjavi s sobesednikom.</text:span></text:p>
      <text:p text:style-name="P3"/>
      <text:p text:style-name="P5"><text:span text:style-name="T2"><text:s text:c="4"/>Na pogovore in dogovore v podjetju in z zunanjimi partnerji bodimo <text:s text:c="4"/>dobro pripravljeni. Improvizacija je hujša napaka kot zamuda, <text:s/>saj <text:s text:c="4"/>je tudi poslovna napaka.</text:span></text:p>
      <text:p text:style-name="P3"/>
      <text:p text:style-name="P5"><text:span text:style-name="T2"><text:s text:c="4"/>Del <text:s/>priprav na pogovor je tudi okvirni dogovor, o čem se <text:s/>bomo <text:s/>s <text:s text:c="4"/>partnerjem <text:s/>ali sodelavcem pogovarjali. Če je točk <text:s/>pogovora <text:s/>več, <text:s text:c="4"/>jih lahko razvrstimo po pomenu in teži. Pogovor naj bo stvaren <text:s/>in <text:s text:c="4"/>konkreten in naj tisto, kar smo sklenili, ne ostane le na papirj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Sklepe <text:s/>si <text:s/>lahko <text:s/>zapišemo <text:s/>v <text:s/>poslovni <text:s/>dnevnik <text:s/>ali <text:s/>t.i. <text:s/>MEMO <text:s text:c="4"/>(okrajšava <text:s/>za <text:s/>memorandum) in jih pisno potrdimo. Ena <text:s/>izmed <text:s/>več <text:s text:c="4"/>definicij za besedo memorandum je tudi tale: MEMORANDUM = <text:s/>Zapisek <text:s text:c="4"/>za <text:s/>utrjevanje <text:s/>spomina. <text:s/>S <text:s/>tem utrdimo <text:s/>poslovne <text:s/>odnose <text:s/>in <text:s/>se <text:s text:c="4"/>izognemo morebitni neprijetnosti ob zavestni ali nezavedni kršitvi <text:s text:c="4"/>ali neizpolnjevanju dogovora.</text:span></text:p>
      <text:p text:style-name="P3"/>
      <text:p text:style-name="P3"/>
      <text:p text:style-name="P3"/>
      <text:p text:style-name="P5"><text:span text:style-name="T2"><text:s text:c="4"/></text:span><text:span text:style-name="T3">4.2. TELEFON</text:span></text:p>
      <text:p text:style-name="P3"/>
      <text:p text:style-name="P3"/>
      <text:p text:style-name="P3"/>
      <text:p text:style-name="P5"><text:span text:style-name="T2"><text:s text:c="4"/>Telefon podira meje med ljudmi, prihrani jim potovanja in <text:s/>obiske. <text:s text:c="4"/>Lahko <text:s/>pa je tudi mučilna naprava, zvoni ob najbolj <text:s/>nemogočem <text:s/>in <text:s text:c="4"/>nepravem času in moti pri delu ter počitku. S prenosnim, <text:s/>mobilnim <text:s text:c="4"/>telefonom so se za telefonomane odprla vrata raja.</text:span></text:p>
      <text:p text:style-name="P3"/>
      <text:p text:style-name="P5"><text:span text:style-name="T2"><text:s text:c="4"/>Tudi <text:s/>za <text:s/>telefonske pogovore velja bonton. <text:s/>Z <text:s/>vidika <text:s/>poslovnega <text:s text:c="4"/>bontona <text:s/>je telefoniranje enako ali podobno <text:s/>poslovnemu <text:s/>pogovoru. <text:s text:c="4"/>Osredotočimo <text:s/>se <text:s/>na bistveno in ne preskakujemo s teme <text:s/>na <text:s/>temo. <text:s text:c="4"/>Sobedeniku <text:s/>se <text:s/>segamo po nepotrebnem v besedo. <text:s/>Ko <text:s/>telefoniramo, <text:s text:c="4"/>pazimo, <text:s/>da <text:s/>ne govorimo nerazločno, ne pretiho in <text:s/>ne <text:s/>preglasno. <text:s text:c="4"/>Pomembna dejstva in imena ponovimo in po potrebi črkujemo. Sami si <text:s text:c="4"/>sproti beležimo bistvene dele pogovora, dejstva, dogovore itd.</text:span></text:p>
      <text:p text:style-name="P3"/>
      <text:p text:style-name="P5"><text:span text:style-name="T2"><text:s text:c="4"/>Že <text:s/>način, kako se odzovemo na klic, lahko odloči ali <text:s/>bo <text:s/>pogovor <text:s text:c="4"/>uspešen ali ne.</text:span></text:p>
      <text:p text:style-name="P3"/>
      <text:p text:style-name="P5"><text:span text:style-name="T2"><text:s text:c="4"/>Tisti, <text:s/>ki kliče, pove svoje ime in priimek. Če <text:s/>kličete <text:s/>privatno <text:s text:c="4"/>telefonsko številko, se klicani ni dolžan predstavljati, čeprav mu <text:s text:c="4"/>tega nihče ne brani.</text:span></text:p>
      <text:p text:style-name="P3"/>
      <text:p text:style-name="P5"><text:span text:style-name="T2"><text:s text:c="4"/>Pri <text:s text:c="2"/>poslovnih <text:s/>pogovorih <text:s/>pa <text:s/>je <text:s/>drugače. <text:s/>Vaše <text:s text:c="2"/>podjetje <text:s text:c="2"/>je <text:s text:c="4"/>zainteresirano, <text:s/>da je njegovo ime znano. Zato mora <text:s/>telefonist <text:s/>v <text:s text:c="4"/>centrali, tajnica ali kdor koli dvigne slušalko, </text:span><text:soft-page-break/><text:span text:style-name="T2">najprej <text:s/>povedati <text:s text:c="4"/>ime podjetja.</text:span></text:p>
      <text:p text:style-name="P3"/>
      <text:p text:style-name="P5"><text:span text:style-name="T2"><text:s text:c="4"/>Telefonija je v zadnjih desetletjih silovito napredovala. Lahko pa <text:s text:c="4"/>se <text:s/>vprašamo, <text:s/>ali smo kot njeni uporabniki napredovali <text:s/>tudi <text:s/>mi. <text:s text:c="4"/>Prednost <text:s/>telefona je v tem, da sobesednika ne vidimo in <text:s/>tudi <text:s/>on <text:s text:c="4"/>nas <text:s/>ne. <text:s/>Tako <text:s/>lahko po mili volji <text:s/>zavijamo <text:s/>oči, <text:s/>se <text:s/>kremžimo, <text:s text:c="4"/>smehljamo, <text:s/>lahko <text:s/>smo brez kravate itd. Zato, dokler <text:s/>nam <text:s/>razvoj <text:s text:c="4"/>tehnike <text:s/>s telefonom ne bo posredoval tudi <text:s/>TV-slike <text:s/>sobesednika, <text:s text:c="4"/>uživajmo v blaženi neopaženosti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4.3. OD PISALNEGA STROJA DO RAČUNALNIKA</text:span></text:p>
      <text:p text:style-name="P3"/>
      <text:p text:style-name="P3"/>
      <text:p text:style-name="P3"/>
      <text:p text:style-name="P5"><text:span text:style-name="T2"><text:s text:c="4"/>Besede <text:s/>minejo, črke ostanejo. Človeštvo se je tisočletja učilo <text:s/>s <text:s text:c="4"/>črkami, <text:s/>pismenkami <text:s/>izražati <text:s/>misli <text:s/>in <text:s/>čustva <text:s/>ter <text:s/>posredovati <text:s text:c="4"/>informacije. <text:s/>Silovit <text:s/>napredek pri tehnikah <text:s/>beleženja <text:s/>besed <text:s/>je <text:s text:c="4"/>najprej spodrinil pisavo z rok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Pisalni <text:s/>stroj je bil izumljen že v prejšnjem stoletju, vendar <text:s/>je <text:s text:c="4"/>pravi <text:s/>razmah <text:s/>in <text:s/>razvoj <text:s/>doživel <text:s/>šele <text:s/>v <text:s/>drugi <text:s/>polovici <text:s/>tega <text:s text:c="4"/>stoletja. <text:s/>Najprej je bil mehaničen, glasen, iz ohišja <text:s/>iz <text:s/>litega <text:s text:c="4"/>železa. Sprva je bil drag, namenjen pisarnam in uradom. Za <text:s/>domačo <text:s text:c="4"/>uporabo si ga je lahko privoščil le malokdo.</text:span></text:p>
      <text:p text:style-name="P3"/>
      <text:p text:style-name="P5"><text:span text:style-name="T2"><text:s text:c="4"/>Z <text:s/>razvojem <text:s/>računalništva <text:s/>in laserske tehnike <text:s/>pisanje <text:s/>na <text:s/>roko <text:s text:c="4"/>pospešeno izginja iz rabe.</text:span></text:p>
      <text:p text:style-name="P3"/>
      <text:p text:style-name="P5"><text:span text:style-name="T2"><text:s text:c="4"/>Večina <text:s/>sodobnih poslovnih bontonov priporoča rokopis samo <text:s/>še <text:s/>za <text:s text:c="4"/>začetni nagovor v pismu in za podpis na koncu. Osebna čestitka ali <text:s text:c="4"/>sožalno pismo pa morata biti napisana na roko.</text:span></text:p>
      <text:p text:style-name="P3"/>
      <text:p text:style-name="P5"><text:span text:style-name="T2"><text:s text:c="4"/>Obžalovati <text:s/>tak <text:s/>razvoj, <text:s/>ki ni nujno <text:s/>zmerom <text:s/>napredek, <text:s/>bi <text:s/>bilo <text:s text:c="4"/>podobno, <text:s/>kot če bi vili roke nad tem, da dokumente <text:s/>čedalje <text:s/>manj <text:s text:c="4"/>spravljamo v mape, registre in čedalje bolj v datoteke, podatkovne <text:s text:c="4"/>zbirke, <text:s/>kjer jih lahko z računalnikom tudi bliskovito najdemo <text:s/>in <text:s text:c="4"/>prikličemo na ekran ter izpišemo na tiskalniku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4.4. POSLOVNA PISMA</text:span></text:p>
      <text:p text:style-name="P3"><text:soft-page-break/></text:p>
      <text:p text:style-name="P3"/>
      <text:p text:style-name="P3"/>
      <text:p text:style-name="P5"><text:span text:style-name="T2"><text:s text:c="4"/>Struktura je znana, standardna: znak podjetja (natisnjen), <text:s/>datum, <text:s text:c="4"/>poln <text:s/>naslov <text:s/>naslovnika, nagovor (natipkan ali napisan <text:s/>z <text:s/>roko), <text:s text:c="4"/>jedro <text:s/>sporočila, <text:s/>pozdrav, <text:s/>polno <text:s/>ime <text:s/>in <text:s/>(ponavadi) <text:s text:c="2"/>funkcija <text:s text:c="4"/>pošiljatelja, nad njim pa njegov lastnoročni podpis. Če okoliščine <text:s text:c="4"/>tako <text:s/>narekujejo, lahko ob pripisu "po pooblastilu" pismo <text:s/>podpiše <text:s text:c="4"/>namestnik ali pomočnik predstojnika ali njegova tajnica.</text:span></text:p>
      <text:p text:style-name="P3"/>
      <text:p text:style-name="P5"><text:span text:style-name="T2"><text:s text:c="4"/>Poslovna pisma so kratka. Jedro obsega največ tri odstavke. Ton je <text:s text:c="4"/>praviloma <text:s/>prisrčen, <text:s/>razen <text:s/>kadar mora <text:s/>biti <text:s/>hladen, <text:s/>denimo <text:s/>ob <text:s text:c="4"/>izterjavah plačil.</text:span></text:p>
      <text:p text:style-name="P5"><text:span text:style-name="T2"><text:s text:c="4"/>K <text:s/>prisrčnosti <text:s/>sodijo tudi kratke zahvale. <text:s/>Stavki <text:s/>so <text:s/>jedrnati, <text:s text:c="4"/>literarne prispodobe odvečne.</text:span></text:p>
      <text:p text:style-name="P3"/>
      <text:p text:style-name="P5"><text:span text:style-name="T2"><text:s text:c="4"/>Poslovno <text:s/>pismo je ogledalo podjetja. Standarden bel papir <text:s/>je <text:s/>še <text:s text:c="4"/>zmerom najbolj primeren. Papirje drugih barv prihranimo za letake, <text:s text:c="4"/>reklamne <text:s/>objave ipd. Prav tako razne drzne grafične <text:s/>prijeme, <text:s/>ki <text:s text:c="4"/>jih omogočajo sodobni računalniki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4.5. POROČILO</text:span></text:p>
      <text:p text:style-name="P3"/>
      <text:p text:style-name="P3"/>
      <text:p text:style-name="P3"/>
      <text:p text:style-name="P5"><text:span text:style-name="T2"><text:s text:c="4"/>Vsebina <text:s/>mora biti v skladu s temo, naslovom. Pisanje je <text:s/>stvarno, <text:s text:c="4"/>saj <text:s/>gre <text:s/>za spis za rabo v podjetju ali <text:s/>za <text:s/>poslovne <text:s/>partnerje, <text:s text:c="4"/>banke, <text:s/>ministrstva. <text:s/>Vsebovati mora dovolj <text:s/>pregledno <text:s/>razvrščene <text:s text:c="4"/>podatke <text:s/>in številke. Pisanje v prvi besedi ni primerno, razen <text:s/>če <text:s text:c="4"/>je v funkciji razlage naših osebnih spoznanj ali predlogov. Vendar <text:s text:c="4"/>naj <text:s/>bodo <text:s/>ti <text:s/>v poročilu prikazani kot del <text:s/>razprave <text:s/>in <text:s/>ne <text:s/>kot <text:s text:c="4"/>dokončna ugotovitev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Računalniška tehnika omogoča tudi grafična ponazorila, <text:s/>grafikone, <text:s text:c="4"/>tabele itd. A tudi s tem ne smemo pretiravati. Potem, ko <text:s/>izdelamo <text:s text:c="4"/>koncept, <text:s/>okvirno <text:s/>razporedimo gradivo, osnovne teze <text:s/>in <text:s/>razlage, <text:s text:c="4"/>napišemo poročilo in skupaj s sodelavci preverimo, ali v <text:s/>besedilo <text:s text:c="4"/>ni zašel kakšen napačen podatek.</text:span></text:p>
      <text:p text:style-name="P3"/>
      <text:p text:style-name="P5"><text:span text:style-name="T2"><text:s text:c="4"/>Pri <text:s/>pisanju končne verzije izpustimo vse, kar ni nujno, da <text:s/>je <text:s/>v <text:s text:c="4"/>poročilu. Že zato, ker ljudje ne marajo prebirati zajetnih spisov. <text:s text:c="4"/>Veliko <text:s/>boste <text:s/>storili zanje s kratkim povzetkom <text:s/>na <text:s/>začetku <text:s/>ali <text:s text:c="4"/>koncu poročila.</text:span></text:p>
      <text:p text:style-name="P3"><text:soft-page-break/></text:p>
      <text:p text:style-name="P3"/>
      <text:p text:style-name="P3"/>
      <text:p text:style-name="P3"/>
      <text:p text:style-name="P5"><text:span text:style-name="T2"><text:s text:c="4"/></text:span><text:span text:style-name="T3">4.6. MEMORANDUM</text:span></text:p>
      <text:p text:style-name="P3"/>
      <text:p text:style-name="P3"/>
      <text:p text:style-name="P3"/>
      <text:p text:style-name="P5"><text:span text:style-name="T2"><text:s text:c="4"/>Memorandum <text:s/>pišemo na pobudo predstojnikov, ki smo jih prej <text:s/>ustno <text:s text:c="4"/>seznanili <text:s text:c="2"/>s <text:s text:c="2"/>svojimi <text:s/>zamislimi <text:s text:c="2"/>za <text:s text:c="2"/>izboljšanje <text:s text:c="2"/>poslovanja <text:s text:c="4"/>organizacije dela ipd., ali na lastno pobudo.</text:span></text:p>
      <text:p text:style-name="P3"/>
      <text:p text:style-name="P5"><text:span text:style-name="T2"><text:s text:c="4"/>Ker smo edini avtor, je taktnost še tembolj <text:s/>potrebna. Pri pisanju <text:s text:c="4"/>memoranduma bodimo modri, pretehtajmo vse za in proti. Ljudje <text:s/>smo <text:s text:c="4"/>zavistni in ne maramo, da se kdo preveč rine v ospredje.</text:span></text:p>
      <text:p text:style-name="P3"/>
      <text:p text:style-name="P5"><text:span text:style-name="T2"><text:s text:c="4"/>Preden se lotimo pisanja memoranduma, se posvetujemo s <text:s/>sodelavci, <text:s text:c="4"/>da <text:s/>bomo vsaj približno vedeli, koliko jih je in koliko jih bo <text:s/>ob <text:s text:c="4"/>prikritem ali javnem konfliktu ostalo nevtralnih. In še en nasvet: <text:s text:c="4"/>čim manj memorandumov podpišete kot avtor, toliko bolje.</text:span></text:p>
      <text:p text:style-name="P3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5. <text:s/>P O S L O V N A <text:s/>S R E Č A N J A</text:span></text:p>
      <text:p text:style-name="P3"/>
      <text:p text:style-name="P3"/>
      <text:p text:style-name="P3"/>
      <text:p text:style-name="P3"/>
      <text:p text:style-name="P5"><text:span text:style-name="T2"><text:s text:c="4"/>Poslovna srečanja se raztezajo od sestankov v dvoje do posvetov <text:s/>s <text:s text:c="4"/>sto <text:s/>udeleženci, <text:s/>od <text:s/>različnih <text:s/>prezentacij, <text:s/>predstavitev <text:s/>novih <text:s text:c="4"/>izdelkov, storitev, podelitev nagrad do polaganja temeljnega kamna <text:s text:c="4"/>nove <text:s/>tovarne, <text:s/>od okroglih miz do simpozijev, <text:s/>od <text:s/>seminarjev <text:s/>do <text:s text:c="4"/>tečajev <text:s/>in <text:s/>srečanj <text:s/>v klubih, <text:s/>namenjenih <text:s/>izključno <text:s/>ali <text:s/>delno <text:s text:c="4"/>poslovnežem. <text:s/>To <text:s/>pa <text:s/>seveda še niso vse <text:s/>oblike <text:s/>in <text:s/>zvrsti, <text:s/>pri <text:s text:c="4"/>katerih <text:s/>govorimo <text:s/>o <text:s/>poslovnih zadevah ali se <text:s/>učimo <text:s/>teorije <text:s/>in <text:s text:c="4"/>prakse sodobnega menedžmenta in tujih jezikov.</text:span></text:p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5.1. SEJMI IN OBSEJEMSKA SREČANJA</text:span></text:p>
      <text:p text:style-name="P3"/>
      <text:p text:style-name="P3"/>
      <text:p text:style-name="P3"/>
      <text:p text:style-name="P5"><text:span text:style-name="T2"><text:s text:c="4"/>Za <text:s/>vsako <text:s/>podjetje je sejemska prireditev velika <text:s/>priložnost, <text:s/>da <text:s text:c="4"/>postavi <text:s/>na ogled svojo podobo in seznani kar največ <text:s/>potencialnih <text:s text:c="4"/>kupcev s svojimi izdelki ali storitvami. Na sejmih je vse vsem <text:s/>na <text:s text:c="4"/>očeh, <text:s/>tudi <text:s/>vi <text:s/>kot <text:s/>predstavnik <text:s/>podjetja. <text:s/>Z <text:s/>dobrim <text:s/>nastopom, <text:s text:c="4"/>predstavljanjem <text:s/>izdelkov, <text:s/>odnosom do <text:s/>strank, <text:s/>zunanjim <text:s/>videzom <text:s text:c="4"/>zbujate lep vtis in širite dober glas o njem.</text:span></text:p>
      <text:p text:style-name="P3"/>
      <text:p text:style-name="P5"><text:span text:style-name="T2"><text:s text:c="4"/>Primerno <text:s/>je, da so predstavniki podjetij prepoznavni <text:s/>z <text:s/>razločno <text:s text:c="4"/>napisanim <text:s/>imenom in priimkom na priponki, na kateri je tudi <text:s/>znak <text:s text:c="4"/>podjetja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5.2. RAZSTAVE IN POSLOVNI SESTANKI</text:span></text:p>
      <text:p text:style-name="P3"/>
      <text:p text:style-name="P3"/>
      <text:p text:style-name="P3"/>
      <text:p text:style-name="P5"><text:span text:style-name="T2"><text:s text:c="4"/>S <text:s/>sejmi kot poslovnimi srečanji so v sorodu tudi razne <text:s/>razstave, <text:s text:c="4"/>npr.: načrtov za novo poslovno središče, dizajna novih izdelkov za <text:s text:c="4"/>izvoz <text:s/>v <text:s/>širni svet, prodajne pa umetniške razstave, <text:s/>ki <text:s/>jih <text:s/>je <text:s text:c="4"/>sponzoriralo vaše podjetje itd.</text:span></text:p>
      <text:p text:style-name="P3"/>
      <text:p text:style-name="P5"><text:span text:style-name="T2"><text:s text:c="4"/>Pri <text:s/>poslovnih <text:s/>sestankih <text:s/>bodimo <text:s/>pozorni <text:s/>na <text:s/>vzdušje. <text:s/>Eden <text:s/>od <text:s text:c="4"/>sodelujočih mora voditi sestanek. To je lahko moderator, lahko <text:s/>pa <text:s text:c="4"/>tudi <text:s/>najvišji <text:s/>po položaju iz vrste gostiteljev. Lahko <text:s/>pa <text:s/>se <text:s/>v <text:s text:c="4"/>imenu <text:s/>enakopravnosti pri vodenju izmenjata vodji <text:s/>dveh <text:s/>poslovnih <text:s text:c="4"/>delegacij. <text:s/>Pogajalske <text:s/>strani <text:s/>se <text:s/>običajno <text:s/>že <text:s/>pred <text:s text:c="2"/>sestankom <text:s text:c="4"/>dogovorita o temi ststanka.</text:span></text:p>
      <text:p text:style-name="P3"/>
      <text:p text:style-name="P5"><text:span text:style-name="T2"><text:s text:c="4"/>Dasiravno <text:s/>pri pogajanjih včasih ne gre brez privijanja <text:s/>nasprotne <text:s text:c="4"/>strani, <text:s/>je <text:s/>v interesu vseh pogajalcev izpričati <text:s/>kolikor <text:s/>se <text:s/>da <text:s text:c="4"/>veliko <text:s/>strpnost <text:s/>do stališč drugih, <text:s/>pokazati <text:s/>pripravljenost <text:s/>na <text:s text:c="4"/>sporazumevanje, <text:s/>sklepanje kompromisov, <text:s/>upoštevaje <text:s/>obojestranske <text:s text:c="4"/>koristi. <text:s/>Skratka, ob koncu sestanka, ko je sklenjen dogovor, <text:s/>naj <text:s text:c="4"/>ne <text:s/>bi <text:s/>nihče imel občutka, da je bil "povožen", <text:s/>ali <text:s/>speljan <text:s/>na <text:s text:c="4"/>tenak led. Fair igra sodi v poslovni bonton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5.2. STROKOVNI POSVETI</text:span></text:p>
      <text:p text:style-name="P3"/>
      <text:p text:style-name="P3"/>
      <text:p text:style-name="P3"/>
      <text:p text:style-name="P5"><text:soft-page-break/><text:span text:style-name="T2"><text:s text:c="4"/>Strokovni <text:s/>posveti <text:s/>so tudi družabno <text:s/>srečanje. <text:s/>Prireditelj <text:s/>mora <text:s text:c="4"/>poskrbeti, <text:s/>da bo vsak udeleženec dobil mapo z gradivom, s <text:s/>svojim <text:s text:c="4"/>imenom <text:s/>in <text:s/>priimkom <text:s/>na priponki ter <text:s/>znamko <text:s/>podjetja, <text:s/>kateremu <text:s text:c="4"/>pripada. <text:s text:c="2"/>Na <text:s/>takšnih <text:s/>srečanjih <text:s/>so <text:s/>velikokrat <text:s/>prisotni <text:s text:c="2"/>tudi <text:s text:c="4"/>novinarji, <text:s/>zato je zelo priporočljivo, da imate <text:s/>kakšno <text:s/>zanimivo <text:s text:c="4"/>novico <text:s text:c="2"/>za <text:s/>javnost. <text:s/>Recimo, <text:s/>podpis <text:s/>pomembnega <text:s text:c="2"/>sporazuma <text:s text:c="2"/>o <text:s text:c="4"/>sodelovanju <text:s/>s <text:s/>tujim partnerjem, predstavitev <text:s/>zanimivega <text:s/>novega <text:s text:c="4"/>izdelka, <text:s/>sporočilo <text:s/>o združitvi z drugim podjetjem, <text:s/>novosti <text:s/>pri <text:s text:c="4"/>zaposlovanju itd.</text:span></text:p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5.4. POSETNICE</text:span></text:p>
      <text:p text:style-name="P3"/>
      <text:p text:style-name="P3"/>
      <text:p text:style-name="P3"/>
      <text:p text:style-name="P5"><text:span text:style-name="T2"><text:s text:c="4"/>Te so zlasti uporabne, kadar spoznamo veliko ljudi naenkrat, pa si <text:s text:c="4"/>ne moremo zapomniti vseh podatkov o njih.</text:span></text:p>
      <text:p text:style-name="P5"><text:span text:style-name="T2"><text:s text:c="4"/>Posetnica <text:s/>- <text:s/>VIZITKA - je, kakor pove že njeno <text:s/>ime, <text:s/>povezana <text:s/>z <text:s text:c="4"/>obiskom, vendar je v resnici oblika seznanjanja, predstavljanja <text:s/>s <text:s text:c="4"/>tiskano besedo.</text:span></text:p>
      <text:p text:style-name="P3"/>
      <text:p text:style-name="P5"><text:span text:style-name="T2"><text:s text:c="4"/>Večja <text:s/>podjetja <text:s/>poskrbijo, <text:s/>da <text:s/>imajo <text:s/>njihovi <text:s/>zaposleni <text:s text:c="2"/>enake <text:s text:c="4"/>posetnice <text:s text:c="2"/>z <text:s/>logom <text:s/>podjetja, <text:s/>imenom, <text:s/>priimkom <text:s text:c="2"/>in <text:s text:c="2"/>funkcijo <text:s text:c="4"/>zaposlenega <text:s text:c="2"/>ter <text:s/>naslovom, <text:s/>telefonsko <text:s/>številko <text:s text:c="2"/>in <text:s text:c="2"/>številko <text:s text:c="4"/>telefaksa podjetja.</text:span></text:p>
      <text:p text:style-name="P3"/>
      <text:p text:style-name="P3"/>
      <text:p text:style-name="P5"><text:span text:style-name="T2"><text:s text:c="4"/>NEKAJ NASVETOV IN ODSVETOV:</text:span></text:p>
      <text:p text:style-name="P3"/>
      <text:p text:style-name="P5"><text:span text:style-name="T2"><text:s text:c="8"/>- Bolje je ustno povedati kdo smo in od kod, kakor izročiti <text:s text:c="12"/>zmečkano ali popackano vizitko.</text:span></text:p>
      <text:p text:style-name="P3"/>
      <text:p text:style-name="P5"><text:span text:style-name="T2"><text:s text:c="8"/>- Vizitke izmenjujemo na poslovnih srečanjih, pa tudi</text:span></text:p>
      <text:p text:style-name="P5"><text:span text:style-name="T2"><text:s text:c="10"/>družabnih. Praviloma med pogovorom v dvoje ali po njem,</text:span></text:p>
      <text:p text:style-name="P5"><text:span text:style-name="T2"><text:s text:c="10"/>vsekakor pa potem, ko vidimo, da se sobesednik v resnici</text:span></text:p>
      <text:p text:style-name="P5"><text:span text:style-name="T2"><text:s text:c="10"/>zanima za nas.</text:span></text:p>
      <text:p text:style-name="P3"/>
      <text:p text:style-name="P5"><text:span text:style-name="T2"><text:s text:c="8"/>- Naključnim, bežnim znancem ne vsiljujemo svojih vizitk.</text:span></text:p>
      <text:p text:style-name="P3"/>
      <text:p text:style-name="P5"><text:span text:style-name="T2"><text:s text:c="8"/>- Pri poslovnem kosilu ali večerji, med jedjo nikakor ne</text:span></text:p>
      <text:p text:style-name="P5"><text:span text:style-name="T2"><text:s text:c="10"/>izmenjujemo vizitk.</text:span></text:p>
      <text:p text:style-name="P3"/>
      <text:p text:style-name="P5"><text:span text:style-name="T2"><text:s text:c="8"/>- Smiselno je pripeti posetnico na prospekt ali prodajni</text:span></text:p>
      <text:p text:style-name="P5"><text:span text:style-name="T2"><text:s text:c="10"/>katalog, ko pridemo ponujat svoje izdelke in storitve.</text:span></text:p>
      <text:p text:style-name="P3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6. <text:s/>P O S L O V N A <text:s/>P O T O V A N J A</text:span></text:p>
      <text:p text:style-name="P3"/>
      <text:p text:style-name="P3"/>
      <text:p text:style-name="P3"/>
      <text:p text:style-name="P3"/>
      <text:p text:style-name="P5"><text:span text:style-name="T2"><text:s text:c="4"/>Bolj <text:s/>ko se razvija podjetništvo, več je tudi poslovnih <text:s/>potovanj. <text:s text:c="4"/>Neposredni <text:s/>stiki, <text:s/></text:span><text:soft-page-break/><text:span text:style-name="T2">pogovori <text:s/>na štiri oči in kar <text:s/>je <text:s/>še <text:s/>takšnih <text:s text:c="4"/>argumentov v prid pogajanja po drugih krajih, deželah in <text:s/>celinah, <text:s text:c="4"/>bodo še naprej v veljavi.</text:span></text:p>
      <text:p text:style-name="P3"/>
      <text:p text:style-name="P5"><text:span text:style-name="T2"><text:s text:c="4"/>Če jemljemo poslovna potovanja bolj na široko, se začnejo že <text:s/>pred <text:s text:c="4"/>pragom <text:s/>domače <text:s/>poslovne <text:s/>zgradbe in v njej. Recimo v <text:s/>dvigalu. <text:s/>V <text:s text:c="4"/>mislih <text:s/>imam <text:s/>tiste, ki hrupno vstopajo v <text:s/>dvigalo, <text:s/>se <text:s/>preglasno <text:s text:c="4"/>pogovarjajo, <text:s/>razdirajo slane in neslane šale ali pa se <text:s/>postavijo <text:s text:c="4"/>pred vrata dvigala in ovirajo vstop in izstop.</text:span></text:p>
      <text:p text:style-name="P3"/>
      <text:p text:style-name="P5"><text:span text:style-name="T2"><text:s text:c="4"/>Podobno <text:s/>velja <text:s/>za <text:s/>vožnjo na premičnih stopnicah in <text:s/>za <text:s/>hojo <text:s/>po <text:s text:c="4"/>pločnik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V <text:s/>poslovnem svetu je še zlasti pomembno držati se <text:s/>pravil <text:s/>lepega <text:s text:c="4"/>vedenja, <text:s/>ki <text:s/>govore o prednostih starejših, višjih <text:s/>po <text:s/>položaju, <text:s text:c="4"/>dam, <text:s/>gostov. <text:s/>Ko bodo poslovni partnerji pri vas <text:s/>v <text:s/>gosteh, <text:s/>jim <text:s text:c="4"/>boste tudi pri vožnji s službenim avtomobilom izkazali spoštovanje <text:s text:c="4"/>z ustreznim sedežem v vozilu. V državah, v katerih vozimo po desni <text:s text:c="4"/>strani, je častni sedež desno zadaj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6.1. V VLAKU IN NA LETALU</text:span></text:p>
      <text:p text:style-name="P3"/>
      <text:p text:style-name="P3"/>
      <text:p text:style-name="P3"/>
      <text:p text:style-name="P5"><text:span text:style-name="T2"><text:s text:c="4"/>Med <text:s/>poslovnimi <text:s/>potovanji poleti z letalom niso <text:s/>nobena <text:s/>redkost. <text:s text:c="4"/>Razlogi so hitrost, ki je nujna pri večjih razdaljah, saj si <text:s/>tako <text:s text:c="4"/>prihranimo <text:s/>čas. <text:s/>Če <text:s/>že drugega ni na pretek, <text:s/>je <text:s/>vsaj <text:s/>udobnost <text:s text:c="4"/>zagotovljena. <text:s/>Da <text:s/>ne <text:s/>bi <text:s/>preveč povavljali, <text:s/>je <text:s/>tudi <text:s/>tu <text:s/>treba <text:s text:c="4"/>upoštevati bonton.</text:span></text:p>
      <text:p text:style-name="P3"/>
      <text:p text:style-name="P5"><text:span text:style-name="T2"><text:s text:c="4"/>Vožnja z vlakom prav tako običajno terja obzirnost med ljudmi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6.2. V HOTELU</text:span></text:p>
      <text:p text:style-name="P3"/>
      <text:p text:style-name="P3"/>
      <text:p text:style-name="P3"/>
      <text:p text:style-name="P5"><text:span text:style-name="T2"><text:s text:c="4"/>Kot vas poslovni prijatelji, znanci, še bolj pa konkurenti pozorno <text:s text:c="4"/>opazujejo, kako ste kos podjetniškim, menedžerskim nalogam, skoraj <text:s text:c="4"/>enako <text:s/>pozorno <text:s/>tehtajo, <text:s/>kako <text:s/>s <text:s/>svojim <text:s/></text:span><text:soft-page-break/><text:span text:style-name="T2">vedenjem <text:s/>predstavljate <text:s text:c="4"/>podjetje <text:s/>v <text:s/>javnosti. <text:s/>Tudi na poslovnih <text:s/>potovanjih. <text:s/>Ko <text:s/>ste <text:s/>v <text:s text:c="4"/>hotelu, na primer.</text:span></text:p>
      <text:p text:style-name="P3"/>
      <text:p text:style-name="P5"><text:span text:style-name="T2"><text:s text:c="4"/>Najslabše <text:s/>je <text:s/>izbrati prvovrsten hotel, potem pa <text:s/>se <text:s/>izpostaviti <text:s text:c="4"/>tveganju, <text:s/>da vas bodo zalotili pred kioskom s hitro <text:s/>pripravljeno <text:s text:c="4"/>hrano. <text:s/>Je <text:s/>že <text:s/>tako: <text:s/>čim <text:s/>višje <text:s/>kategorije <text:s/>je <text:s/>hotel, <text:s/>tembolj <text:s text:c="4"/>pričakujejo, da boste poleg zajtrka, ki je vštet v prenočnino <text:s/>ali <text:s text:c="4"/>pa <text:s/>ne, zaužili v hotelski restavraciji vsaj še en <text:s/>dnevni <text:s/>obrok. <text:s text:c="4"/>Prav <text:s/>tako pričakujejo - sobarji in sobarice imajo pač <text:s/>vpogled <text:s/>v <text:s text:c="4"/>hotelsko <text:s/>sobo - da ne boste brezhibno oblečeni le zunaj sobe. <text:s/>Da <text:s text:c="4"/>npr.: <text:s/>ne boste prinesli s seboj zdelanih copat, ki jih doma <text:s/>tako <text:s text:c="4"/>radi <text:s/>nosite, <text:s/>marveč elegantne natikače, da <text:s/>boste <text:s/>imeli <text:s/>domačo <text:s text:c="4"/>haljo in podobno.</text:span></text:p>
      <text:p text:style-name="P3"/>
      <text:p text:style-name="P5"><text:span text:style-name="T2"><text:s text:c="4"/>Takšne bontonske nasvete je pametno upoštevati preprosto zato, ker <text:s text:c="4"/>v tujini niste samo predstavnik svojega podjetja, marveč po <text:s/>svoje <text:s text:c="4"/>predstavljate tudi državo Slovenijo.</text:span></text:p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7. <text:s/>G O S T O L J U B N O S T <text:s/>- <text:s/>V Z V O D <text:s/>P O S L O V N E</text:span></text:p>
      <text:p text:style-name="P4"/>
      <text:p text:style-name="P5"><text:span text:style-name="T3"><text:s text:c="8"/>U S P E Š N O S T I</text:span></text:p>
      <text:p text:style-name="P3"/>
      <text:p text:style-name="P3"/>
      <text:p text:style-name="P3"/>
      <text:p text:style-name="P3"/>
      <text:p text:style-name="P5"><text:span text:style-name="T2"><text:s text:c="4"/>Slog, <text:s/>ugled vašega podjetja, corporate style, <text:s/>corporate <text:s/>culture <text:s text:c="5"/>ali <text:s/>kakor <text:s/>že <text:s/>imenujemo <text:s/>skupek <text:s/>individulaiziranih <text:s/>značilnosti <text:s text:c="4"/>gospodarske družbe, s katerimi želite narediti kar najboljši <text:s/>vtis <text:s text:c="4"/>na <text:s/>javnost, <text:s/>okolje, <text:s/>torej <text:s/>tudi na <text:s/>poslovne <text:s/>partnerje, <text:s/>se <text:s/>v <text:s text:c="4"/>pomembni meri kaže tudi v gostoljubnosti.</text:span></text:p>
      <text:p text:style-name="P3"/>
      <text:p text:style-name="P5"><text:span text:style-name="T2"><text:s text:c="4"/>Menedžer <text:s/>kot dober gostitelj razumljivo uteleša vlogo družbe: <text:s/>je <text:s text:c="4"/>pozoren, kulturen, nebahav, vendarle dovolj širokosrčen. To <text:s/>velja <text:s text:c="4"/>tudi, <text:s/>kadar <text:s/>smo gosti. Predstavljamo, <text:s/>reprezentiramo <text:s/>podjetje, <text:s text:c="4"/>družbo, pa nas bodo sodili, kako in koliko solidno podjetje smo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7.1. POSLOVNO KOSILO</text:span></text:p>
      <text:p text:style-name="P3"/>
      <text:p text:style-name="P3"/>
      <text:p text:style-name="P3"/>
      <text:p text:style-name="P5"><text:span text:style-name="T2"><text:s text:c="4"/>Najbolje <text:s/>je, <text:s/>da gosta peljete na poslovno kosilo ali <text:s/>večerjo <text:s/>v <text:s text:c="4"/>dober slovenski lokal ali restavracijo z izvrstno domačo hrano <text:s/>in <text:s text:c="4"/>izbranimi <text:s/>domačimi <text:s/>vini. Pri tem seveda pazite <text:s/>tudi <text:s/>na <text:s/>opremo <text:s text:c="4"/>restavracije <text:s/>ali <text:s/>gostilne in nenazadnje tudi na <text:s/>to, <text:s/>kakšni <text:s/>so <text:s text:c="4"/>njeni gostje.</text:span></text:p>
      <text:p text:style-name="P3"/>
      <text:p text:style-name="P5"><text:span text:style-name="T2"><text:s text:c="4"/>Brezbrižnost <text:s/>do <text:s/>okusa in navad partnerjev, kar <text:s/>zadeva <text:s/>jedi <text:s/>in <text:s text:c="4"/>pijače, <text:s/>je <text:s/>vsekakor greh zoper pozornost. Če <text:s/>smo <text:s/>ob <text:s/>prejšnjem <text:s text:c="4"/>srečanju opazili, da ne mara rib ali da ima raje dietetično hrano, <text:s text:c="4"/>ali <text:s/>da se je solate komaj dotaknil, da očitno ne mara ali ne <text:s/>sme <text:s text:c="4"/>piti alkohola, to upoštevajmo.</text:span></text:p>
      <text:p text:style-name="P3"/>
      <text:p text:style-name="P5"><text:span text:style-name="T2"><text:s text:c="4"/>Če <text:s/>je vaš gost iz tuje države, takšno družabno <text:s/>srečanje <text:s/>kajpada <text:s text:c="4"/>zahteva <text:s/>dodatna znanja in informiranost tudi o drugih <text:s/>rečeh <text:s/>kot <text:s text:c="4"/>samo o predmetu vajinega poslovanja. Zelo dobro je tudi, da <text:s/>gosta <text:s text:c="4"/>poznamo <text:s/>tudi osebno, da nekaj vemo o njegovi družini, <text:s/>ker <text:s/>potem <text:s text:c="4"/>pogovor lažje steče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7.2. V GOSTINSKEM LOKALU</text:span></text:p>
      <text:p text:style-name="P3"/>
      <text:p text:style-name="P3"><text:soft-page-break/></text:p>
      <text:p text:style-name="P3"/>
      <text:p text:style-name="P5"><text:span text:style-name="T2"><text:s text:c="4"/>Rezervacijo v gostinskem lokalu praviloma opravite sami. Če se <text:s/>le <text:s text:c="4"/>da, <text:s/>si <text:s/>prej <text:s/>oglejte <text:s/>lokal <text:s/>in <text:s/>izberite <text:s/>eno <text:s/>najboljših <text:s/>miz, <text:s text:c="4"/>dogovorite se o okvirni izbiri jedi in pijač. Tako boste mirni <text:s/>in <text:s text:c="4"/>ne <text:s/>bo <text:s/>se <text:s/>vam zgodilo, da bi se z gostom znašli <text:s/>za <text:s/>mizo <text:s/>blizu <text:s text:c="4"/>hrupnega <text:s/>bara, <text:s/>vhoda <text:s/>v kuhinjo ali, gorje, <text:s/>stranišča. <text:s/>Na <text:s/>dan <text:s text:c="4"/>poslovnega kosila po možnosti osebno preverite, ali bo povabljenec <text:s text:c="4"/>res prišel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s text:c="4"/>Če z gostom ne boste prišli na kosilo skupaj, pridite v lokal vsaj <text:s text:c="4"/>deset minut pred dogovorjenim časom. Sami presodite, ali je <text:s/>treba <text:s text:c="4"/>gosta pričakati pri vhodu ali pri mizi. Če ste si s šefom <text:s/>strežbe <text:s text:c="4"/>znani, <text:s/>bo ta gosta že pravilno in korektno pripeljal do <text:s/>vas. <text:s/>Ko <text:s text:c="4"/>sedete, natakar ali šef strežbe najprej vpraša, kaj bomo <text:s/>naročili <text:s text:c="4"/>za <text:s/>aperitiv. <text:s/>Če <text:s/>gost ne želi aperitiva, <text:s/>se <text:s/>tudi <text:s/>vi <text:s/>odrečite <text:s text:c="4"/>pijači. <text:s/>Ko <text:s/>prinesejo jedilne liste, <text:s/>gostu <text:s/>nevsiljivo <text:s/>svetujte <text:s text:c="4"/>specialitete <text:s/>restavracije. <text:s/>Med priporočenimi seveda ne <text:s/>bodo <text:s/>na <text:s text:c="4"/>prvem mestu najcenejše jedi.</text:span></text:p>
      <text:p text:style-name="P3"/>
      <text:p text:style-name="P5"><text:span text:style-name="T2"><text:s text:c="4"/>Potem <text:s/>pa sledi pogovor, ki naj ne bo ena sama variacija <text:s/>na <text:s/>temo <text:s text:c="4"/>medsebojnega <text:s/>poslovanja, <text:s/>saj <text:s/>je namen <text:s/>poslovnega <text:s/>kosila <text:s/>tudi <text:s text:c="4"/>osebno bolje spoznati partnerja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7.3. OD POSLOVNEGA ZAJTRKA DO SLOVESNE VEČERJE</text:span></text:p>
      <text:p text:style-name="P3"/>
      <text:p text:style-name="P3"/>
      <text:p text:style-name="P3"/>
      <text:p text:style-name="P5"><text:span text:style-name="T2"><text:s text:c="4"/>Poleg <text:s text:c="2"/>poslovnega <text:s text:c="2"/>kosila, <text:s/>kot <text:s text:c="2"/>poglavitne <text:s text:c="2"/>oblike <text:s text:c="2"/>poslovne <text:s text:c="4"/>pogostitve, poznamo tudi druge pogostitve, kot so poslovni <text:s/>zajtrk <text:s text:c="4"/>(brunch), <text:s/>povabilo <text:s/>na <text:s/>čaj, koktajl <text:s/>(coctail <text:s/>party), <text:s/>slovesna <text:s text:c="4"/>večerja (dinner).</text:span></text:p>
      <text:p text:style-name="P3"/>
      <text:p text:style-name="P5"><text:span text:style-name="T2"><text:s text:c="4"/>Američani <text:s/>pravijo <text:s/>poslovnemu <text:s/>zajtrku <text:s/>power <text:s/>breakfast, <text:s/>kar <text:s/>v <text:s text:c="4"/>dobesednem <text:s/>prevodu <text:s/>pomeni krepki zajtrk, a ne <text:s/>gre <text:s/>za <text:s/>obilnost <text:s text:c="4"/>ponudenih <text:s/>jedi, <text:s/>marveč <text:s/>za <text:s/>rang <text:s/>udeležencev: <text:s/>to <text:s/>je <text:s/>jutranje <text:s text:c="4"/>srečanje, <text:s/>posvet <text:s/></text:span><text:span text:style-name="T3">"močnih" vodilnih v podjetjih <text:s/>ali <text:s/>izjemoma <text:s/>s <text:s text:c="4"/>poslovnimi <text:s/>partnerji. Poslovni zajtrk je predvsem <text:s/>priložnost <text:s/>za <text:s text:c="4"/>izmenjavo informacij in dogovor o dnevnih opravilih. Zelo primeren <text:s text:c="4"/>je tudi za pogostitev partnerja, ki je prispel z jutranjim letalom <text:s text:c="4"/>ali vlakom.</text:span></text:p>
      <text:p text:style-name="P4"/>
      <text:p text:style-name="P5"><text:span text:style-name="T3"><text:s text:c="4"/>Čajanke <text:s/>na Slovenskem niso ravno običajne. Po svetu, <text:s/>najbolj <text:s/>na <text:s text:c="4"/>Angleškem, <text:s/>pijejo <text:s/></text:span><text:soft-page-break/><text:span text:style-name="T3">čaj ob petih popoldne. V <text:s/>nekaterih <text:s/>ameriških <text:s text:c="4"/>podjetjih poznajo t.i. </text:span><text:span text:style-name="T2">"podjetniški čaj" (corporate tea), pri <text:s/>nas <text:s text:c="4"/>pa klepet ob kavici.</text:span></text:p>
      <text:p text:style-name="P3"/>
      <text:p text:style-name="P5"><text:span text:style-name="T2"><text:s text:c="4"/>Poglavitni namen koktajla je počastitev pomembnih gostov, ki so se <text:s text:c="4"/>udeležili <text:s/>podjetniškega <text:s/>srečanja, predstavitve <text:s/>novega <text:s/>izdelka, <text:s text:c="4"/>odprtja obrata ipd. Značilno za koktajle je, da gostje stojijo.</text:span></text:p>
      <text:p text:style-name="P3"/>
      <text:p text:style-name="P5"><text:span text:style-name="T2"><text:s text:c="4"/>Slovesna <text:s/>večerja je nekaj izjemnega. Morda primerna <text:s/>ob <text:s/>okroglem <text:s text:c="4"/>jubileju <text:s/>podjetja, <text:s/>pogosta <text:s/>v <text:s/>diplomatskih <text:s/>krogih <text:s/>ob <text:s/>obiskih <text:s text:c="4"/>visokih državnikov.</text:span></text:p>
      <text:p text:style-name="P3"/>
      <text:p text:style-name="P5"><text:span text:style-name="T2"><text:s text:c="4"/>Drugače pa velja nasvet: </text:span><text:span text:style-name="T3">"zajtrkuj kot kralj, večerjaj kot berač"</text:span><text:span text:style-name="T2">.</text:span></text:p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7.4. RAZPORED GOSTOV ZA MIZO</text:span></text:p>
      <text:p text:style-name="P3"/>
      <text:p text:style-name="P3"/>
      <text:p text:style-name="P3"/>
      <text:p text:style-name="P5"><text:span text:style-name="T2"><text:s text:c="4"/>Razporeditev za mizo naj bi zadostila vsaj trem zahtevam:</text:span></text:p>
      <text:p text:style-name="P3"/>
      <text:p text:style-name="P5"><text:span text:style-name="T2"><text:s text:c="8"/>1. počastiti glavnega gosta</text:span></text:p>
      <text:p text:style-name="P3"/>
      <text:p text:style-name="P5"><text:span text:style-name="T2"><text:s text:c="8"/>2. po možnosti zagotoviti vsem gostom ustrezne</text:span></text:p>
      <text:p text:style-name="P5"><text:span text:style-name="T2"><text:s text:c="11"/>sosede za pogovor</text:span></text:p>
      <text:p text:style-name="P3"/>
      <text:p text:style-name="P5"><text:span text:style-name="T2"><text:s text:c="8"/>3. ustvariti občutek skupnega omizja.</text:span></text:p>
      <text:p text:style-name="P3"/>
      <text:p text:style-name="P3"/>
      <text:p text:style-name="P5"><text:span text:style-name="T2"><text:s text:c="4"/>Pri tem je pomembno, za kakšno obliko mize se bomo odločili. Da bi <text:s text:c="3"/>goste <text:s/>lahko <text:s/>kar najbolj funkcionalno <text:s/>razmestili, <text:s/>moramo <text:s/>točno <text:s text:c="4"/>vedeti, kdo pride na večerjo.</text:span></text:p>
      <text:p text:style-name="P3"/>
      <text:p text:style-name="P5"><text:span text:style-name="T2"><text:s text:c="4"/>Pri <text:s/>večjem <text:s/>številu gostov in gostiteljev, pa <text:s/>tudi <text:s/>nasploh, <text:s/>je <text:s text:c="4"/>primerno, <text:s/>da na ličen listek napišemo ime in priimek gosta in <text:s/>ga <text:s text:c="4"/>prepognjenega postavimo na mizo pred sedež, na katerem bo sedel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7.5. KAJ MORA VEDETI GOSTITELJ ...</text:span></text:p>
      <text:p text:style-name="P3"/>
      <text:p text:style-name="P3"/>
      <text:p text:style-name="P3"/>
      <text:p text:style-name="P5"><text:span text:style-name="T2"><text:s text:c="8"/>- Povabilo je lahko ustno, telefonsko ali pisno. Slednje je</text:span></text:p>
      <text:p text:style-name="P5"><text:span text:style-name="T2"><text:s text:c="10"/>primerno zlasti za slovesnejše priložnosti.</text:span></text:p>
      <text:p text:style-name="P5"><text:span text:style-name="T2"><text:s text:c="10"/>Povabilo <text:s/>pošljite <text:s/>pravočasno, vsaj teden dni <text:s/>prej. <text:s/>Jasno <text:s text:c="10"/>navedite datum in uro.</text:span></text:p>
      <text:p text:style-name="P3"/>
      <text:p text:style-name="P5"><text:span text:style-name="T2"><text:s text:c="8"/>- Izberite goste, ki se bodo kolikor se le da dobro ujemali,</text:span></text:p>
      <text:p text:style-name="P5"><text:span text:style-name="T2"><text:s text:c="10"/>dopolnjevali. Ne vabite hkrati tistih, ki se ne marajo.</text:span></text:p>
      <text:p text:style-name="P3"/>
      <text:p text:style-name="P5"><text:span text:style-name="T2"><text:s text:c="8"/>- Povejte gostom, ali bo šlo samo za kozarec vina s hladnim</text:span></text:p>
      <text:p text:style-name="P5"><text:span text:style-name="T2"><text:s text:c="10"/>prigrizkom ali za kaj obilnejšega. Upoštevajte pivce in</text:span></text:p>
      <text:p text:style-name="P5"><text:span text:style-name="T2"><text:s text:c="10"/>nepivce, poizvedite, česa kdo ne je ali ne sme jesti.</text:span></text:p>
      <text:p text:style-name="P3"/>
      <text:p text:style-name="P5"><text:span text:style-name="T2"><text:s text:c="8"/>- Povejte, kdo vse je povabljen.</text:span></text:p>
      <text:p text:style-name="P3"/>
      <text:p text:style-name="P5"><text:span text:style-name="T2"><text:s text:c="8"/>- Povejte, kakšna obleka je približno zaželjena.</text:span></text:p>
      <text:p text:style-name="P3"><text:soft-page-break/></text:p>
      <text:p text:style-name="P5"><text:span text:style-name="T2"><text:s text:c="8"/>- Če boste gostili doma, si ne zagrenite življenja s </text:span></text:p>
      <text:p text:style-name="P5"><text:span text:style-name="T2"><text:s text:c="10"/>pripravo zamudnih jedi.</text:span></text:p>
      <text:p text:style-name="P3"/>
      <text:p text:style-name="P5"><text:span text:style-name="T2"><text:s text:c="8"/>- Dokažite gostom, da so res dobrodošli.</text:span></text:p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7.6. <text:s/>... IN KAJ GOST</text:span></text:p>
      <text:p text:style-name="P3"/>
      <text:p text:style-name="P3"/>
      <text:p text:style-name="P3"/>
      <text:p text:style-name="P5"><text:span text:style-name="T2"><text:s text:c="8"/>- Obvezno se prisrčno zahvalite za povabilo.</text:span></text:p>
      <text:p text:style-name="P3"/>
      <text:p text:style-name="P5"><text:span text:style-name="T2"><text:s text:c="8"/>- Ne pozabite se ob primerni priložnosti oddolžiti</text:span></text:p>
      <text:p text:style-name="P5"><text:span text:style-name="T2"><text:s text:c="10"/>s povabilom na podobno družabno srečanje.</text:span></text:p>
      <text:p text:style-name="P3"/>
      <text:p text:style-name="P5"><text:span text:style-name="T2"><text:s text:c="8"/>- Gost gospodinji prinese šopek rož ali drobno darilce.</text:span></text:p>
      <text:p text:style-name="P5"><text:span text:style-name="T2"><text:s text:c="10"/>Darila intimnejše narave ali dvoumno humorna so izključena.</text:span></text:p>
      <text:p text:style-name="P3"/>
      <text:p text:style-name="P5"><text:span text:style-name="T2"><text:s text:c="8"/>- Gost ne sme igrati glavne vloge, znati mora poslušati,</text:span></text:p>
      <text:p text:style-name="P5"><text:span text:style-name="T2"><text:s text:c="10"/>ne le govoriti (o sebi).</text:span></text:p>
      <text:p text:style-name="P3"/>
      <text:p text:style-name="P5"><text:span text:style-name="T2"><text:s text:c="8"/>- Če je povabljenec zadnji hip nujno zadržan, mora to</text:span></text:p>
      <text:p text:style-name="P5"><text:span text:style-name="T2"><text:s text:c="10"/>vsekakor nemudoma sporočiti gostitelju in se mu opravičiti.</text:span></text:p>
      <text:p text:style-name="P3"/>
      <text:p text:style-name="P5"><text:span text:style-name="T2"><text:s text:c="8"/>- Nepovabljeni gostje so nepovabljeni. Nevljudno je tudi </text:span></text:p>
      <text:p text:style-name="P5"><text:span text:style-name="T2"><text:s text:c="10"/>pripeljati <text:s/>s <text:s/>seboj nekoga, ki ni bil <text:s/>povabljen. <text:s/>Izbirati <text:s text:c="10"/>goste je privilegij gostitelja.</text:span></text:p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7.7. SPREJEM</text:span></text:p>
      <text:p text:style-name="P3"/>
      <text:p text:style-name="P3"/>
      <text:p text:style-name="P3"/>
      <text:p text:style-name="P5"><text:span text:style-name="T2"><text:s text:c="4"/>Med <text:s/>oblikami <text:s/>poslovnih <text:s/>pogostitev je tudi <text:s/>sprejem, <text:s/>po <text:s/>navadi <text:s text:c="4"/>imenovan hladni bife, vendar na njem lahko postrežejo tudi s toplo <text:s text:c="4"/>jedjo. <text:s/>Značilnost <text:s/>takih <text:s/>bifejev oziroma <text:s/>sprejemov <text:s/>je, <text:s/>da <text:s/>so <text:s text:c="4"/>samopostrežni, vendar drugače kot pri koktajlu gostje tu sedijo.</text:span></text:p>
      <text:p text:style-name="P3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8. <text:s/>D A R I L A <text:s/>I N <text:s/>Č E S T I T K E</text:span></text:p>
      <text:p text:style-name="P3"/>
      <text:p text:style-name="P3"/>
      <text:p text:style-name="P3"/>
      <text:p text:style-name="P3"/>
      <text:p text:style-name="P5"><text:span text:style-name="T2"><text:s text:c="4"/>Darilo <text:s/>je oblika pozornosti, v tem primeru poslovne, <text:s/>zahvala <text:s/>za <text:s text:c="4"/>storjene usluge, dobro </text:span><text:soft-page-break/><text:span text:style-name="T2">sodelovanje, dobrodošlica poslovnemu gostu, <text:s text:c="4"/>pa <text:s/>tudi izraz nakazanega upanja, da bo začeto <text:s/>sodelovanje <text:s/>dobro <text:s text:c="4"/>steklo.</text:span></text:p>
      <text:p text:style-name="P3"/>
      <text:p text:style-name="P5"><text:span text:style-name="T2"><text:s text:c="4"/>Poslovna darila so eden od številnih poslovnih prijemov <text:s/>negovanja <text:s text:c="4"/>dobrih odnosov.</text:span></text:p>
      <text:p text:style-name="P3"/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8.1. SPLOŠNA PRAVILA</text:span></text:p>
      <text:p text:style-name="P3"/>
      <text:p text:style-name="P3"/>
      <text:p text:style-name="P3"/>
      <text:p text:style-name="P5"><text:span text:style-name="T2"><text:s text:c="8"/>- Vi ali vaša tajnica vestno beležite, kaj je kateri od vaših</text:span></text:p>
      <text:p text:style-name="P5"><text:span text:style-name="T2"><text:s text:c="10"/>poslovnih partnerjev ali prijateljev kdaj dobil v dar in kaj</text:span></text:p>
      <text:p text:style-name="P5"><text:span text:style-name="T2"><text:s text:c="10"/>ste <text:s/>dobili <text:s/>vi. Gre za to, da je treba <text:s/>ohranjati <text:s/>nekakšno <text:s text:c="10"/>nikoli povsem uravnoteženo razvotežje in da se darila ne po-</text:span></text:p>
      <text:p text:style-name="P5"><text:span text:style-name="T2"><text:s text:c="10"/>navljajo.</text:span></text:p>
      <text:p text:style-name="P3"/>
      <text:p text:style-name="P5"><text:span text:style-name="T2"><text:s text:c="8"/>- Če darilo pošljete <text:s/>po pošti <text:s/>ali <text:s/>po <text:s/>slu, <text:s/>ne <text:s/>pozabite <text:s text:c="12"/>priložiti vizitke z nekaj prijaznimi pozdravi, voščili</text:span></text:p>
      <text:p text:style-name="P5"><text:span text:style-name="T2"><text:s text:c="10"/>ali zahvalo.</text:span></text:p>
      <text:p text:style-name="P3"/>
      <text:p text:style-name="P5"><text:span text:style-name="T2"><text:s text:c="8"/>- Če darilo izročite osebno, ne pozabite na nekaj prigodnih,</text:span></text:p>
      <text:p text:style-name="P5"><text:span text:style-name="T2"><text:s text:c="10"/>prisrčnih besed, po možnosti popestrenih s kakšno posrečeno</text:span></text:p>
      <text:p text:style-name="P5"><text:span text:style-name="T2"><text:s text:c="10"/>anekdoto ali spominom na minula skupna poslovna doživetja,</text:span></text:p>
      <text:p text:style-name="P5"><text:span text:style-name="T2"><text:s text:c="10"/>seveda tista z pozitvnim predznakom.</text:span></text:p>
      <text:p text:style-name="P3"/>
      <text:p text:style-name="P3"/>
      <text:p text:style-name="P5"><text:span text:style-name="T2"><text:s text:c="4"/>Kot <text:s/>sicer <text:s/>v <text:s/>življenju, <text:s/>se tudi <text:s/>pri <text:s/>poslovnih <text:s/>darilih <text:s/>dobro <text:s text:c="4"/>obnesejo domiselnost, premišljenost, predvsem pa prisrčnost.</text:span></text:p>
      <text:p text:style-name="P6"/>
      <text:p text:style-name="P3"/>
      <text:p text:style-name="P3"/>
      <text:p text:style-name="P3"/>
      <text:p text:style-name="P5"><text:span text:style-name="T2"><text:s text:c="4"/></text:span><text:span text:style-name="T3">Z A K L J U č E K</text:span></text:p>
      <text:p text:style-name="P3"/>
      <text:p text:style-name="P3"/>
      <text:p text:style-name="P3"/>
      <text:p text:style-name="P3"/>
      <text:p text:style-name="P5"><text:span text:style-name="T2"><text:s text:c="4"/>Vsak poslovnež bi po mojem mnenju moral, preden bi sploh stopil <text:s/>v <text:s text:c="4"/>poslovni svet, najprej prebrati knjigo Poslovni bonton in se potem <text:s text:c="4"/>po teh pravilih, ki so v knjigi zapisana, tudi držati.</text:span></text:p>
      <text:p text:style-name="P3"/>
      <text:p text:style-name="P5"><text:span text:style-name="T2"><text:s text:c="4"/>V poslovnem življenju je namreč treba znati reagirati v <text:s/>različnih <text:s text:c="4"/>situacijah <text:s/>in poznati vsaj nekaj vljudnostnih pravil <text:s/>za <text:s/>posebne <text:s text:c="4"/>priložnosti.</text:span></text:p>
      <text:p text:style-name="P3"/>
      <text:p text:style-name="P5"><text:span text:style-name="T2"><text:s text:c="4"/>Res <text:s/>pa je, da tisti, ki se zna prav vesti v <text:s/>vsakdanjem <text:s/>zasebnem <text:s text:c="4"/>življenju, <text:s/>z lahkoto porabi to izkušnjo tudi na <text:s/>delovnem <text:s/>mestu, <text:s text:c="4"/>tako v stiku s strankami, kakor poslovnimi sodelavci.</text:span></text:p>
      <text:p text:style-name="P3"/>
      <text:p text:style-name="P5"><text:span text:style-name="T2"><text:s text:c="4"/>Zato prav nobenemu od nas ne bi škodilo, če bo to knjigo prebral.</text:span></text:p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5"><text:span text:style-name="T2"><text:s text:c="4"/></text:span><text:span text:style-name="T3">L I T E R A T U R A</text:span></text:p>
      <text:p text:style-name="P3"/>
      <text:p text:style-name="P3"/>
      <text:p text:style-name="P3"/>
      <text:p text:style-name="P3"/>
      <text:p text:style-name="P5"><text:span text:style-name="T2"><text:s text:c="4"/>Jože Šircelj, MODERNI POSLOVNI BONTON, Ljubljana,</text:span></text:p>
      <text:p text:style-name="P3"/>
      <text:p text:style-name="P3"/>
      <text:p text:style-name="P5"><text:span text:style-name="T2"><text:s text:c="18"/>ČZP DELO - SLOVENSKE NOVICE in </text:span></text:p>
      <text:p text:style-name="P3"/>
      <text:p text:style-name="P5"><text:span text:style-name="T2"><text:s text:c="18"/>društvo poslovodnih delavcev MANAGER, 1992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T1" style:family="text">
      <style:text-properties style:font-name="Courier" fo:font-size="12pt" fo:language="en" fo:country="US" style:font-size-asian="12pt"/>
    </style:style>
    <style:page-layout style:name="Mpm1">
      <style:page-layout-properties fo:page-width="8.5in" fo:page-height="11in" style:num-format="1" style:print-orientation="portrait" fo:margin-top="0.5in" fo:margin-bottom="1.3335in" fo:margin-left="1in" fo:margin-right="1in" style:writing-mode="lr-tb" style:layout-grid-color="#c0c0c0" style:layout-grid-lines="232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5"/>#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4" meta:paragraph-count="281" meta:word-count="6252" meta:character-count="44317" meta:non-whitespace-character-count="33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