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36pt" style:font-size-asian="36pt"/>
    </style:style>
    <style:style style:name="P2" style:family="paragraph" style:parent-style-name="Standard">
      <style:paragraph-properties fo:text-align="center" style:justify-single-word="false"/>
      <style:text-properties fo:font-size="36pt" style:font-size-asian="36pt"/>
    </style:style>
    <style:style style:name="P3" style:family="paragraph" style:parent-style-name="Standard">
      <style:paragraph-properties fo:text-align="end" style:justify-single-word="false"/>
      <style:text-properties fo:font-size="36pt" style:font-size-asian="36pt"/>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Comic Sans MS" fo:font-size="12pt" fo:font-weight="bold" fo:background-color="#ffffff" style:font-size-asian="12pt" style:font-weight-asian="bold" style:font-name-complex="Arial" style:font-size-complex="9pt"/>
    </style:style>
    <style:style style:name="P6" style:family="paragraph" style:parent-style-name="Standard">
      <style:text-properties fo:color="#000000" style:font-name="Comic Sans MS" fo:font-size="12pt" fo:background-color="#ffffff" style:font-size-asian="12pt" style:font-name-complex="Arial" style:font-size-complex="9pt"/>
    </style:style>
    <style:style style:name="P7" style:family="paragraph" style:parent-style-name="Standard">
      <style:text-properties fo:color="#000000" style:font-name="Comic Sans MS" fo:background-color="#ffffff" style:font-name-complex="Arial" style:font-size-complex="9pt"/>
    </style:style>
    <style:style style:name="P8" style:family="paragraph" style:parent-style-name="Standard">
      <style:paragraph-properties fo:text-align="end" style:justify-single-word="false" fo:break-before="page"/>
      <style:text-properties fo:font-size="16pt" style:font-size-asian="16pt"/>
    </style:style>
    <style:style style:name="P9" style:family="paragraph" style:parent-style-name="Standard" style:master-page-name="Standard">
      <style:paragraph-properties fo:text-align="center" style:justify-single-word="false" style:page-number="auto"/>
      <style:text-properties fo:font-size="36pt" style:font-size-asian="36pt"/>
    </style:style>
    <style:style style:name="P10" style:family="paragraph">
      <loext:graphic-properties draw:fill="none"/>
      <style:paragraph-properties fo:text-align="center"/>
    </style:style>
    <style:style style:name="T1" style:family="text">
      <style:text-properties fo:font-size="36pt" style:font-size-asian="36pt"/>
    </style:style>
    <style:style style:name="T2" style:family="text">
      <style:text-properties fo:color="#000000" style:font-name="Comic Sans MS" fo:font-size="12pt" fo:font-weight="bold" fo:background-color="#ffffff" loext:char-shading-value="0" style:font-size-asian="12pt" style:font-weight-asian="bold" style:font-name-complex="Arial" style:font-size-complex="9pt"/>
    </style:style>
    <style:style style:name="T3" style:family="text">
      <style:text-properties fo:color="#000000" style:font-name="Comic Sans MS" fo:font-size="12pt" fo:background-color="#ffffff" loext:char-shading-value="0" style:font-size-asian="12pt" style:font-name-complex="Arial" style:font-size-complex="9pt"/>
    </style:style>
    <style:style style:name="T4" style:family="text">
      <style:text-properties fo:color="#000000" style:font-name="Comic Sans MS" fo:background-color="#ffffff" loext:char-shading-value="0" style:font-name-complex="Arial" style:font-size-complex="9pt"/>
    </style:style>
    <style:style style:name="T5" style:family="text">
      <style:text-properties style:font-name="Comic Sans MS"/>
    </style:style>
    <style:style style:name="gr1" style:family="graphic">
      <style:graphic-properties draw:stroke="solid" svg:stroke-width="0.028in" svg:stroke-color="#000000" draw:stroke-linejoin="round" draw:fill="none"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
      <text:p text:style-name="P2"/>
      <text:p text:style-name="P4"><draw:rect text:anchor-type="char" draw:z-index="0" draw:name="Rectangle 1" draw:style-name="gr1" draw:text-style-name="P10" svg:width="5.7587in" svg:height="0.9307in" svg:x="0.3437in" svg:y="0.7693in"><text:p/></draw:rect><text:span text:style-name="T1">BONTON MED</text:span></text:p>
      <text:p text:style-name="P4"><text:span text:style-name="T1">MOŠKIM IN ŽENSKO</text:span></text:p>
      <text:p text:style-name="P2"/>
      <text:p text:style-name="P2"/>
      <text:p text:style-name="P2"/>
      <text:p text:style-name="P3"/>
      <text:p text:style-name="P1"/>
      <text:p text:style-name="P3"/>
      <text:p text:style-name="P8"/>
      <text:p text:style-name="Standard"><text:span text:style-name="T2">PREDSTAVLJANJE</text:span></text:p>
      <text:p text:style-name="Standard"><text:span text:style-name="T3">Ne glede na spol mlajša oseba prva pozdravi starejšo osebo in moški pozdravi žensko. Pri pozdravu sname z glave klobuk. Čepico ali kapo pa zadrži na glavi. Ženska pri pozdravih ne snema klobuka z glave. <text:line-break/>V zasebnem življenju odrasli ženski predstavimo moškega. Če je generacijska razlika velika, potem mlajšo žensko predstavimo starejšemu moškemu. Moški ki sedi, ob predstavljanju vedno vstane med tem ko ženska ob predstavljanju ne vstaja, razen če je velika generacijska razlika ali če je predstavljena ženski, starejši od sebe. Moški je ob rokovanju dolžan sneti rokavico ,med tem kot <text:s/>ženski to ni potrebno.<text:line-break/> Ko predstavljamo zakonski par povemo najprej ženino ime nato moževo ter njun skupni priimek. <text:line-break/> Z nazivom ' gospa' <text:s/>nagovorimo odraslo žensko in poslovno žensko. Z nazivom 'gospodična' <text:s/>nagovorimo mlajšo žensko ki po naši presoji še ni polnoletna ali dovolj stara da bi bila poročena. <text:line-break/>Z nazivom 'gospod' <text:s/>nagovorimo odraslega moškega. Z <text:s/>nazivom 'gospodič' pa lahko nagovorimo mlajšega moškega – kar je naša odločitev. <text:line-break/>V zasebnem življenju ženska predlaga moškemu medsebojno tikanje oz. starejša oseba mlajši osebi istega spola.</text:span></text:p>
      <text:p text:style-name="P5"/>
      <text:p text:style-name="P5"/>
      <text:p text:style-name="Standard"><text:span text:style-name="T2">GLEDALIŠČE, KONCERTNA DVORANA, POGREB IN PLES</text:span></text:p>
      <text:p text:style-name="Standard"><text:span text:style-name="T3">V koncertno in gledališko dvorano vstopi najprej moški a svoj sedež vedno prvo sede ženska. Na zunanjem sedežu sedi moški.</text:span></text:p>
      <text:p text:style-name="Standard"><text:span text:style-name="T3"><text:s/>Na pogrebu mora ženska nositi črno obleko z dolgimi rokavi, črne čevlje in črne nogavice. Nakita bolje da nima. Moški morajo nositi črne čevlje, nogavice in črno kravato, srajca pa mora biti bela in ne črna. </text:span></text:p>
      <text:p text:style-name="Standard"><text:span text:style-name="T3">Na plesu moški povabi žensko na ples, po končanem plesu pa jo odpelje nazaj do njene mize in se ji zahvali. Med 'bloki' ne zapuščamo in ne menjamo plesnih partnerjev.<text:line-break/> </text:span></text:p>
      <text:p text:style-name="Standard"><text:span text:style-name="T3">Ker ženska ne sme sama ostati za mizo , se bo moški odrekel plesu in ostal ob njej.<text:line-break/> Če ženska zavrne povabilo enega plesalca – kar stori vljudno, je nevljudno če bi sprejela povabilo drugih. 'Dame volijo' je ponavadi le enkrat v celem </text:span><text:soft-page-break/><text:span text:style-name="T3">večeru. In sicer si lahko izberejo plesalca s katerim je tisti večer že zaplesala. Med plesom se plesalca pogovarjata, a pri tem ne motita drugih.</text:span></text:p>
      <text:p text:style-name="P6"/>
      <text:p text:style-name="P6"/>
      <text:p text:style-name="Standard"><text:span text:style-name="T2">V GOSTINJSKIH OBJEKTIH </text:span></text:p>
      <text:p text:style-name="Standard"><text:span text:style-name="T3">V gostinjski objekt in hotelske sobe vstopi prvi vedno moški in pridrži vrata ženski. Iz gostinjskega lokala pa vedno prva izstopi ženska, ko ji moški odpre vrata. Ko vstopita v restavracijo, moški pomaga ženski sleči plašč in ga obesi na obešalnik. Ženska se vedno prva usede na desno stran moškega, <text:s/>prav tako začne tudi prva jesti.</text:span></text:p>
      <text:p text:style-name="P6"/>
      <text:p text:style-name="Standard"><text:span text:style-name="T2">NA ULICI</text:span></text:p>
      <text:p text:style-name="Standard"><text:span text:style-name="T3">Pri hoji po pločniku hodi <text:s/>moški vedno ob robu pločnika, ki meji na cesto in tako varuje žensko. Pri hoji v paru ženska drži moškega pod roko in ne obratno. Dežnik vedno drži moški, sončnik pa nosi ženska sama. Če se pogovarjata je nevljudno če kadita.</text:span></text:p>
      <text:p text:style-name="P5"/>
      <text:p text:style-name="Standard"><text:span text:style-name="T2">ZANIMIVOSTI</text:span></text:p>
      <text:p text:style-name="Standard"><text:span text:style-name="T3">Če je stopnišče preozko se moški vzpenja in spušča pred žensko.<text:line-break/>V Aziji se moški nikoli ne rokuje z žensko.<text:line-break/>V Tuniziji moški nosijo srebrn nakit ženske pa zlat.</text:span></text:p>
      <text:p text:style-name="P6"/>
      <text:p text:style-name="P6"/>
      <text:p text:style-name="P6"/>
      <text:p text:style-name="P6"/>
      <text:p text:style-name="P6"/>
      <text:p text:style-name="P6"/>
      <text:p text:style-name="P6"/>
      <text:p text:style-name="P6"/>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4">VIRI:</text:span></text:p>
      <text:p text:style-name="Standard"><text:span text:style-name="T5">Ana Nuša Knježevič - SE ZNAMO OBNAŠATI?<text:line-break/>Silke Schneider-Flaig – VELIKI NOVI BONTON(Primerno vedenje za vsako prilož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4" meta:paragraph-count="17" meta:word-count="492" meta:character-count="3021" meta:non-whitespace-character-count="2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