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naslov1">CIKLIZEM</text:span></text:p>
      <text:p text:style-name="Standard"/>
      <text:p text:style-name="Standard"><text:span text:style-name="T1">SOROKIN:</text:span> razlikuje dva pojmovanja ciklizma :<text:line-break/>1. ožji pomen : naj bi nakazoval dobesedno ponavljanje zgodovine v obliki kroga.<text:line-break/>2. Širši pomen : dovoljuje, da prihaja tudi do sprememb, vendar se v bistvu nič ne spreminja, tako da lahko govorimo o relativnem krogu. Bistvo se ponavlja. </text:p>
      <text:p text:style-name="Navaden_20__28_splet_29_"><text:span text:style-name="T2">Ciklične teorije zagovarjajo, da je zgodovinsko enostaven krog, korženje dogodkov in, da se nič bistvenega ne sprmeni. Zaprte so možnosti za nobeno obliko napredka. Napredka ni, je antiprogresistična teorija.<text:line-break/>Ko gre za ožji pomen, najdemo pri zgodnjem Platonu to teorijo. Najboljša oblika politične ureditve je ARISTOKRACIJA. To je vladavina modrecev, predvsem starejših, ki vladajo v splošno korist. Zaradi vojn se dvignejo in pridobijo visok položaj vojščaki, ki nimajo več pred očmi splošnih interesov, temveč lastne interese. Vladavina vojščakov, ki vladajo v lastnem interesu. TIMOKRACIJA . ti vojščaki se bodo prelevili v sloj bogatašev, ki bodo uporabljali oblast za promocijo lastnih interesov. OLIGARHIJA . ljudstvo tega ne bo trpelo, široke plasti vernih bodo strmoglavile oligarhijo in uvedle še slabšo obliko politične ureditve DEMOKRACIJO - obast drhali Platonu z množicami se lahko manipulira, niso sposobne oblikovati svojih organov oblasti. Drhal ostaja brezoblična, amorfna in zato ne oblikuje oblasti, ki ni funkcionirala prek organov, lahko jo je zapeljati, navajati. </text:span>Zato pride do najslabše oblike TIRANIJE- oblast enega ali peščice, uporablja oblast v lastno korist, jo uporablja in zlorablja. Ko se bodo tirani večkrat zamenjali, bo oblast prišla v roke nekoga, ki ne bo zlorabljal ljudi, ponovno aristokracijo. Prične se novi krog . tako nenehno, dokler ne bo prišlo do določene institucionalizacije aristokravije. To je Platonov koncept idealne, najboljše države. Kasneje je vse to opustil. <text:span text:style-name="T4">To je najbolj direkten primer ciklizma v ožjem Sorokinovem pomenu. </text:span></text:p>
      <text:p text:style-name="Navaden_20__28_splet_29_"><text:span text:style-name="T5">PARETOVA CIRKULACIJA ELIT</text:span><text:span text:style-name="T4"> </text:span></text:p>
      <text:p text:style-name="Navaden_20__28_splet_29_"><text:span text:style-name="T4">Vprašanje , kako udejanjiti družbo, kjer nenehnega shranjevanja elit ne bi bilo. Odgovor najde v potrebi o odprtosti elit, kar je v nasprotju s samo elito, ki je zaprta in se reproducira iz istih družin in ker pripadniki nimajo istih sposobnosti. <text:line-break/>Zlasti sposobnosti zatiranja s silo, se odpre možnost, da se elita strmoglavi. Oblikuje se kontraelita zunaj elite, drugi sloj, ki nima tega položaja, ima pa te lastnosti - pripravljenost na uporabo sile, nasilja in sposobnost lisičenja, preslepitve, goljufije. Prvi element je pomembnejši. (sila in pripravljenost). </text:span></text:p>
      <text:p text:style-name="Navaden_20__28_splet_29_"><text:span text:style-name="T5">Delo : RAZPRAVA O SPLOŠNI SOCIOLOGIJI</text:span><text:span text:style-name="T4"><text:line-break/>Elite nenehno krožijo. Ne gre za kroženje družbe kot celote, temveč za kroženje enega pomembnega dejavnika v družbi. Nič se ne spremeni. Zgodovina je pokopališče elit. (komunizem, fašizem...) </text:span></text:p>
      <text:p text:style-name="Navaden_20__28_splet_29_"><text:span text:style-name="T5">SOROKIN</text:span><text:span text:style-name="T4"> <text:line-break/>Družba, kultura nihata med dvema ekstremoma. Gre za dve pojmovanji resnice :<text:line-break/></text:span><text:soft-page-break/><text:span text:style-name="T4">a) senzatizem<text:line-break/>b) ideatizem </text:span></text:p>
      <text:p text:style-name="Navaden_20__28_splet_29_">Noben od teh sistemov resnice ni popoln, da bi zadovoljeval vse elovekove potrebe. Zato se ti sistemi tudi gnilijo in na koncu segnijejo. <text:span text:style-name="T4">Tisto, kar da posebni pomen njegovemu delu je, da je utemeljil to svoje pojmovanje s podatki :</text:span></text:p>
      <text:list xml:id="list2751496964" text:style-name="WWNum1">
        <text:list-item>
          <text:p text:style-name="P2">osebnost</text:p>
        </text:list-item>
        <text:list-item>
          <text:p text:style-name="P1">umetnost</text:p>
        </text:list-item>
        <text:list-item>
          <text:p text:style-name="P1">tip družbenih odnosov</text:p>
        </text:list-item>
        <text:list-item>
          <text:p text:style-name="P3">pravo</text:p>
        </text:list-item>
      </text:list>
      <text:p text:style-name="Standard">Vse to variira in zbral ogromno zgodovinsko gradivo s katerim je podprl svoje pojmovanje - Vsi se nahajamo na koncu enega senzatskega obdobja . </text:p>
      <text:p text:style-name="Navaden_20__28_splet_29_"><text:span text:style-name="T3">IDEATIZEM</text:span><text:span text:style-name="T2"> - pojmovanje resnice, do katere bomo prišli z razodetjem in verskim iskustvom - spoznanja o religijah.<text:line-break/></text:span><text:span text:style-name="T3">SENZATIZEM - SENZATIZEM</text:span><text:span text:style-name="T2"> - glavni način spoznanja je preko čutil in glavna oblika spoznanja je znanost. Do znanstvene družbe. </text:span></text:p>
      <text:p text:style-name="Navaden_20__28_splet_29_"><text:span text:style-name="T2">Vse ciklistčne teorije so zelo spekulativne. Ne upoštevajo, da pri znanstvih obstaja napredek, če že drugje ne. Splošna zavrnitev možnosti napredka - zavračajo tudi možnost napredka. Vse se nenehno ponavlj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Privzeta_20_pisava_20_odstavka" style:display-name="Privzeta pisava odstavka" style:family="text"/>
    <style:style style:name="naslov1" style:family="text" style:parent-style-name="Privzeta_20_pisava_20_odstavka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558" meta:character-count="3675" meta:non-whitespace-character-count="3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