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 style:font-family-generic="roman" style:font-pitch="variable"/>
    <style:font-face style:name="Lucida Calligraphy" svg:font-family="'Lucida Calligraphy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text-properties style:font-name="Comic Sans MS" fo:font-size="18pt" fo:font-weight="bold" style:font-size-asian="18pt" style:font-weight-asian="bold" style:font-size-complex="18pt" style:font-weight-complex="bold"/>
    </style:style>
    <style:style style:name="P2" style:family="paragraph" style:parent-style-name="Normal_20__28_Web_29_">
      <style:text-properties style:font-name="Comic Sans MS" fo:font-size="18pt" style:font-size-asian="18pt" style:font-size-complex="18pt"/>
    </style:style>
    <style:style style:name="P3" style:family="paragraph" style:parent-style-name="Normal_20__28_Web_29_" style:master-page-name="Standard">
      <style:paragraph-properties style:page-number="auto"/>
      <style:text-properties style:font-name="Comic Sans MS" fo:font-size="18pt" fo:font-weight="bold" style:font-size-asian="18pt" style:font-weight-asian="bold" style:font-size-complex="18pt" style:font-weight-complex="bold"/>
    </style:style>
    <style:style style:name="P4" style:family="paragraph">
      <style:text-properties style:font-name="Lucida Calligraphy"/>
    </style:style>
    <style:style style:name="P5" style:family="paragraph">
      <loext:graphic-properties draw:fill="gradient" draw:fill-gradient-name="Gradient_20_2"/>
      <style:text-properties style:font-name="Lucida Calligraphy"/>
    </style:style>
    <style:style style:name="T1" style:family="text">
      <style:text-properties style:font-name="Comic Sans MS" fo:font-size="18pt" fo:font-weight="bold" style:font-size-asian="18pt" style:font-weight-asian="bold" style:font-size-complex="18pt" style:font-weight-complex="bold"/>
    </style:style>
    <style:style style:name="T2" style:family="text">
      <style:text-properties style:font-name="Comic Sans MS" fo:font-size="18pt" style:font-size-asian="18pt" style:font-size-complex="18pt"/>
    </style:style>
    <style:style style:name="T3" style:family="text">
      <style:text-properties style:font-name="Comic Sans MS" fo:font-size="18pt" fo:font-style="italic" style:font-size-asian="18pt" style:font-style-asian="italic" style:font-size-complex="18pt" style:font-style-complex="italic"/>
    </style:style>
    <style:style style:name="T4" style:family="text">
      <style:text-properties style:use-window-font-color="true" style:font-name="Comic Sans MS" fo:font-size="18pt" style:text-underline-style="none" style:font-size-asian="18pt" style:font-size-complex="18pt"/>
    </style:style>
    <style:style style:name="gr1" style:family="graphic">
      <style:graphic-properties draw:stroke="solid" svg:stroke-width="0.0138in" svg:stroke-color="#eaeaea" draw:stroke-linejoin="round" draw:fill="gradient" draw:fill-gradient-name="Gradient_20_2" draw:textarea-vertical-align="top" draw:auto-grow-height="false" draw:auto-grow-width="false" fo:min-height="1.5in" fo:min-width="6.25in" fo:padding-top="0.0071in" fo:padding-bottom="0.0071in" fo:padding-left="0.0071in" fo:padding-right="0.0071in" fo:margin-left="0.1252in" fo:margin-right="0.1252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custom-shape text:anchor-type="char" draw:z-index="0" draw:style-name="gr1" draw:text-style-name="P5" svg:width="6.2504in" svg:height="1.5004in" svg:x="-0.2492in" svg:y="-0.7492in"><text:p text:style-name="P4">Diskriminacija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text:bookmark text:name="_GoBack"/></text:p>
      <text:p text:style-name="P1"/>
      <text:p text:style-name="Normal_20__28_Web_29_"><text:span text:style-name="T1">Diskriminacija</text:span><text:span text:style-name="T2"> pomeni neenako obravnavanje posameznika oz. posameznice v primerjavi z nekom drugim zaradi </text:span><text:a xlink:type="simple" xlink:href="http://sl.wikipedia.org/wiki/Narodnost" office:target-frame-name="Narodnost" xlink:show="replace" text:style-name="ListLabel_20_1" text:visited-style-name="ListLabel_20_1"><text:span text:style-name="Internet_20_link"><text:span text:style-name="T4">narodnosti</text:span></text:span></text:a><text:span text:style-name="T2">, </text:span><text:a xlink:type="simple" xlink:href="http://sl.wikipedia.org/wiki/Rasa" office:target-frame-name="Rasa" xlink:show="replace" text:style-name="ListLabel_20_1" text:visited-style-name="ListLabel_20_1"><text:span text:style-name="Internet_20_link"><text:span text:style-name="T4">rase</text:span></text:span></text:a><text:span text:style-name="T2">, </text:span><text:a xlink:type="simple" xlink:href="http://sl.wikipedia.org/w/index.php?title=Eti%C4%8Dno_poreklo&amp;action=edit&amp;redlink=1" office:target-frame-name="Etično poreklo (stran ne obstaja)" xlink:show="replace" text:style-name="ListLabel_20_1" text:visited-style-name="ListLabel_20_1"><text:span text:style-name="Internet_20_link"><text:span text:style-name="T4">etničnega porekla</text:span></text:span></text:a><text:span text:style-name="T2">, </text:span><text:a xlink:type="simple" xlink:href="http://sl.wikipedia.org/wiki/Spol" office:target-frame-name="Spol" xlink:show="replace" text:style-name="ListLabel_20_1" text:visited-style-name="ListLabel_20_1"><text:span text:style-name="Internet_20_link"><text:span text:style-name="T4">spola</text:span></text:span></text:a><text:span text:style-name="T2">, zdravstvenega stanja, </text:span><text:a xlink:type="simple" xlink:href="http://sl.wikipedia.org/wiki/Invalidnost" office:target-frame-name="Invalidnost" xlink:show="replace" text:style-name="ListLabel_20_1" text:visited-style-name="ListLabel_20_1"><text:span text:style-name="Internet_20_link"><text:span text:style-name="T4">invalidnosti</text:span></text:span></text:a><text:span text:style-name="T2">, </text:span><text:a xlink:type="simple" xlink:href="http://sl.wikipedia.org/wiki/Jezik_(sredstvo_sporazumevanja)" office:target-frame-name="Jezik (sredstvo sporazumevanja)" xlink:show="replace" text:style-name="ListLabel_20_1" text:visited-style-name="ListLabel_20_1"><text:span text:style-name="Internet_20_link"><text:span text:style-name="T4">jezika</text:span></text:span></text:a><text:span text:style-name="T2">, </text:span><text:a xlink:type="simple" xlink:href="http://sl.wikipedia.org/wiki/Verstvo" office:target-frame-name="Verstvo" xlink:show="replace" text:style-name="ListLabel_20_1" text:visited-style-name="ListLabel_20_1"><text:span text:style-name="Internet_20_link"><text:span text:style-name="T4">verskega prepričanja</text:span></text:span></text:a><text:span text:style-name="T2">, starosti, </text:span><text:a xlink:type="simple" xlink:href="http://sl.wikipedia.org/wiki/Spolna_usmerjenost" office:target-frame-name="Spolna usmerjenost" xlink:show="replace" text:style-name="ListLabel_20_1" text:visited-style-name="ListLabel_20_1"><text:span text:style-name="Internet_20_link"><text:span text:style-name="T4">spolne usmerjenosti</text:span></text:span></text:a><text:span text:style-name="T2">, </text:span><text:a xlink:type="simple" xlink:href="http://sl.wikipedia.org/w/index.php?title=Izobrazba&amp;action=edit&amp;redlink=1" office:target-frame-name="Izobrazba (stran ne obstaja)" xlink:show="replace" text:style-name="ListLabel_20_1" text:visited-style-name="ListLabel_20_1"><text:span text:style-name="Internet_20_link"><text:span text:style-name="T4">izobrazbe</text:span></text:span></text:a><text:span text:style-name="T2">, gmotnega stanja, družbenega položaja ali katerekoli druge osebne okoliščine.</text:span></text:p>
      <text:p text:style-name="P2"/>
      <text:p text:style-name="Normal_20__28_Web_29_"><text:span text:style-name="T2">Diskriminacija je ravnanje, ki ogroža, omejuje ali onemogoča prizadevanje, uresničevanje ali uveljavljanje </text:span><text:a xlink:type="simple" xlink:href="http://sl.wikipedia.org/wiki/%C4%8Clovekove_pravice" office:target-frame-name="Človekove pravice" xlink:show="replace" text:style-name="ListLabel_20_1" text:visited-style-name="ListLabel_20_1"><text:span text:style-name="Internet_20_link"><text:span text:style-name="T4">človekovih pravic</text:span></text:span></text:a><text:span text:style-name="T2"> in </text:span><text:a xlink:type="simple" xlink:href="http://sl.wikipedia.org/w/index.php?title=Temeljne_svobo%C5%A1%C4%8Dine&amp;action=edit&amp;redlink=1" office:target-frame-name="Temeljne svoboščine (stran ne obstaja)" xlink:show="replace" text:style-name="ListLabel_20_1" text:visited-style-name="ListLabel_20_1"><text:span text:style-name="Internet_20_link"><text:span text:style-name="T4">temeljnih svoboščin</text:span></text:span></text:a><text:span text:style-name="T2">.</text:span></text:p>
      <text:p text:style-name="P2"/>
      <text:p text:style-name="Normal_20__28_Web_29_"><text:span text:style-name="T2">O </text:span><text:span text:style-name="T3">neposredni diskriminaciji</text:span><text:span text:style-name="T2"> govorimo takrat, ko se določeno osebo obravnava manj ugodno kot drugo v primerljivi </text:span><text:a xlink:type="simple" xlink:href="http://sl.wikipedia.org/w/index.php?title=Situacija&amp;action=edit&amp;redlink=1" office:target-frame-name="Situacija (stran ne obstaja)" xlink:show="replace" text:style-name="ListLabel_20_1" text:visited-style-name="ListLabel_20_1"><text:span text:style-name="Internet_20_link"><text:span text:style-name="T4">situaciji</text:span></text:span></text:a><text:span text:style-name="T2">, in sicer zaradi rasne oziroma etnične pripadnosti, vere in prepričanja, invalidnosti, starosti ali spolne usmerjenosti.</text:span></text:p>
      <text:p text:style-name="P2"/>
      <text:p text:style-name="P2"/>
      <text:p text:style-name="P2"/>
      <text:p text:style-name="Normal_20__28_Web_29_"><text:span text:style-name="T2">O </text:span><text:span text:style-name="T3">posredni diskriminaciji</text:span><text:span text:style-name="T2"> govorimo takrat, ko na videz nepristranski </text:span><text:a xlink:type="simple" xlink:href="http://sl.wikipedia.org/w/index.php?title=Ukrep&amp;action=edit&amp;redlink=1" office:target-frame-name="Ukrep (stran ne obstaja)" xlink:show="replace" text:style-name="ListLabel_20_1" text:visited-style-name="ListLabel_20_1"><text:span text:style-name="Internet_20_link"><text:span text:style-name="T4">ukrep</text:span></text:span></text:a><text:span text:style-name="T2">, </text:span><text:a xlink:type="simple" xlink:href="http://sl.wikipedia.org/w/index.php?title=Kriterij&amp;action=edit&amp;redlink=1" office:target-frame-name="Kriterij (stran ne obstaja)" xlink:show="replace" text:style-name="ListLabel_20_1" text:visited-style-name="ListLabel_20_1"><text:span text:style-name="Internet_20_link"><text:span text:style-name="T4">kriterij</text:span></text:span></text:a><text:span text:style-name="T2"> oziroma </text:span><text:soft-page-break/><text:span text:style-name="T2">ravnanje postavlja posameznika v neugoden položaj na podlagi rasne oziroma etnične pripadnosti, veroizpovedi ali prepričanja, invalidnosti, starosti oziroma spolne usmerjenosti, razen če postopek objektivno utemeljuje legitimna namera.</text:span></text:p>
      <text:p text:style-name="P2"/>
      <text:p text:style-name="Normal_20__28_Web_29_"><text:span text:style-name="T2">Prav tako je prepovedana </text:span><text:span text:style-name="T3">viktimizacija</text:span><text:span text:style-name="T2">, tj. izpostavljanje osebe, ki opozarja na diskriminacijo oziroma ukrepa (bodisi v svojem imenu ali v imenu koga drugega), neugodnim posledicam.</text:span></text:p>
      <text:p text:style-name="P2"/>
      <text:p text:style-name="Normal_20__28_Web_29_"><text:span text:style-name="T2">Diskriminacijo lahko primerjamo tudi z direktorjem ali vodjo vodenega podjetja, kjer zaposluje samo ženske ali moške, torej po spolu ljudi ali po izobrazbi, lahko se zanašajo na ljudi z drugim karakterjem, recimo slabšim od drugega. Primerjamo lahko resnično zgodbo. Primerjamo 2 delavca, ki sta delala na nekem ministrstvu. Enega so odpustili, zaradi AIDSA </text:span><text:span text:style-name="T3">bolezni</text:span><text:span text:style-name="T2">. Hotel je poiskati službo, ampak je zaradi bolezni ni našel. Kasneje je umrl.</text:span></text:p>
      <text:p text:style-name="P2"/>
      <text:p text:style-name="Normal_20__28_Web_29_"><text:span text:style-name="T2">V preteklih letih prejšnjega stoletja so se na nekaterih kontinentih ljudje diskriminirali in lotevali z največjimi problemi: z rasami oziroma poltjo, vero in izobrazbeno stopnjo. Danes podjetja želijo zaposlovati najbolj izobražene ljudi. </text:span><text:soft-page-break/><text:span text:style-name="T2">Čeprav, tudi danes najbolj izobražene ljudi zaposlijo na fizičnih delih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ic Sans MS" svg:font-family="'Comic Sans MS'" style:font-family-generic="roman" style:font-pitch="variable"/>
    <style:font-face style:name="Lucida Calligraphy" svg:font-family="'Lucida Calligraphy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Gradient_20_2" draw:display-name="Gradient 2" draw:style="linear" draw:start-color="#9400ed" draw:end-color="#0000ff" draw:start-intensity="100%" draw:end-intensity="100%" draw:angle="900" draw:border="0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use-window-font-color="true" style:font-name="Comic Sans MS" fo:font-family="'Comic Sans MS'" style:font-family-generic="roman" style:font-pitch="variable" fo:font-size="18pt" style:text-underline-style="none" style:font-size-asian="18pt" style:font-size-complex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8T09:23:00</meta:creation-date>
    <dc:date>2019-05-28T09:23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3" meta:paragraph-count="7" meta:word-count="259" meta:character-count="1989" meta:non-whitespace-character-count="17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