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font-style="italic" style:font-style-asian="italic" style:font-weight-complex="bold"/>
    </style:style>
    <style:style style:name="P3" style:family="paragraph" style:parent-style-name="Standard" style:list-style-name="WWNum1"/>
    <style:style style:name="P4" style:family="paragraph" style:parent-style-name="Standard" style:list-style-name="WWNum3"/>
    <style:style style:name="P5" style:family="paragraph" style:parent-style-name="Standard">
      <style:text-properties style:font-weight-complex="bold"/>
    </style:style>
    <style:style style:name="P6" style:family="paragraph" style:parent-style-name="Standard">
      <style:text-properties style:text-underline-style="solid" style:text-underline-width="auto" style:text-underline-color="font-color" style:font-weight-complex="bold"/>
    </style:style>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text-properties style:font-name="Monotype Corsiva" fo:font-size="20pt" fo:font-style="italic" style:font-size-asian="20pt" style:font-style-asian="italic" style:font-weight-complex="bold"/>
    </style:style>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style:font-weight-complex="bold"/>
    </style:style>
    <style:style style:name="P19" style:family="paragraph" style:parent-style-name="Standard" style:master-page-name="Standard">
      <style:paragraph-properties style:page-number="auto"/>
    </style:style>
    <style:style style:name="P20" style:family="paragraph" style:parent-style-name="Footer">
      <style:paragraph-properties>
        <style:tab-stops/>
      </style:paragraph-properties>
    </style:style>
    <style:style style:name="P21" style:family="paragraph" style:parent-style-name="Footer">
      <style:paragraph-properties fo:padding="0in" fo:border="none"/>
    </style:style>
    <style:style style:name="P22" style:family="paragraph" style:parent-style-name="Heading_20_2">
      <style:paragraph-properties fo:text-align="justify" style:justify-single-word="false"/>
    </style:style>
    <style:style style:name="T1" style:family="text">
      <style:text-properties fo:font-size="22pt" style:font-size-asian="22pt"/>
    </style:style>
    <style:style style:name="T2" style:family="text">
      <style:text-properties fo:font-style="italic" style:text-underline-style="solid" style:text-underline-width="auto" style:text-underline-color="font-color" style:font-style-asian="italic" style:font-weight-complex="bold"/>
    </style:style>
    <style:style style:name="T3" style:family="text">
      <style:text-properties style:text-underline-style="solid" style:text-underline-width="auto" style:text-underline-color="font-color" style:font-style-complex="italic" style:font-weight-complex="bold"/>
    </style:style>
    <style:style style:name="T4" style:family="text">
      <style:text-properties style:text-underline-style="solid" style:text-underline-width="auto" style:text-underline-color="font-color" style:font-weight-complex="bold"/>
    </style:style>
    <style:style style:name="T5" style:family="text">
      <style:text-properties style:font-weight-complex="bold"/>
    </style:style>
    <style:style style:name="T6" style:family="text">
      <style:text-properties style:font-name="Monotype Corsiva" fo:font-size="18pt" fo:font-style="italic" fo:text-shadow="1pt 1pt" style:text-underline-style="none" style:font-size-asian="18pt" style:font-style-asian="italic"/>
    </style:style>
    <style:style style:name="T7" style:family="text">
      <style:text-properties style:font-name="Monotype Corsiva" fo:font-size="20pt" style:font-size-asian="20pt"/>
    </style:style>
    <style:style style:name="T8" style:family="text">
      <style:text-properties style:font-name="Monotype Corsiva" fo:font-size="20pt" fo:font-style="italic" style:font-size-asian="20pt" style:font-style-asian="italic" style:font-weight-complex="bold"/>
    </style:style>
    <style:style style:name="T9" style:family="text">
      <style:text-properties fo:font-size="20pt" style:font-size-asian="2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bold"/>
    </style:style>
    <style:style style:name="T13"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tab/><text:tab/><text:tab/><text:tab/></text:span></text:p>
      <text:h text:style-name="Heading_20_1" text:outline-level="1">DROGE</text:h>
      <text:p text:style-name="P1"/>
      <text:p text:style-name="P2"/>
      <text:p text:style-name="P2"/>
      <text:p text:style-name="Standard"><text:span text:style-name="T2">KAJ SO DROGE</text:span><text:span text:style-name="T3">?</text:span></text:p>
      <text:p text:style-name="P2"/>
      <text:p text:style-name="Text_20_body">Ljudje smo lahko odvisni od različnih stvari;veliko se na primer govori o odvisnosti od raznih iger, interneta, seksa itn. Poznana je tudi trditev, da je televizija ena najmočnejših drog in podobno. Takšne poenostavljene razlage prav nič ne pripomorejo k razumevanju odvisnosti od drog in televizije, ki tudi obstaja. Če hočemo slediti objektivni in znanstveno utemeljeni razlagi, kaj so droge, se moramo najprej zadiniti glede tega, kaj razumemo pod besedo DROGA. Kot droge označujemo vse tiste snovi, ki združujejo naslednje značilnosti:</text:p>
      <text:list xml:id="list1530646272" text:style-name="WWNum1">
        <text:list-item>
          <text:p text:style-name="P3"><text:span text:style-name="T5">Ko pridejo v naš organizem, potujejo po krvi do možganov in na različne načine spremenijo njihov eko sistem (delovanje).</text:span></text:p>
        </text:list-item>
      </text:list>
      <text:list xml:id="list791761076" text:style-name="WWNum3">
        <text:list-item>
          <text:p text:style-name="P4"><text:span text:style-name="T5">Redna uporaba lahko povzroči procese kot so:</text:span></text:p>
          <text:list>
            <text:list-item>
              <text:p text:style-name="P4"><text:span text:style-name="T5">TOLERANCA:s privajanjem organizma na redno prisotnost snovi v telesu je za isti učinek potrebno vedno večja količina te snovi;</text:span></text:p>
            </text:list-item>
            <text:list-item>
              <text:p text:style-name="P4"><text:span text:style-name="T5">ODVISNOST: po redni uporabi, ki lahko traja različno dolgo, potrebuje organizem določeno snov.</text:span></text:p>
            </text:list-item>
          </text:list>
        </text:list-item>
        <text:list-item>
          <text:p text:style-name="P4"><text:span text:style-name="T5">Zloraba drog lahko povzroči različne motnje kot so:DUŠEVNE (kadar negativno vplivajo na odnos osebe do sebe ali čustvenega okolja), TELESNE (kadar škodujejo organizmu uživalcu kot posledica strupeni učinkov npr. kronični bronhitis), DRUŽBENE (kadar prizadenejo skupnost;primer so prometne nesreče, ki jih povzročajo vozniki pod vplivom drog).</text:span></text:p>
        </text:list-item>
      </text:list>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4">VSE DROGE NISO ENAKE!</text:span></text:p>
      <text:p text:style-name="P6"/>
      <text:p text:style-name="Standard">Pri drogah ne govorimo o eni sami resnici, zanje je značilna raznolikost. Beseda droga ne prinaša informacij o snoveh, tveganjih , uporabnikih,… Ker je veliko različnih snovi,beseda droga kot splošni pojem izkrivlja dejansko stanje. Kot glavno značilnost vseh drog so znanstveniki opredelili njihovo »psihoaktivnost«. Gre za zmožnost teh snovi, da pridejo v možgane in spremenijo njihovo običajno delovanje.</text:p>
      <text:p text:style-name="Standard">Ljudje se zaradi udobnosti nagibamo k poenostavitvam in tudi za droge pogosto mislimo, da so enake. Vendar se moramo na tem področju naučiti razlikovati, in sicer med različnimi vrstami drog in njihovim vplivom na telo.</text:p>
      <text:p text:style-name="Standard">Vsak uporabnik drog torej ni narkoman, pa tudi žaljiv prizvok. Ki ga ima ta beseda, moramo pregnati iz našega besedišča. Hkrati pa se moramo zavedati, da tudi vsaka uporaba drog, ki ni odvisnost , ni povsem škodljiva. Čeprav strokovnjaki pravijo, da je toliko različnih odnosov do drog, kolikor je uporabnikov, moramo upoštevati in razlikovati tri osnovne pojme: uporaba, zloraba in odvisnost.</text:p>
      <text:p text:style-name="Standard"/>
      <text:list xml:id="list3470526250" text:style-name="WWNum5">
        <text:list-item>
          <text:p text:style-name="P7">UPORABA</text:p>
        </text:list-item>
      </text:list>
      <text:p text:style-name="Standard"/>
      <text:p text:style-name="Standard">Kot uporabo razumemo odnos do drog, pri katerem uporabnik in njegovo telo in okolje nimata takoj opaznih posledic, in to zaradi bodisi količine zaužite droge, pogostosti jemanja,…</text:p>
      <text:p text:style-name="Standard">Za opredelitev določene oblike uživanja kot uporabe je torej treba podrobneje spoznati posameznika in njegove življenjske okoliščine. Ni dovolj, da se osredotočimo samo na pogostost uporabe drog, saj so znani primeri posamičnega (nerednega) uživanja drog,pri kateri oseba znatno zlorablja snov. Prav tako na moramo upoštevati samo količine, saj je lahko uživanje na videz zmerno, a se ponavlja tako pogosto, da se začnejo pojavljati določene oblike odvisnosti.</text:p>
      <text:p text:style-name="Standard">Ne smemo prezreti niti stanja uživalca, ker lahko na primer zmerno uživanje alkohola pripelje do zlorabe, če oseba hkrati jemlje pomirjevala, ki jih je predpisal zdravnik. Prav tako se je treba osredotočiti na okolje osebe, saj lahko uživanje droge škoduje tudi tretjim osebam;na primer gradbeni delavec, ki kadi hašiš nekaj minut, preden se povzpne na zidarski oder, lahko ogrozi varnost sodelavcev in podobno. Do vseh drog ne moremo vzpostaviti odnosa z navedenimi značilnostmi. Večina kadilcev je, na primer odvisna od tobaka. So pa tudi takšni, ki kadijo samo občasno ali ne pokadijo več kot dve ali tri cigarete, vendar niso (odvisna) večina.</text:p>
      <text:p text:style-name="Standard"/>
      <text:list xml:id="list111406287348810" text:continue-numbering="true" text:style-name="WWNum5">
        <text:list-item>
          <text:p text:style-name="P7"><text:soft-page-break/>ZLORABA</text:p>
        </text:list-item>
      </text:list>
      <text:p text:style-name="P17"/>
      <text:p text:style-name="P17">Kot zlorabo razumemo odnos do drog, ki zaradi količine, pogostosti jemanja, telesnega in psihičnega ustroja ter družbenega položaja osebe privede do negativnih posledic tako uživalca kot njegovo okolje.</text:p>
      <text:p text:style-name="P17">Kajenje desetih cigaret na dan bi lahko razumeli kot zmerno. Vendar če toliko cigaret pokadimo vsak dan, lahko kajenje povzroča dihalne težave, Drugače je pri kokainu, ki ga lahko nekdo zaužije samo enkrat, vendar tako veliko, da povzroči eno od oblik možganske okvare. Ženska, ki je lahko zmerna pri svojem običajnem uživanju alkohola in tobaka, zabrede v zlorabo, če ju uživa tudi med nosečnostjo, saj to posredno škoduje tudi otroku.</text:p>
      <text:p text:style-name="P17">Preden se torej odločimo, ali gre za uporabo ali zlorabo, moramo za vsak primer posebej in ne glede na vnaprej izoblikovane poglede analizirati različne elemente, ki se nanašajo na snovi in vzorce uživanja, upoštevati pa moramo osebni in družbeni kontekst, v katerem pride do uživanja.</text:p>
      <text:p text:style-name="P17"/>
      <text:p text:style-name="P17"/>
      <text:list xml:id="list111406250597856" text:continue-numbering="true" text:style-name="WWNum5">
        <text:list-item>
          <text:p text:style-name="P7">ODVISNOST</text:p>
        </text:list-item>
      </text:list>
      <text:p text:style-name="P17"/>
      <text:p text:style-name="P17">V skladu s Svetovno zdravstveno organizacijo (WHO) razumemo odvisnost kot vedenjski vzorec, ki daje uporabi psihoaktivne snovi prednost pred vsemi drugimi vedenjskimi oblikami. Tako uživanje drog, ki se je sprva začelo kot posamična izkušnja in brez predhodnega praktičnega poznavanja, preraste v vedenje, okoli katerega se osredotočijo vse življenjske dejavnosti odvisne osebe. Ta večino svojega časa namenja razmišljanju o uživanju drog, iskanju oz. pridobivanju potrebnih finančnih sredstev za nakup, samemu jemanju, okrevanju od učinkov drog itn.</text:p>
      <text:p text:style-name="P17"/>
      <text:p text:style-name="P17"/>
      <text:p text:style-name="P17"/>
      <text:p text:style-name="P17"/>
      <text:p text:style-name="P17"/>
      <text:p text:style-name="P17"/>
      <text:p text:style-name="P17"/>
      <text:p text:style-name="P17"/>
      <text:p text:style-name="P17"/>
      <text:p text:style-name="P17"/>
      <text:p text:style-name="P17"/>
      <text:h text:style-name="P22" text:outline-level="2"><text:soft-page-break/>NAJPOMEMEBNEJŠE SNOVI ZA OMAMALJANJE</text:h>
      <text:p text:style-name="P17"/>
      <text:p text:style-name="Standard"><text:span text:style-name="T7">1.) KANABIS (marihuana,trava)</text:span></text:p>
      <text:p text:style-name="Standard"/>
      <text:p text:style-name="Standard"><text:span text:style-name="T5">Kanabis sodi ob alkoholu in tobaku med najmočnejše razširjene droge. Kot omamno sredstvo ga opisujemo zato, ker učinkuje tako, da izzove stanje omame. Ta lastnost je značilna za skupino halocinogenov. Druge snovi, ki povzročajo odvisnost, ne učinkujejo omamno, temveč na primer povečujejo zmogljivost (poživila-kokain) ali blažijo bolečine (opiati-heroin) ali delujejo uspavalno in pomirjujoče.</text:span></text:p>
      <text:p text:style-name="Standard"><text:span text:style-name="T5">Gre torej za klasično mamilo. Od leta 1977 in 1988 se je proizvodnja kanabisa po vsem svetu povečala s 330 ton na 1100 ton. 1993 je bilo zaseženih 1200 ton pri ocenjeni svetovni produkciji 6800 ton kanabisa.</text:span></text:p>
      <text:p text:style-name="Standard"><text:span text:style-name="T5">V Zvezni republiki Nemčiji je nihal obseg zaseženega v letih 1970 do 1987 med tremi in desetimi tonami, od leta 1988 je obseg občutno nad desetimi tonami letno.Kanabis v zadnjem času pogosteje uživa in tako droge vzpodbujajo močnejšo pozornost javnosti kot prejšnjih letih. Kanabis mlade privlači zaradi različnih vzrokov:</text:span></text:p>
      <text:list xml:id="list3480873657" text:style-name="WWNum6">
        <text:list-item>
          <text:p text:style-name="P8"><text:span text:style-name="T5">je poceni,</text:span></text:p>
        </text:list-item>
        <text:list-item>
          <text:p text:style-name="P8"><text:span text:style-name="T5">preprosto ga je dobiti,</text:span></text:p>
        </text:list-item>
        <text:list-item>
          <text:p text:style-name="P8"><text:span text:style-name="T5">velja za tako imenovano mehko drogo</text:span></text:p>
        </text:list-item>
        <text:list-item>
          <text:p text:style-name="P8"><text:span text:style-name="T5">mislijo, da je tako kot alkohol neškodljivo poživilo</text:span></text:p>
        </text:list-item>
        <text:list-item>
          <text:p text:style-name="P8"><text:span text:style-name="T5">je droga mlade generacije</text:span></text:p>
        </text:list-item>
        <text:list-item>
          <text:p text:style-name="P8"><text:span text:style-name="T5">velja za čisti naravni produkt</text:span></text:p>
        </text:list-item>
        <text:list-item>
          <text:p text:style-name="P8"><text:span text:style-name="T5">povzroča prijetne občutke</text:span></text:p>
        </text:list-item>
      </text:list>
      <text:p text:style-name="P5"/>
      <text:p text:style-name="P5"/>
      <text:p text:style-name="Standard"><text:span text:style-name="T5">ATIPIČNA OMAMA S KANABISOM</text:span></text:p>
      <text:list xml:id="list87955441" text:style-name="WWNum8">
        <text:list-item>
          <text:p text:style-name="P9"><text:span text:style-name="T5">občutek utesnjenosti</text:span></text:p>
        </text:list-item>
        <text:list-item>
          <text:p text:style-name="P9"><text:span text:style-name="T5">povečana motivacija in nemir</text:span></text:p>
        </text:list-item>
        <text:list-item>
          <text:p text:style-name="P9"><text:span text:style-name="T5">občutek strahu</text:span></text:p>
        </text:list-item>
        <text:list-item>
          <text:p text:style-name="P9"><text:span text:style-name="T5">motnje orientacije in zmedenost</text:span></text:p>
        </text:list-item>
        <text:list-item>
          <text:p text:style-name="P9"><text:span text:style-name="T5">morda blodnje in razdražljivost</text:span></text:p>
        </text:list-item>
      </text:list>
      <text:p text:style-name="P5"/>
      <text:p text:style-name="P5"/>
      <text:p text:style-name="P5"/>
      <text:p text:style-name="P5"/>
      <text:p text:style-name="P5"/>
      <text:p text:style-name="P5"/>
      <text:p text:style-name="P5"/>
      <text:p text:style-name="P5"><text:soft-page-break/></text:p>
      <text:p text:style-name="P5"/>
      <text:p text:style-name="Standard"><text:span text:style-name="T5">MOŽNI TELESNI UČINKI S KANABISOM</text:span></text:p>
      <text:list xml:id="list297890289" text:style-name="WWNum9">
        <text:list-item>
          <text:p text:style-name="P10"><text:span text:style-name="T5">razbijanje srca kot izraz povišanega krvnega tlaka</text:span></text:p>
        </text:list-item>
        <text:list-item>
          <text:p text:style-name="P10"><text:span text:style-name="T5">povečana lakota, tek in žeja</text:span></text:p>
        </text:list-item>
        <text:list-item>
          <text:p text:style-name="P10"><text:span text:style-name="T5">zaspanost, utrujenost</text:span></text:p>
        </text:list-item>
        <text:list-item>
          <text:p text:style-name="P10"><text:span text:style-name="T5">slabost, draženje na bruhanje</text:span></text:p>
        </text:list-item>
        <text:list-item>
          <text:p text:style-name="P10"><text:span text:style-name="T5">neprijetni občutek</text:span></text:p>
        </text:list-item>
        <text:list-item>
          <text:p text:style-name="P10"><text:span text:style-name="T5">drgetanje</text:span></text:p>
        </text:list-item>
        <text:list-item>
          <text:p text:style-name="P10"><text:span text:style-name="T5">splošna negotovost</text:span></text:p>
        </text:list-item>
      </text:list>
      <text:p text:style-name="P5"/>
      <text:p text:style-name="P5"/>
      <text:p text:style-name="Standard"><text:span text:style-name="T5">ABSTINETIČNI POJAVI PRI ODVISTNOSTI OD KANABISA</text:span></text:p>
      <text:list xml:id="list4252774123" text:style-name="WWNum10">
        <text:list-item>
          <text:p text:style-name="P11"><text:span text:style-name="T5">nemir</text:span></text:p>
        </text:list-item>
        <text:list-item>
          <text:p text:style-name="P11"><text:span text:style-name="T5">občutek notranje praznine</text:span></text:p>
        </text:list-item>
        <text:list-item>
          <text:p text:style-name="P11"><text:span text:style-name="T5">motnje koncentracije in motivacije</text:span></text:p>
        </text:list-item>
        <text:list-item>
          <text:p text:style-name="P11"><text:span text:style-name="T5">motnje spanja</text:span></text:p>
        </text:list-item>
        <text:list-item>
          <text:p text:style-name="P11"><text:span text:style-name="T5">vegetativni znaki</text:span></text:p>
        </text:list-item>
        <text:list-item>
          <text:p text:style-name="P11"><text:span text:style-name="T5">huda potreba (mogoče jo je nadzorovati) priskrbeti si znova snov za lastno uporabo in nadaljevati z uživanjem droge.</text:span></text:p>
        </text:list-item>
      </text:list>
      <text:p text:style-name="P5"/>
      <text:p text:style-name="Standard"><text:span text:style-name="T5">Vse to izključuje verjetnosti, da se uživanja kanabisa po daljšem času ne bi zlorabljalo (npr. vedno ob koncu tedna), ne da bi se ob tem pojavila odvisnost. Nekateri uživalci kanabisa preidejo na druge snovi.To vsekakor nič ne spremeni osnovne lastnosti droge,namreč da lahko povzroči odvistnost.</text:span></text:p>
      <text:p text:style-name="P18"/>
      <text:p text:style-name="P5"/>
      <text:p text:style-name="P5"/>
      <text:p text:style-name="P5"/>
      <text:p text:style-name="P5"/>
      <text:p text:style-name="P5"/>
      <text:p text:style-name="P18"/>
      <text:p text:style-name="P18"/>
      <text:p text:style-name="P5"/>
      <text:p text:style-name="P5"/>
      <text:p text:style-name="P5"/>
      <text:p text:style-name="P5"/>
      <text:p text:style-name="P5"/>
      <text:p text:style-name="P5"/>
      <text:p text:style-name="P5"/>
      <text:p text:style-name="P5"/>
      <text:p text:style-name="P5"/>
      <text:p text:style-name="P5"><text:soft-page-break/></text:p>
      <text:p text:style-name="P5"/>
      <text:h text:style-name="Heading_20_3" text:outline-level="3"><text:span text:style-name="T9">2.) HEROIN</text:span></text:h>
      <text:p text:style-name="P5"/>
      <text:p text:style-name="Standard"><text:span text:style-name="T5">Heroin je v Nemčiji na voljo od leta 1973. Do pred nekaj leti je bila tako imenovana scena drog pravzaprav heroinska scena. V javnosti je veljal kot značilni odvisnik od droge večinoma zasvojenec s heroinom. Heroin bodisi njuhajo bodisi ga vbrizgajo v veno, zadnje vsekakor pogosteje. Prvič zato, ker se pri njuhanju heroina pojavi t.i. »flash« doživetje (nenadne začasna vznesenost), in drugič zato, ker se pri vbrizgavanju porabi manj snovi, kot pri njuhanju.Pri vbrizgavanju v veno se glede na vsebnost učinkovine, na žlico v vodo da med 50 in 500 miligrami heroina. Mešanica se segreva, dokler se večina snovi ne raztopi. Za izboljšanje topnosti se dodaja citronska kislina ali limonin sok. Skrbni odvisniki od heroina dobljeno raztopino nato prefiltrirajo <text:s/>prek kosma vate ali cigaretnega filtra, načrpajo v brizgo in končno vbrizgnejo v veno, večinoma v levi komolčni pregib, podlaket ali hrbtno stran roke.</text:span></text:p>
      <text:p text:style-name="P5"/>
      <text:p text:style-name="Standard"><text:span text:style-name="T5">Heroin je na črnem trgu različne kakovosti:stopnja čistosti lahko med 10 in 96 odstotki. Heroinski odvisniki zaužijejo dnevno 0,5 do 3 grame heroina srednje koncentracije. Brizge si večinoma razdelijo na tri, redkeje na več posameznih vbrizgov dnevno. Smrtni primeri pri heroinskih odvisnikih so pogosto posledica tega,da po kratkotrajni telesni odtegnitvi pomeni čezmerno dozo odmerek, ki je bil pred odtegnitvijo običajen.</text:span></text:p>
      <text:p text:style-name="P5"/>
      <text:p text:style-name="Standard"><text:span text:style-name="T5">DOKAZOVANJE HEROINA</text:span></text:p>
      <text:p text:style-name="P5"/>
      <text:p text:style-name="Standard"><text:span text:style-name="T5">Najkasneje 36 do 48 ur po zadnjem vnosu heroina ga je v seču še mogoče dokazati. Za to so na voljo različni postopki, ki so relativno preprosti. Tudi zaužite količine heroina je mogoče preprosto prepoznati s posebnimi postopki.</text:span></text:p>
      <text:p text:style-name="P5"/>
      <text:p text:style-name="Standard"><text:span text:style-name="T5">ZNAKI ODTEGNITVE PRI HEROINSKI ODVISNOSTI</text:span></text:p>
      <text:p text:style-name="P5"/>
      <text:p text:style-name="Standard"><text:span text:style-name="T5">Znaki segajo od šibkega potenja, drgetanja ali tresenja pa vse do hudih motenj krvnega obtoka, bolečinskih stanj predelu okončin, trebušne votline, kosti in mišic oz. trdovratnih, vztrajnih motenj spanja.Napadi krčev govorijo o dodatni zlorabi poživil in kokaina. Pogosto je opaziti tudi nemir.</text:span></text:p>
      <text:p text:style-name="P5"/>
      <text:p text:style-name="P5"/>
      <text:p text:style-name="P5"><text:soft-page-break/></text:p>
      <text:p text:style-name="P5"/>
      <text:h text:style-name="Heading_20_4" text:outline-level="4">3.) ALKOHOL</text:h>
      <text:p text:style-name="P12"/>
      <text:p text:style-name="Standard"><text:span text:style-name="T5">Čisti alkohol je prozorna, brezbarvna, lahko gibljiva, vnetljiva tekočina pekočega okusa. Z vodo se meša v vseh razmerjih. Alkohol se vsrkava pretežno v želodcu in tankem črevesu in tako prehaja v krvne žile. Čim več alkohola se zaužije, tem več alkohola se nahaj v krvi. Meri se v promilih in nastaja pri vrenju. Grozdni sok se tako pretvori v vino ali ječmen v pivo. Z destilacijo lahko pridobivamo višjeodstotni alkohol.</text:span></text:p>
      <text:p text:style-name="P5"/>
      <text:p text:style-name="Standard"><text:span text:style-name="T5">Pivo vsebuje od 3 do 8 odstotkov alkohola, vino 7 do 20 odstotkov, peneče vino 10 do 14 odstotkov, likerji in žganja vsebujejo od 20 do 50 odstotkov alkohola.</text:span></text:p>
      <text:p text:style-name="P5"/>
      <text:p text:style-name="Standard"><text:span text:style-name="T5">UČINKI PRI ENKRATNEM UŽIVANJU ALKOHOLA</text:span></text:p>
      <text:p text:style-name="P5"/>
      <text:p text:style-name="Standard"><text:span text:style-name="T5">Pri uživanju alkohola se pojavijo znane slike učinkov, ki so odvisne predvsem od količine zaužitega alkohola in stopnje prenašanja pri določenem človeku ter njegove navajenosti na alkohol. Splošno govorimo o lahki omami zaradi alkohola pri koncentraciji alkohola v krvi med 0,5 in 105 promila. Zanjo so značilne splošna sprostitev zavor, nezadržna želja po udejstvovanju, zmanjšana kritičnost in občutek povečane zmogljivosti ob dejanskem padcu storilnosti. Pojavi se izrazito hrupno dobro razpoloženje z nagnjenjem do brezmejnega druženja.</text:span></text:p>
      <text:p text:style-name="Standard"><text:span text:style-name="T5">K omamljanju z alkoholom sodijo tudi učinki na srce in krvni obtok, na prebavo in presnovo prenašalnih snovi na živčnih končičih. Znani so tudi vplivi na jetra; ta pretvarjajo alkohol in se zato pri dolgotrajnem uživanju alkohola zelo hitro poškodujejo.</text:span></text:p>
      <text:p text:style-name="P5"/>
      <text:p text:style-name="P5"/>
      <text:p text:style-name="Standard"><text:span text:style-name="T5">UČINKI PRI TRAJNEM UŽIVANJU ALKOHOLA</text:span></text:p>
      <text:p text:style-name="P5"/>
      <text:p text:style-name="Standard"><text:span text:style-name="T5">Od učinkov, ki nastanejo pri enkratnem uživanju bolj ali manj velike količine alkohola, se razlikujejo tisti, ki jih povzroča trajno uživanje alkohola.Trajno uživanje alkohola privede do psihične in telesne odvisnosti. Posebna oblika je kvartalno pitje: prizadeti v določeni h časovnih presledkih nenadoma povečajo svoje uživanje alkohola in nato redno veliko pijejo.</text:span></text:p>
      <text:p text:style-name="P5"/>
      <text:p text:style-name="P5"><text:soft-page-break/></text:p>
      <text:p text:style-name="P5"/>
      <text:p text:style-name="Standard"><text:span text:style-name="T5">Alkoholizem se razvija v štirih stadijih:odvisnik začne piti vsak dan, nato poskuša to prikrivati, pri tem ima občutek krivde in uživanje poskuša olepševati. Končno se alkoholu ne more več izogniti.Pri nekaterih alkoholikih je v tem zadnjem stadiju komaj še opaziti znake opitosti, hkrati pa morajo odvisniki od jutra do večera vzdrževati določeno vrednost alkohola v kravi, da se ne bi pojavili znaki odtegnitve.</text:span></text:p>
      <text:p text:style-name="P5"/>
      <text:p text:style-name="P5"/>
      <text:p text:style-name="Standard"><text:span text:style-name="T8">4.) KOKAIN</text:span></text:p>
      <text:p text:style-name="P12"/>
      <text:p text:style-name="Standard"><text:span text:style-name="T5">Kokain je glavna sestavina kokinih listov. Kokini grmi uspevajo predvsem na vzhodnih pobočjih Andov. Učinek kokinih listov je tam znan že dolgo.Od konca 19. stoletja so učinki kokaina znani tudi v Evropi in je kokain medicinski sredstvo za lokalno anestezijo.</text:span></text:p>
      <text:p text:style-name="P5"/>
      <text:p text:style-name="Standard"><text:span text:style-name="T5">Mešanico kokaina in natrona z ogljikovo kislino imenujemo CRACK. Kadi se iz posebnih pip, pri čemer se učinki, značilni za kokain, znatno okrepijo. Crack učinkuje izredno hitro, omama se pojavi v nekaj sekundah in privede do veličastnega »high« občutka. Zaradi močno izražene evforije ima posebej visok potencial odvisnosti, mnogo večjega kot čisti kokain.</text:span></text:p>
      <text:p text:style-name="Standard"><text:span text:style-name="T5">Kako dolgo učinkuje v človekovem telesu, še vedno ni popolnoma dokazano.</text:span></text:p>
      <text:p text:style-name="P5"/>
      <text:p text:style-name="Standard"><text:span text:style-name="T5">OMAMA S KOKAINOM PRI ENKRATNEM UŽIVANJU</text:span></text:p>
      <text:p text:style-name="P5"/>
      <text:p text:style-name="Standard"><text:span text:style-name="T5">Telesni učinki:</text:span></text:p>
      <text:list xml:id="list3456411816" text:style-name="WWNum11">
        <text:list-item>
          <text:p text:style-name="P13"><text:span text:style-name="T5">na srce in ožilje (razbijanje srca, dvig krvnega tlaka)</text:span></text:p>
        </text:list-item>
        <text:list-item>
          <text:p text:style-name="P13"><text:span text:style-name="T5">neznatno povišanje telesne zmogljivosti</text:span></text:p>
        </text:list-item>
        <text:list-item>
          <text:p text:style-name="P13"><text:span text:style-name="T5">nevarnost krčev</text:span></text:p>
        </text:list-item>
      </text:list>
      <text:p text:style-name="P5"/>
      <text:p text:style-name="Standard"><text:span text:style-name="T5">Psihični učinki enkratne omame s kokainom:</text:span></text:p>
      <text:list xml:id="list3657492156" text:style-name="WWNum12">
        <text:list-item>
          <text:p text:style-name="P14"><text:span text:style-name="T5">privzdignjen glas</text:span></text:p>
        </text:list-item>
        <text:list-item>
          <text:p text:style-name="P14"><text:span text:style-name="T5">povečana motivacija</text:span></text:p>
        </text:list-item>
        <text:list-item>
          <text:p text:style-name="P14"><text:span text:style-name="T5">izboljšana sposobnost za navezovanje stikov</text:span></text:p>
        </text:list-item>
        <text:list-item>
          <text:p text:style-name="P14"><text:span text:style-name="T5">pozitivno razpoloženje</text:span></text:p>
        </text:list-item>
        <text:list-item>
          <text:p text:style-name="P14"><text:span text:style-name="T5">zadovoljnost in občutek sreče</text:span></text:p>
        </text:list-item>
        <text:list-item>
          <text:p text:style-name="P14"><text:span text:style-name="T5">pomanjkanje utrujenosti</text:span></text:p>
        </text:list-item>
        <text:list-item>
          <text:p text:style-name="P14"><text:span text:style-name="T5">zmanjšana potreba po spanju</text:span></text:p>
        </text:list-item>
        <text:list-item>
          <text:p text:style-name="P14"><text:soft-page-break/><text:span text:style-name="T5">izguba teka</text:span></text:p>
        </text:list-item>
      </text:list>
      <text:p text:style-name="P12"/>
      <text:p text:style-name="Standard"><text:span text:style-name="T8">5.) TOBAK</text:span></text:p>
      <text:p text:style-name="P12"/>
      <text:p text:style-name="Standard"><text:span text:style-name="T5">Tobak in alkohol sta najmočnejši razširjeni drogi. Kajenje tobaka- mišljeno je predvsem kajenje cigaret- večinoma sploh ni omejeno, kadar govorimo o zasvojenosti in odvisnosti.</text:span></text:p>
      <text:p text:style-name="Standard"><text:span text:style-name="T5">Veliko pogosteje se v ospredju razprav o kajenju tobaka posledična organska obolenja. Ko danes cigaretne škatlice nosijo napis, v katerem minister za zdravje opozarja pred nevarnostjo za zdravje, so mišljena predvsem obolenja, kot so bronhitis, bolezni srca in ožilja in pljučni rak ter šele na drugem mestu morebitni učinki kajenja na zasvojenost. </text:span></text:p>
      <text:p text:style-name="P5"/>
      <text:p text:style-name="Standard"><text:span text:style-name="T5">Med številnimi sestavinami tobačnega dima je nikotin snov, ki povzroča zasvojenost. V majhnih količinah deluje nikotin poživljajoče v večjih količinah pa sproščujoče in pomirjajoče.</text:span></text:p>
      <text:p text:style-name="Standard"><text:span text:style-name="T5">Kajenje hitro preide v navado. K temu prispevajo zgledovanje (posnemanje), pa tudi zunanje okoliščine kajenja, zaposlitev s cigareto, njena vloga kot statusni simbol, miselna povezava kajenja z določenimi vsakdanjimi okoliščinami (kajenje po obroku, v premorih, v družbi, v prostem času). Utrjena kadilska navajenost končno privede do izoblikovanja posebne oblike odvisnosti.</text:span></text:p>
      <text:p text:style-name="P5"/>
      <text:p text:style-name="Standard"><text:span text:style-name="T5">ZNAKI ODTEGNITVE</text:span></text:p>
      <text:list xml:id="list3362442524" text:style-name="WWNum13">
        <text:list-item>
          <text:p text:style-name="P15"><text:span text:style-name="T5">nemir</text:span></text:p>
        </text:list-item>
        <text:list-item>
          <text:p text:style-name="P15"><text:span text:style-name="T5">težave s koncentracijo</text:span></text:p>
        </text:list-item>
        <text:list-item>
          <text:p text:style-name="P15"><text:span text:style-name="T5">nerazpoloženost</text:span></text:p>
        </text:list-item>
        <text:list-item>
          <text:p text:style-name="P15"><text:span text:style-name="T5">povečana razdražljivost</text:span></text:p>
        </text:list-item>
        <text:list-item>
          <text:p text:style-name="P15"><text:span text:style-name="T5">vegetativne motnje, kot na primer potenje, slabost,…</text:span></text:p>
        </text:list-item>
      </text:list>
      <text:p text:style-name="P5"/>
      <text:p text:style-name="Standard"><text:span text:style-name="T5">Kajenje cigaret je zdravstvenopolitični problem prve stopnje. Kadilci prej umirajo in so splošno bolj dovzetni bolezni. Zdravljenje njihovih posledičnih obolenj povzroča visoke stroške. Posebna težava nastane kadar so nekadilci neredko prisiljeni postati pasivni kadilci.</text:span></text:p>
      <text:p text:style-name="P5"/>
      <text:p text:style-name="P5"/>
      <text:p text:style-name="P5"/>
      <text:p text:style-name="P5"/>
      <text:p text:style-name="P5"/>
      <text:p text:style-name="P5"/>
      <text:p text:style-name="P5"/>
      <text:p text:style-name="P5"><text:soft-page-break/></text:p>
      <text:p text:style-name="Standard"><text:span text:style-name="T8">6.) SINTETIČNE DROGE</text:span></text:p>
      <text:p text:style-name="P12"/>
      <text:p text:style-name="Standard"><text:span text:style-name="T5">Skupina snovi sintetičnih drog se razlikuje po kemični sestavi in po učinku. Sintetične droge se imenujejo tako, ker so tako rekoč narejene na risalni deski v skladu z želenimi učinki.</text:span></text:p>
      <text:p text:style-name="P5"/>
      <text:p text:style-name="Standard"><text:span text:style-name="T5">Izdelava je relativno preprosta. Potrebne <text:s/>sestavine <text:s text:c="2"/>so na voljo v trgovinah s kemikalijami. Navodila za izdelavo krožijo v zainteresiranih krogih študentov in laborantov. Uporaba aparatur je neznatna. Seveda pa so potrebne določene izkušnje za delo s kemikalijami.</text:span></text:p>
      <text:p text:style-name="P5"/>
      <text:p text:style-name="Standard"><text:span text:style-name="T5">Najpomembnejša v zadnjih letih je postala snov, ki se imenuje »ECSTASY« Kemijsko ime je metilen-dioksi-metil-amfetamin. Prvotno bel prah se stisne večinoma v okrogle tablete ali se napolni v želatinaste kapsule. Tablete imajo žlebič ali vtisek.Te tabletke se pogosto prodajajo na tehnopartijih, pa tudi na sceni drog. Ena tabletka stane od 10 do 25 evrov. Tabletke se praviloma pogoltnejo.</text:span></text:p>
      <text:p text:style-name="P5"/>
      <text:p text:style-name="P5"/>
      <text:p text:style-name="Standard"><text:span text:style-name="T5">PSIHIČNI UČINKI</text:span></text:p>
      <text:p text:style-name="P5"/>
      <text:p text:style-name="Standard"><text:span text:style-name="T5">Pol ure po zaužitju se pojavi povečanje govorjenja, značilna agilnost in nemir, ki se navzven kaže kot potreba po gibanju. Čutne zaznave se povečajo.</text:span></text:p>
      <text:p text:style-name="Standard"><text:span text:style-name="T5">Zunanji dražljaji kot npr glasba postanejo bolj občuteni, nasprotno se zmanjša zaznavanje lastnega telesa. Droga učinkuje spodbujajoče in hkrati sproščujoče, ustvarja dobro razpoloženje. Povzroča občutek sreče, povečuje motivacijo. Potegne iz sivega vsakdanjega sveta, skrije težave in obremenitve, svet naredi barven in jasen. Neredko je zlivanje doživetij z okolico, in prav na velikih plesnih tehnopartijih so takšni učinki zaželeni.</text:span></text:p>
      <text:p text:style-name="P5"/>
      <text:p text:style-name="P5"/>
      <text:p text:style-name="Standard"><text:span text:style-name="T5">TELESNI UČINKI</text:span></text:p>
      <text:p text:style-name="P5"/>
      <text:p text:style-name="Standard"><text:span text:style-name="T5">Srčni utrip je pospešen, krvni tlak se poviša. Pogosto je opaziti tudi lahno drgetanje. Zastrupitev zaradi čezmernega odmerjanja povzroča motnje pri hoji, krče, motnje krvnega obtoka in dihanja, izgubo zavesti in smrt.</text:span></text:p>
      <text:p text:style-name="P5"/>
      <text:p text:style-name="P5"><text:soft-page-break/></text:p>
      <text:p text:style-name="P20"><text:span text:style-name="T5">TVEGANJA</text:span></text:p>
      <text:p text:style-name="P5"/>
      <text:p text:style-name="Standard"><text:span text:style-name="T5">Za večino novih drog na trgu je značilno, da so predstavljene kot povsem neškodljive. Tudi zagovorniki ekstazija so ga branili kot snov, ki ne pomeni nobenega tveganja za zdravje.Vendar pa je navidezno škodljivost drog mogoče opredeliti šele določenemu obdobju uživanja. </text:span></text:p>
      <text:p text:style-name="Standard"><text:span text:style-name="T5">Raziskava o ekstaziju, čeprav je šele na začetni stopnji, opozarja na številna možna tveganja, ki jih je treba upoštevati:</text:span></text:p>
      <text:list xml:id="list2146002365" text:style-name="WWNum14">
        <text:list-item>
          <text:p text:style-name="P16"><text:span text:style-name="T5">tesnobna kriza</text:span></text:p>
        </text:list-item>
        <text:list-item>
          <text:p text:style-name="P16"><text:span text:style-name="T5">depresivne motnje</text:span></text:p>
        </text:list-item>
        <text:list-item>
          <text:p text:style-name="P16"><text:span text:style-name="T5">psihotične spremembe</text:span></text:p>
        </text:list-item>
      </text:list>
      <text:p text:style-name="P5"/>
      <text:p text:style-name="P5"/>
      <text:p text:style-name="P5"/>
      <text:p text:style-name="P18"/>
      <text:p text:style-name="P18"><draw:frame draw:style-name="fr1" text:anchor-type="char" svg:x="-0.1252in" svg:y="0.0472in" svg:width="5.8752in" svg:height="1.5in" draw:z-index="0"><draw:text-box><text:p text:style-name="Body_20_Text_20_3">Dokler ni bilo znanstvenih raziskav, so ekstazi predstavljali kot čisto in nenevarno drogo.Ne glede na to so poškodbe, ki so jih utrpeli nekateri uživalci, in tudi študije, ki so bile opravljene konec devetdesetih, odkrile tveganja za zdravje, predvsem pa nepredvidljive posledice za živčni sistem.</text:p></draw:text-box></draw:frame></text:p>
      <text:p text:style-name="P5"/>
      <text:p text:style-name="P12"/>
      <text:p text:style-name="P12"/>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
      <text:p text:style-name="Standard"><text:span text:style-name="T4">ZAKAJ MLADOSTNIKI JEMLJEJO DROGE?</text:span></text:p>
      <text:p text:style-name="P6"/>
      <text:p text:style-name="Standard"><text:span text:style-name="T5">Najpogostejši odgovor, ki ga uživalci drog dajejo na vprašanje, zakaj so pravzaprav prvič poskusili drogo , se glasi : </text:span><text:span text:style-name="T10">iz radovednosti</text:span><text:span text:style-name="T5">.</text:span></text:p>
      <text:p text:style-name="Standard"><text:span text:style-name="T5">To ne preseneča, kajti otroci in odraščajoči mladostniki storijo veliko iz <text:s/>radovednosti in veliko poskušajo prvič, ker jih zanima, ker so o tem slišali ali ker jih to draži; svojemu veselju do eksperimentiranja dajo duška. Pri tem podžigajo svojo fantazijo; predstavljajo si, da si pridobivajo izkušnje, na katerih bodo lahko gradili. Svoje življenje si želijo obogatiti z novimi znanji, razširiti svoje sposobnosti in utrditi ali ustvariti svoj položaj v skupini vrstnikov. Pri tem ima skupina. V kateri se mladostnik znajde, vedno večji vpliv na vedenje posameznega člana skupine. Razredna združenja, skupine prijateljev zunaj, soseska ali razširjene družine: vsi ti dejavniki sooblikujejo mladostnikovo vedenje, dajejo impulze, postavljajo cilje in ukrepe.</text:span></text:p>
      <text:p text:style-name="P5"/>
      <text:h text:style-name="Heading_20_5" text:outline-level="5">Strah pred osamljenostjo <text:span text:style-name="T12"><text:s/>tako trajno določa vedenje velikega števila ljudi, da vzamejo v zakup tudi znana tveganja pri svojem premagovanju. Ker uživanje drog pri večini predvsem mladih ljudi ni nujno vnaprej ocenjeno kot negativno, niso redki občutki strahu ,ki utirajo pot poskuševalcem učinkov drog. Nekatere droge namreč povzročajo tudi strah in napetost. Negativni stranski učinki se najprej ne morejo pojaviti, tako da se mladostnik v svojem vedenju najprej počuti potrjenega.</text:span></text:h>
      <text:p text:style-name="Standard"/>
      <text:p text:style-name="Standard">Kaj sicer še privede do uživanja drog? Obstaja še veliko drugih možnosti, ki so lahko odločilne v posameznih primerih : <text:span text:style-name="T11">prizadevanje za stopnjevanje užitka, poglobitev medosebnih odnosov,</text:span> ki se ne posreči zaradi lastnega težkega navezovanja stikov, pa tudi tako imenovani (motiv osvoboditve), ki kažejo, da je uživanje drog akt osvoboditve iz prisile, ki jo okolje nalaga posamezniku. Redko je razlog uživanja drog protest proti družbi, večinoma je razlog hkraten <text:span text:style-name="T11">neuspeh pri storilnih zahtevah.</text:span> <text:span text:style-name="T1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Monotype Corsiva" fo:font-family="'Monotype Corsiva'" style:font-family-generic="roman" style:font-pitch="variable" fo:font-size="48pt" fo:font-style="italic" fo:font-weight="bold" style:font-size-asian="48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margin-left="0.25in" fo:margin-right="0in" fo:text-indent="0in"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Monotype Corsiva" fo:font-family="'Monotype Corsiva'" style:font-family-generic="roman" style:font-pitch="variable" fo:font-size="18pt" fo:font-style="italic" style:font-size-asian="18pt" style:font-style-asian="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Monotype Corsiva" fo:font-family="'Monotype Corsiva'" style:font-family-generic="roman" style:font-pitch="variable" fo:font-size="20pt" fo:font-style="italic" style:font-size-asian="20pt" style:font-style-asian="italic"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ody_20_Text_20_2" style:display-name="Body Text 2" style:family="paragraph" style:parent-style-name="Standard" style:default-outline-level="">
      <style:text-properties style:font-name="Book Antiqua" fo:font-family="'Book Antiqua'" style:font-family-generic="roman" style:font-pitch="variable" fo:font-size="16pt" fo:font-style="italic" fo:font-weight="bold" style:font-size-asian="16pt" style:font-style-asian="italic" style:font-weight-asian="bold" style:font-weight-complex="bold"/>
    </style:style>
    <style:style style:name="Body_20_Text_20_3" style:display-name="Body Text 3" style:family="paragraph" style:parent-style-name="Standard" style:default-outline-level="">
      <style:text-properties style:font-name="Monotype Corsiva" fo:font-family="'Monotype Corsiva'" style:font-family-generic="roman" style:font-pitch="variable" fo:font-size="16pt" fo:font-style="italic" style:font-size-asian="16pt" style:font-style-asian="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2" meta:paragraph-count="125" meta:word-count="2746" meta:character-count="18362" meta:non-whitespace-character-count="15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