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Just a dream Hollow" svg:font-family="'Just a dream Hollo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Just a dream Hollow1" svg:font-family="'Just a dream Hollow'" style:font-family-generic="system"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line-height="150%"/>
      <style:text-properties fo:font-weight="bold" style:font-weight-asian="bold"/>
    </style:style>
    <style:style style:name="P6" style:family="paragraph" style:parent-style-name="Standard">
      <style:paragraph-properties fo:line-height="150%" fo:text-align="center" style:justify-single-word="false"/>
      <style:text-properties fo:font-weight="bold" style:font-weight-asian="bold"/>
    </style:style>
    <style:style style:name="P7" style:family="paragraph" style:parent-style-name="Standard">
      <style:paragraph-properties fo:line-height="150%" fo:text-align="justify" style:justify-single-word="false"/>
      <style:text-properties fo:font-weight="bold" style:font-weight-asian="bold" style:font-weight-complex="bold"/>
    </style:style>
    <style:style style:name="P8" style:family="paragraph" style:parent-style-name="Standard">
      <style:paragraph-properties fo:line-height="150%" fo:text-align="justify" style:justify-single-word="false" fo:orphans="2" fo:widows="2" fo:hyphenation-ladder-count="no-limit"/>
      <style:text-properties fo:font-weight="bold" style:font-weight-asian="bold" style:font-weight-complex="bold" fo:hyphenate="true" fo:hyphenation-remain-char-count="2" fo:hyphenation-push-char-count="2"/>
    </style:style>
    <style:style style:name="P9" style:family="paragraph" style:parent-style-name="Standard">
      <style:paragraph-properties fo:orphans="2" fo:widows="2" fo:hyphenation-ladder-count="no-limit"/>
      <style:text-properties fo:hyphenate="true" fo:hyphenation-remain-char-count="2" fo:hyphenation-push-char-count="2"/>
    </style:style>
    <style:style style:name="P10" style:family="paragraph" style:parent-style-name="Standard">
      <style:paragraph-properties fo:line-height="150%" fo:text-align="justify" style:justify-single-word="false"/>
      <style:text-properties style:letter-kerning="false" style:font-name-asian="Times New Roman1" style:language-asian="sl" style:country-asian="SI"/>
    </style:style>
    <style:style style:name="P11" style:family="paragraph" style:parent-style-name="Standard">
      <style:text-properties style:font-name="TimesNewRomanPSMT" style:text-underline-style="solid" style:text-underline-width="auto" style:text-underline-color="font-color" fo:font-weight="bold" style:font-weight-asian="bold" style:font-name-complex="TimesNewRomanPSMT1" style:font-weight-complex="bold"/>
    </style:style>
    <style:style style:name="P12" style:family="paragraph" style:parent-style-name="Standard">
      <style:paragraph-properties fo:line-height="150%" fo:text-align="justify" style:justify-single-word="false"/>
      <style:text-properties style:font-name="Just a dream Hollow" style:font-name-complex="Just a dream Hollow1"/>
    </style:style>
    <style:style style:name="P13" style:family="paragraph" style:parent-style-name="Standard">
      <style:paragraph-properties fo:line-height="150%" fo:text-align="justify" style:justify-single-word="false"/>
      <style:text-properties style:font-name="Just a dream Hollow" fo:font-weight="bold" style:font-weight-asian="bold" style:font-name-complex="Just a dream Hollow1" style:font-weight-complex="bold"/>
    </style:style>
    <style:style style:name="P14" style:family="paragraph" style:parent-style-name="Standard" style:master-page-name="First_20_Page">
      <style:paragraph-properties fo:line-height="150%" fo:text-align="center" style:justify-single-word="false" style:page-number="auto"/>
    </style:style>
    <style:style style:name="P15" style:family="paragraph" style:parent-style-name="Standard">
      <style:paragraph-properties fo:line-height="150%" fo:text-align="justify" style:justify-single-word="false" fo:break-before="page"/>
    </style:style>
    <style:style style:name="P16" style:family="paragraph" style:parent-style-name="Standard" style:list-style-name="WWNum10">
      <style:paragraph-properties fo:line-height="150%" fo:text-align="justify" style:justify-single-word="false" fo:break-before="page"/>
    </style:style>
    <style:style style:name="P17" style:family="paragraph" style:parent-style-name="Standard">
      <style:paragraph-properties fo:line-height="150%" fo:text-align="justify" style:justify-single-word="false" fo:keep-with-next="always"/>
    </style:style>
    <style:style style:name="P18" style:family="paragraph" style:parent-style-name="Standard">
      <style:paragraph-properties fo:margin-left="0.25in" fo:margin-right="0in" fo:line-height="150%" fo:text-align="justify" style:justify-single-word="false" fo:text-indent="0in" style:auto-text-indent="false"/>
    </style:style>
    <style:style style:name="P19" style:family="paragraph" style:parent-style-name="Standard">
      <style:paragraph-properties fo:margin-left="0.75in" fo:margin-right="0in" fo:line-height="150%" fo:text-align="justify" style:justify-single-word="false" fo:text-indent="0in" style:auto-text-indent="false"/>
    </style:style>
    <style:style style:name="P20" style:family="paragraph" style:parent-style-name="Standard">
      <style:paragraph-properties fo:margin-left="1.4835in" fo:margin-right="0in" fo:line-height="150%" fo:text-align="justify" style:justify-single-word="false" fo:text-indent="0in" style:auto-text-indent="false">
        <style:tab-stops>
          <style:tab-stop style:position="2.4665in"/>
        </style:tab-stops>
      </style:paragraph-properties>
    </style:style>
    <style:style style:name="P21" style:family="paragraph" style:parent-style-name="Heading_20_3" style:list-style-name=""/>
    <style:style style:name="P22" style:family="paragraph" style:parent-style-name="Heading_20_1" style:list-style-name=""/>
    <style:style style:name="P23" style:family="paragraph" style:parent-style-name="Heading_20_1" style:list-style-name="">
      <style:paragraph-properties fo:break-before="page"/>
    </style:style>
    <style:style style:name="P24" style:family="paragraph" style:parent-style-name="Heading_20_1" style:list-style-name="WWNum32">
      <style:paragraph-properties fo:break-before="page"/>
    </style:style>
    <style:style style:name="P25" style:family="paragraph" style:parent-style-name="Heading_20_1" style:list-style-name="" style:master-page-name="Converted2">
      <style:paragraph-properties style:page-number="1"/>
    </style:style>
    <style:style style:name="P26" style:family="paragraph" style:parent-style-name="Heading_20_2" style:list-style-name=""/>
    <style:style style:name="P27" style:family="paragraph" style:parent-style-name="Odstavek_20_seznama" style:list-style-name="WWNum5">
      <style:paragraph-properties fo:line-height="150%" fo:text-align="justify" style:justify-single-word="false"/>
    </style:style>
    <style:style style:name="P28" style:family="paragraph" style:parent-style-name="Odstavek_20_seznama" style:list-style-name="WWNum6">
      <style:paragraph-properties fo:line-height="150%" fo:text-align="justify" style:justify-single-word="false"/>
    </style:style>
    <style:style style:name="P29" style:family="paragraph" style:parent-style-name="Odstavek_20_seznama" style:list-style-name="WWNum7">
      <style:paragraph-properties fo:line-height="150%" fo:text-align="justify" style:justify-single-word="false"/>
    </style:style>
    <style:style style:name="P30" style:family="paragraph" style:parent-style-name="Odstavek_20_seznama" style:list-style-name="WWNum8">
      <style:paragraph-properties fo:line-height="150%" fo:text-align="justify" style:justify-single-word="false"/>
    </style:style>
    <style:style style:name="P31" style:family="paragraph" style:parent-style-name="Odstavek_20_seznama" style:list-style-name="WWNum11">
      <style:paragraph-properties fo:line-height="150%" fo:text-align="justify" style:justify-single-word="false"/>
    </style:style>
    <style:style style:name="P32" style:family="paragraph" style:parent-style-name="Odstavek_20_seznama" style:list-style-name="WWNum9">
      <style:paragraph-properties fo:line-height="150%" fo:text-align="justify" style:justify-single-word="false"/>
    </style:style>
    <style:style style:name="P33" style:family="paragraph" style:parent-style-name="Odstavek_20_seznama" style:list-style-name="WWNum10">
      <style:paragraph-properties fo:line-height="150%" fo:text-align="justify" style:justify-single-word="false"/>
    </style:style>
    <style:style style:name="P34" style:family="paragraph" style:parent-style-name="Odstavek_20_seznama">
      <style:paragraph-properties fo:margin-left="0.25in" fo:margin-right="0in" fo:line-height="150%" fo:text-align="justify" style:justify-single-word="false" fo:text-indent="0in" style:auto-text-indent="false"/>
    </style:style>
    <style:style style:name="P35" style:family="paragraph" style:parent-style-name="Footer">
      <style:paragraph-properties fo:padding="0in" fo:border="none"/>
    </style:style>
    <style:style style:name="P36" style:family="paragraph" style:parent-style-name="Footer">
      <style:paragraph-properties fo:text-align="center" style:justify-single-word="false" fo:padding="0in" fo:border="none"/>
    </style:style>
    <style:style style:name="P37" style:family="paragraph" style:parent-style-name="Footer">
      <style:paragraph-properties fo:margin-left="0in" fo:margin-right="0.25in" fo:text-indent="0in" style:auto-text-indent="false"/>
    </style:style>
    <style:style style:name="P38" style:family="paragraph" style:parent-style-name="Footer">
      <style:paragraph-properties fo:margin-left="0in" fo:margin-right="0.25in" fo:text-align="center" style:justify-single-word="false" fo:text-indent="0in" style:auto-text-indent="false"/>
    </style:style>
    <style:style style:name="P39" style:family="paragraph" style:parent-style-name="Footer">
      <style:paragraph-properties fo:margin-left="0in" fo:margin-right="0.25in" fo:text-indent="0in" style:auto-text-indent="false" fo:padding="0in" fo:border="none"/>
    </style:style>
    <style:style style:name="P40"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fo:font-style="italic" style:font-size-asian="10pt" style:font-style-asian="italic" style:font-size-complex="10pt"/>
    </style:style>
    <style:style style:name="P4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42" style:family="paragraph" style:parent-style-name="Contents_20_1">
      <style:paragraph-properties>
        <style:tab-stops>
          <style:tab-stop style:position="0.3335in"/>
          <style:tab-stop style:position="6.0945in" style:type="right" style:leader-style="dotted" style:leader-text="."/>
        </style:tab-stops>
      </style:paragraph-properties>
      <style:text-properties fo:font-weight="normal" style:font-weight-asian="normal"/>
    </style:style>
    <style:style style:name="P43" style:family="paragraph" style:parent-style-name="Contents_20_1">
      <style:paragraph-properties>
        <style:tab-stops>
          <style:tab-stop style:position="0.3335in"/>
          <style:tab-stop style:position="6.0945in" style:type="right" style:leader-style="dotted" style:leader-text="."/>
        </style:tab-stops>
      </style:paragraph-properties>
    </style:style>
    <style:style style:name="P44" style:family="paragraph" style:parent-style-name="Contents_20_1">
      <style:paragraph-properties>
        <style:tab-stops>
          <style:tab-stop style:position="6.102in" style:type="right" style:leader-style="dotted" style:leader-text="."/>
        </style:tab-stops>
      </style:paragraph-properties>
    </style:style>
    <style:style style:name="P45" style:family="paragraph" style:parent-style-name="Contents_20_3">
      <style:paragraph-properties>
        <style:tab-stops>
          <style:tab-stop style:position="6.102in" style:type="right" style:leader-style="dotted" style:leader-text="."/>
        </style:tab-stops>
      </style:paragraph-properties>
    </style:style>
    <style:style style:name="P46" style:family="paragraph" style:parent-style-name="Contents_20_2">
      <style:paragraph-properties>
        <style:tab-stops>
          <style:tab-stop style:position="6.102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48pt" fo:font-weight="bold" style:font-size-asian="48pt" style:font-weight-asian="bold" style:font-size-complex="48pt"/>
    </style:style>
    <style:style style:name="T4" style:family="text">
      <style:text-properties fo:font-style="italic" fo:font-weight="bold" style:font-style-asian="italic" style:font-weight-asian="bold"/>
    </style:style>
    <style:style style:name="T5" style:family="text">
      <style:text-properties style:font-name="Arial" fo:font-size="16pt" fo:font-weight="bold" style:font-size-asian="16pt" style:font-weight-asian="bold" style:font-name-complex="Arial1" style:font-size-complex="16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letter-kerning="false" style:font-name-asian="Times New Roman1" style:language-asian="sl" style:country-asian="SI"/>
    </style:style>
    <style:style style:name="T9" style:family="text">
      <style:text-properties style:letter-kerning="false" style:language-asian="sl" style:country-asian="SI"/>
    </style:style>
    <style:style style:name="T10" style:family="text">
      <style:text-properties style:use-window-font-color="true" style:text-underline-style="none"/>
    </style:style>
    <style:style style:name="T11" style:family="text">
      <style:text-properties style:font-name="Just a dream Hollow" style:text-underline-style="solid" style:text-underline-width="auto" style:text-underline-color="font-color" fo:font-weight="bold" style:font-weight-asian="bold" style:font-name-complex="Just a dream Hollow1" style:font-weight-complex="bold"/>
    </style:style>
    <style:style style:name="T12" style:family="text">
      <style:text-properties style:font-name="Just a dream Hollow" style:font-name-complex="Just a dream Hollow1"/>
    </style:style>
    <style:style style:name="T13" style:family="text">
      <style:text-properties style:font-name="Wingdings" style:font-name-complex="Wingdings2"/>
    </style:style>
    <style:style style:name="T14" style:family="text">
      <style:text-properties fo:font-size="10pt" fo:font-style="italic" style:font-size-asian="10pt" style:font-style-asian="italic" style:font-size-complex="10pt"/>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4"><text:bookmark text:name="_GoBack"/><text:span text:style-name="T1">ŠOLSKI CENTER NOVO MESTO</text:span></text:p>
        <text:p text:style-name="P2"><text:span text:style-name="T1">SREDNJA ZDRAVSTVENA IN KEMIJSKA ŠOLA</text:span></text:p>
        <text:p text:style-name="P6"/>
        <text:p text:style-name="P6"/>
        <text:p text:style-name="P6"/>
        <text:p text:style-name="P6"/>
        <text:p text:style-name="P6"/>
        <text:p text:style-name="P6"/>
        <text:p text:style-name="P6"/>
        <text:p text:style-name="P6"/>
        <text:p text:style-name="P6"/>
        <text:p text:style-name="P6"/>
        <text:p text:style-name="P2"><text:span text:style-name="T3">DROGE</text:span></text:p>
        <text:p text:style-name="P2"><text:span text:style-name="T4">Seminarska naloga</text:span></text:p>
        <text:p text:style-name="P6"/>
        <text:p text:style-name="P6"/>
        <text:p text:style-name="P6"/>
        <text:p text:style-name="P6"/>
        <text:p text:style-name="P6"/>
        <text:p text:style-name="P6"/>
        <text:p text:style-name="P6"/>
        <text:p text:style-name="P5"/>
        <text:p text:style-name="P5"/>
        <text:p text:style-name="P5"/>
        <text:p text:style-name="P5"/>
        <text:p text:style-name="P5"/>
        <text:p text:style-name="P6"/>
        <text:p text:style-name="P1"><text:span text:style-name="T1"><text:s/></text:span></text:p>
        <text:p text:style-name="P5"/>
        <text:p text:style-name="P5"/>
        <text:p text:style-name="P2"><text:span text:style-name="T1">Sevnica, 2010</text:span></text:p>
        <text:p text:style-name="P2"><text:soft-page-break/><text:span text:style-name="T5">Kazalo vsebine</text:span></text:p>
        <text:p text:style-name="P42"/>
        <text:p text:style-name="P42"/>
        <text:p text:style-name="P43"/>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4"><text:a xlink:type="simple" xlink:href="#__RefHeading___Toc698_681256554" text:style-name="Index_20_Link" text:visited-style-name="Index_20_Link">UVOD<text:tab/>1</text:a></text:p>
            <text:p text:style-name="P44"><text:a xlink:type="simple" xlink:href="#__RefHeading___Toc700_681256554" text:style-name="Index_20_Link" text:visited-style-name="Index_20_Link">ZGODOVINA DROGE<text:tab/>3</text:a></text:p>
            <text:p text:style-name="P44"><text:a xlink:type="simple" xlink:href="#__RefHeading___Toc702_681256554" text:style-name="Index_20_Link" text:visited-style-name="Index_20_Link">DELITEV DROG<text:tab/>4</text:a></text:p>
            <text:p text:style-name="P44"><text:a xlink:type="simple" xlink:href="#__RefHeading___Toc704_681256554" text:style-name="Index_20_Link" text:visited-style-name="Index_20_Link">STOPNJE ZLORABE DROG<text:tab/>5</text:a></text:p>
            <text:p text:style-name="P44"><text:a xlink:type="simple" xlink:href="#__RefHeading___Toc706_681256554" text:style-name="Index_20_Link" text:visited-style-name="Index_20_Link">1 NEDOVOLJENE DROGE<text:tab/>6</text:a></text:p>
            <text:p text:style-name="P44"><text:a xlink:type="simple" xlink:href="#__RefHeading___Toc708_681256554" text:style-name="Index_20_Link" text:visited-style-name="Index_20_Link"><text:tab/>6</text:a></text:p>
            <text:p text:style-name="P46"><text:a xlink:type="simple" xlink:href="#__RefHeading___Toc710_681256554" text:style-name="Index_20_Link" text:visited-style-name="Index_20_Link">Opij<text:tab/>8</text:a></text:p>
            <text:p text:style-name="P46"><text:a xlink:type="simple" xlink:href="#__RefHeading___Toc712_681256554" text:style-name="Index_20_Link" text:visited-style-name="Index_20_Link">Morfin<text:tab/>8</text:a></text:p>
            <text:p text:style-name="P46"><text:a xlink:type="simple" xlink:href="#__RefHeading___Toc714_681256554" text:style-name="Index_20_Link" text:visited-style-name="Index_20_Link">Metadon<text:tab/>10</text:a></text:p>
            <text:p text:style-name="P46"><text:a xlink:type="simple" xlink:href="#__RefHeading___Toc716_681256554" text:style-name="Index_20_Link" text:visited-style-name="Index_20_Link">Hašiš<text:tab/>11</text:a></text:p>
            <text:p text:style-name="P46"><text:a xlink:type="simple" xlink:href="#__RefHeading___Toc718_681256554" text:style-name="Index_20_Link" text:visited-style-name="Index_20_Link">LSD<text:tab/>11</text:a></text:p>
            <text:p text:style-name="P45"><text:a xlink:type="simple" xlink:href="#__RefHeading___Toc720_681256554" text:style-name="Index_20_Link" text:visited-style-name="Index_20_Link">Posledice uživanja marihuane:<text:tab/>12</text:a></text:p>
            <text:p text:style-name="P46"><text:a xlink:type="simple" xlink:href="#__RefHeading___Toc722_681256554" text:style-name="Index_20_Link" text:visited-style-name="Index_20_Link">Kokain<text:tab/>13</text:a></text:p>
            <text:p text:style-name="P46"><text:a xlink:type="simple" xlink:href="#__RefHeading___Toc724_681256554" text:style-name="Index_20_Link" text:visited-style-name="Index_20_Link">Ecstasy<text:tab/>13</text:a></text:p>
            <text:p text:style-name="P44"><text:a xlink:type="simple" xlink:href="#__RefHeading___Toc726_681256554" text:style-name="Index_20_Link" text:visited-style-name="Index_20_Link">2 Viri in literatura<text:tab/>17</text:a></text:p>
            <text:p text:style-name="P46"><text:a xlink:type="simple" xlink:href="#__RefHeading___Toc728_681256554" text:style-name="Index_20_Link" text:visited-style-name="Index_20_Link">Internetni viri<text:tab/>17</text:a></text:p>
          </text:index-body>
        </text:table-of-content>
        <text:p text:style-name="P6"/>
        <text:p text:style-name="P6"/>
        <text:p text:style-name="P6"/>
        <text:p text:style-name="P6"/>
        <text:p text:style-name="P6"/>
      </text:section>
      <text:h text:style-name="P25" text:outline-level="1"><text:bookmark-start text:name="_Toc275702392"/><text:bookmark-start text:name="__RefHeading___Toc698_681256554"/>UVOD<text:bookmark-end text:name="_Toc275702392"/><text:alphabetical-index-mark text:string-value=" " text:key1="1. UVOD"/><text:bookmark-end text:name="__RefHeading___Toc698_681256554"/></text:h>
      <text:p text:style-name="P3"/>
      <text:p text:style-name="P3">Beseda »droga« izvira iz staro-arabske besede »dova« in pomeni zdravilo. Kot drogo torej razumemo heroin, opij, kokain, LSD, Ecstazy ter marihuano in zdravila, katerih prodaja oz. prosti trg je prepovedan. Vendar pa bi po definiciji, ki droge označuje vse kemične substance, ki vplivajo na človeški organizem, v to skupino lahko prišteli še kavo, nikotin in alkohol. </text:p>
      <text:p text:style-name="P3"/>
      <text:p text:style-name="P3">Beseda zveza »drogirati se« pomeni uživanje prepovedanih drog oz. zloraba drog kot takih. Svetovna zdravstvena organizacija je kot škodljivo rabo droge označila stanje občasnega in kroničnega zastrupljanja, ki ga povzroči ponavljajoče se jemanje naravnih in sintetičnih drog. O zlorabi drog pa govorimo, ko droge nekdo uporablja v prevelikih količinah, ali pa jih namenoma uporablja na napačen način z namenom, da bi z njimi spremenil svojo duševno stanje oz. psihično počutje. </text:p>
      <text:p text:style-name="P15"><text:bookmark-start text:name="_Toc275702393"/>TERMINOLOGIJA<text:bookmark-end text:name="_Toc275702393"/></text:p>
      <text:p text:style-name="P3"/>
      <text:p text:style-name="P3">Na področju zlorabe in rabe drog velikokrat srečamo terminološke izraze, ki pa nekaterim niso jasne, zato bom navedla njihovo razlago:</text:p>
      <text:p text:style-name="P3"><text:span text:style-name="T6">ABSTINENCA</text:span> (treznost) je stanje, ko oseba ne uživa določene psihoaktivne snovi.</text:p>
      <text:p text:style-name="P3"><text:span text:style-name="T6">INTOKSIKACIJA</text:span> (zastrupitev) je kratkotrajni učinek določene psihoaktivne snovi zaradi previsoke doze v telesu, ki praviloma preneha z izločitvijo te snovi iz telesa. Znaki zastrupitve so posledica delovanja te snovi na osrednje živčevje in so lahko telesni, duševni ali oboji.</text:p>
      <text:p text:style-name="P3"><text:span text:style-name="T6">PREDOZIRANJE</text:span> je naključno ali namerno zaužitje tolikšne količine psihoaktivnih snovi, ki močno presega odmerek, ki je za to osebo običajen. Predoziranje pogosto vodi do hude zastrupitve, neredko se konča s smrtjo. </text:p>
      <text:p text:style-name="P3"><text:span text:style-name="T6">DETOKSIKACIJA</text:span> je proces odstranitve določene psihoaktivne snovi iz organizma na varen in učinkovit način.</text:p>
      <text:p text:style-name="P3"><text:span text:style-name="T6">ZLORABA</text:span> je dolgotrajno uživanje določene psihoaktivne snovi. Izraz se uporablja za: opis, tveganega uživanja te snovi in za opis škodljivega načina rabe, ko je zaradi uživanja te psihoaktivne snovi že povzročena okvara zdravja. </text:p>
      <text:p text:style-name="P3"><text:span text:style-name="T6">HREPENENJE</text:span> (močna želja) po določeni psihoaktivni snovi je značilen pojav pri odvisnosti od snovi.</text:p>
      <text:p text:style-name="P3"><text:span text:style-name="T6">TOLERANCA</text:span> je pojav, ko je za doseganje enakega učinka potreben vedno večji odmerek določene psihoaktivne snovi. </text:p>
      <text:p text:style-name="P3"><text:span text:style-name="T6">ODVISNOST</text:span> je motnja, ki se odraža kot stanje prilagoditve telesa (fizična odvisnost) na rabo določene psihoaktivne snovi. Odtegnitev te snovi povzroči odtegnitveno stanje, ki ga odpravi ponovno zaužitje podobne ali enake snovi. Odvisnost spremlja tudi subjektivni učinek potrebe po psihoaktivni snovi (psihična odvisnost), s katero se doseže pričakovani učinek. </text:p>
      <text:p text:style-name="P3"><text:span text:style-name="T6">RECIDIV</text:span> je ponovitev vedenja, ki je značilno za odvisnost od psihoaktivnih snovi pri osebi, ki je pred tem nekaj časa že abstinirala.</text:p>
      <text:p text:style-name="P3"><text:span text:style-name="T6">ABSTINENČNA KRIZA</text:span> nastopi zaradi pomanjkanja droge v organizmu. Že nekaj ur po zadnjem odmerku se pojavijo znaki lakote po drogi. Poveča se notranja napetost, razdražljivost, vznemirjenost in hud strah. Pojavi se glavobol, ki postaja vse močnejši, vrtoglavica in nespečnost. Odvisnik lahko ima močno razširjene zenice, roke mu drhtijo, čezmerno se znojijo, solzi se in kiha, občuti močne bolečine v trebuhu in mišicah. Stanje se slabša, dokler ne dobi novega odmerka droge. V takem stanju lahko nastopi tudi smrt.</text:p>
      <text:h text:style-name="P22" text:outline-level="1"><text:bookmark-start text:name="_Toc275702394"/><text:bookmark-start text:name="__RefHeading___Toc700_681256554"/><text:soft-page-break/>ZGODOVINA DROGE<text:bookmark-end text:name="_Toc275702394"/><text:alphabetical-index-mark text:string-value=" " text:key1="3.ZGODOVINA DROGE"/><text:bookmark-end text:name="__RefHeading___Toc700_681256554"/></text:h>
      <text:p text:style-name="P3"/>
      <text:p text:style-name="P3">Kljub prepričanju, da je droga relativno nova stvar, pa je treba povedati, da so posamezne učinke nekaterih snovi poznali že zelo zgodaj. Tako zapise lahko najdemo pri Sumercih, Indijcih, Egipčanih… Kot prvi so »narkotične« učinke snovi opisovali Sumerci. Substanca, ki so jo poznali, je bila mak. Pri Indijcih pa je bilo popularno žvečenje droge. Vendar pa je bila uporaba posamezne vrste droge strogo locirana, saj vse substance niso uspevale povsod. Hkrati pa je treba poudariti, da tu ni šlo za sintetične droge, pač pa za naravne produkte, za katere so ljudje ugotovili, da imajo odločene narkotične učinke. Tako se je v zgodovini »droga« pogosto uporabljala v bojih (dvig poguma, večja moč bojevnikov) ali pri verskih obredih (verjeli so, da preko halucinacij doživijo stik z višjo silo oz. bogom, v katerega verjamejo).</text:p>
      <text:h text:style-name="P23" text:outline-level="1"><text:bookmark-start text:name="_Toc275702395"/><text:bookmark-start text:name="__RefHeading___Toc702_681256554"/>DELITEV DROG<text:bookmark-end text:name="_Toc275702395"/><text:alphabetical-index-mark text:string-value=" " text:key1="5.DELITEV DROG"/><text:bookmark-end text:name="__RefHeading___Toc702_681256554"/></text:h>
      <text:p text:style-name="P3"/>
      <text:p text:style-name="P3">Droge delimo na: LEGALNE DROGE to so npr. alkohol, tein, kofein, zdravila, hlapljive snovi in ILEGALNE ALI PREPOVEDANE droge so tiste, katerih prodaja, nakup in posredovanje ni dovoljeno, prav tako pa tudi ne omogočajo njihove porabe.</text:p>
      <text:p text:style-name="P3">Druga delitev, ki jo pa lahko uporabimo, pa je delitev glede na izbor in način izdelave oz. priprave drog. Glede na to ločimo: NARAVNE DROGE (opij, konoplja, listi koke, halucinogene gobe), POLSINTETIČNE DROGE (kokain, morfin, heroin) in sintetične droge (amfetamin, metafetamin, MDA, MDE, LSD, zdravila).</text:p>
      <text:p text:style-name="P4"/>
      <text:p text:style-name="P4"/>
      <text:p text:style-name="P4"/>
      <text:h text:style-name="P23" text:outline-level="1"><text:bookmark-start text:name="_Toc275702396"/><text:bookmark-start text:name="__RefHeading___Toc704_681256554"/>STOPNJE ZLORABE DROG<text:bookmark-end text:name="_Toc275702396"/><text:alphabetical-index-mark text:string-value=" " text:key1="4.STOPNJE ZLORABE DROG"/><text:bookmark-end text:name="__RefHeading___Toc704_681256554"/></text:h>
      <text:p text:style-name="P3"/>
      <text:p text:style-name="P3">Za odvisnost od drog je potrebno določeno obdobje, ki ga delimo v stopnje zlorabe drog. </text:p>
      <text:p text:style-name="P3"><text:span text:style-name="T7">1. stopnja (stopnja eksperimentiranja)</text:span></text:p>
      <text:p text:style-name="P3">Pretežna večina mladih drugo poskusi, ker v njih vzbuja radovednost. Večina mladih se ustavi pri prvem ali drugem poskusu. Pri mnogih ta izkušnja ni prijetna, ter <text:s/>tako nimajo želje po ponovnem zaužitju droge. In se tako njegovo eksperimentiranje in poskus tudi zaključi.</text:p>
      <text:p text:style-name="P3"><text:span text:style-name="T7">2. <text:s/>stopnja (pritisk vrstnikov)</text:span></text:p>
      <text:p text:style-name="P3">Ta stopnja je povezana z družabnimi srečanji, različne zabave, kjer se mlada populacija ne zna zabavati, če ne zaužijejo neke oblike droge. Ko je v skupini nekdo, ki ga drugi želijo posnemati, prične skupina energijo vlagati v druge oblike samopotrjevanja. Večina mladih v tem obdobju drogo opusti. </text:p>
      <text:p text:style-name="P3"><text:span text:style-name="T7">3. stopnja (preobremenjenost z drogo) </text:span></text:p>
      <text:p text:style-name="P3">Uživanje drog ni več samo sestavni del družabnih srečanj. Mladi pričnejo opuščati tudi tiste dejavnosti, ki so jim prej veliko pomenile. S šibkejših drog prehajajo na močnejše, bolj nevarne. Sčasoma se pričnejo kazati posledice na čustvenem, telesnem in socialnem področju. </text:p>
      <text:p text:style-name="P3"><text:span text:style-name="T7">4. stopnja (odvisnost od drog)</text:span></text:p>
      <text:p text:style-name="P3">Odvisnost od drog je lahko: duševna in/ali telesna. Torej do odvisnosti od drog največkrat pripelje izzivanje vrstnikov. Kot npr. »Saj si ne upaš«.</text:p>
      <text:p text:style-name="P3">Tako droge škodljivo vplivajo na naš organizem. In naše telo postane odvisno od prejemanja drog in se tako pojavi nepremagljiva potreba po jemanju droge in po nabavi droge za vsako ceno, četudi mora nekdo za to storiti zločin in tako postati nevaren za okolico. Odvisniku določena količina odmerka ni več dovolj in želi vedno večji odmerek, kar lahko pripelje do prevelikega odmerka ti. »overdose«, ki lahko vodi v smrt. Odvisnik je tako <text:s/>postane telesno in duševno odvisen od uživanja droge.</text:p>
      <text:list xml:id="list233868313" text:style-name="WWNum32">
        <text:list-item>
          <text:h text:style-name="P24" text:outline-level="1"><text:bookmark-start text:name="_Toc275702397"/><text:bookmark-start text:name="__RefHeading___Toc706_681256554"/>NEDOVOLJENE DROGE<text:bookmark-end text:name="_Toc275702397"/><text:bookmark-end text:name="__RefHeading___Toc706_681256554"/></text:h>
        </text:list-item>
      </text:list>
      <text:h text:style-name="P22" text:outline-level="1"><text:bookmark-start text:name="__RefHeading___Toc708_681256554"/><text:alphabetical-index-mark text:string-value=" " text:key1="6. NEDOVOLJENE DROGE"/><text:bookmark-end text:name="__RefHeading___Toc708_681256554"/></text:h>
      <text:p text:style-name="P3">Prepovedane droge so vse tiste vrste mamil in psihotropnih snovi, katerih proizvodnja, promet in posest so z zakonom prepovedani, razen izjemoma v določenih primerih (npr. strogo nadzorovana uporaba v medicinske, veterinarske, raziskovalne namene).</text:p>
      <text:p text:style-name="P3">Pri odvisnosti od prepovedanih drog imamo v mislih t. i. mamila, kot so marihuana, heroin, kemične droge, kokain ipd. Ne glede na različne učinke delovanja gre pri uživanju vseh drog za podobne vzorce iskanja ugodja, občutka nadzora, moči in svobode. Užitek ob vznesenosti, ki ga s svojim učinkom povzročijo droge, je primerljiv z izbruhom čistega zadovoljstva, ki ga sicer občutimo, ko nam gre v življenju vse »kot po maslu«. Seveda je intenzivnost doživljanja vznesenega zadovoljstva pri drogah mnogo bolj intenzivna kot v realnem življenju, ko moramo za občutek zadovoljstva vložiti kar nekaj napora. Pri drogah tega napora ni, dovolj je, da jih zaužijemo. Občutek užitka pa po zaužitju droge hitro splahni, čas se ustavi in nastopi močna potreba, da bi doživeto okusil znova – doživetje t. i. »zadetosti« se globoko v naše možgane vpiše kot nekaj izjemnega. Zdi se, da se prav tu skriva ena od psiholoških zank razvoja odvisnosti pri posamezniku – močna doživetja in relativno lahka pot do njih.</text:p>
      <text:p text:style-name="P3"/>
      <text:p text:style-name="P3">Poznamo več vrst nedovoljenih drog, vendar se bom osredotočila samo na nekatere-tiste, ki se na našem teritoriju pojavljajo najpogosteje in zaradi katerih je tudi smrtnost najvišja. </text:p>
      <text:p text:style-name="P3">Nedovoljene droge lahko delimo na mehke in trde, seveda pa jih lahko delimo tudi na način izdelave (naravne, pol sintetične in sintetične).</text:p>
      <text:p text:style-name="P9"/>
      <text:p text:style-name="P9">Učinke in negativne posledice:</text:p>
      <text:list xml:id="list859057162" text:style-name="WWNum5">
        <text:list-item>
          <text:p text:style-name="P27">mehke droge (hašiš, marihuana)</text:p>
        </text:list-item>
        <text:list-item>
          <text:p text:style-name="P27">trde droge (heroin, kokain, ecstasy, opij, morfin, kodein, LDS...)</text:p>
        </text:list-item>
        <text:list-item>
          <text:p text:style-name="P27"/>
        </text:list-item>
      </text:list>
      <text:p text:style-name="P3">Izvor in način izdelave:</text:p>
      <text:list xml:id="list2677366650" text:style-name="WWNum6">
        <text:list-item>
          <text:p text:style-name="P28">naravna mamila in psihotropne snovi (opij, listi koke...)</text:p>
        </text:list-item>
        <text:list-item>
          <text:p text:style-name="P28">pol sintetična mamila in psihotropne snovi (heroin, kokain...)</text:p>
        </text:list-item>
        <text:list-item>
          <text:p text:style-name="P28">sintetična mamila in psihotropne snovi (ecstasy, LSD...)</text:p>
        </text:list-item>
      </text:list>
      <text:p text:style-name="P34"/>
      <text:p text:style-name="P3"><text:soft-page-break/>Potrebno pa je poudariti, da danes obstaja mnogo oblik droge. Tako jih lahko dobimo v prahu, tekočini, kot pripravke za njuhanje, kajenje, injiciranje. Glede na obliko pa variirajo tudi načini aplikacije. Tako poznamo apliciranje preko ust, preko dihal (njuhanje, ali vdihavanje hlapov) in s pomočjo injiciranja. <text:bookmark-start text:name="_Toc275702398"/></text:p>
      <text:p text:style-name="P15"><text:span text:style-name="Heading_20_1_20_Char">OPIJATI (ANALGETIKI, EVFORIKI-BLAŽILA BOLEČIN, SREDSTVA ZA DVIG RAZPOLOŽENJA).</text:span><text:bookmark-end text:name="_Toc275702398"/></text:p>
      <text:h text:style-name="P22" text:outline-level="1"/>
      <text:h text:style-name="P26" text:outline-level="2"><text:bookmark-start text:name="_Toc275702399"/><text:bookmark-start text:name="__RefHeading___Toc710_681256554"/>Opij<text:bookmark-end text:name="_Toc275702399"/><text:bookmark-end text:name="__RefHeading___Toc710_681256554"/></text:h>
      <text:p text:style-name="P3">Pridobivajo ga iz makovih glavic. Nedozorele glavice maka zarežejo z nožem, da se na zarezi pojavi mleček, ki hitro porumeni. Naslednji dan gosto snov postrgajo z glavice in iz nje umesijo opijsko pogačico. Surov opij v taki obliki potuje od pridelovalcev h kupcem.</text:p>
      <text:p text:style-name="P3">Pred časom so po surovem opiju segali mladi. Pred intravenozno uporabo so opij raztopili oziroma skuhali in ga precedili skozi gazo, preden so ga uporabili. Samoiniciranje je med intravenoznimi narkomani običajno, zato so njihove okončine posute z največkrat okuženimi vbodi. </text:p>
      <text:p text:style-name="P3"/>
      <text:h text:style-name="P26" text:outline-level="2"><text:bookmark-start text:name="_Toc275702400"/><text:bookmark-start text:name="__RefHeading___Toc712_681256554"/>Morfin<text:bookmark-end text:name="_Toc275702400"/><text:bookmark-end text:name="__RefHeading___Toc712_681256554"/></text:h>
      <text:p text:style-name="P3">Je derivat opija in je najmočnejše sredstvo za blažitev bolečin. Uporablja se v medicini kot blažilo bolečin. Deluje na centralni živčni sistem. Odvisniki od morfija so značajsko spremenjeni, pomnjenje postaja slabo, vse manjše je zanimanje za okolico. Glede na to, da deluje direktno na centralni živčni sistem obstaja huda nevarnost, da odjemalec pri prevelikem odmerku preneha dihati, saj s svojim delovanjem deluje tudi kot depresor dihanja, kar lahko privede do odpovedi dihanja. Nahaja se <text:s/>obliki brezbarvnih igličastih ali paličastih kristalov, grenkega okusa in se komaj topi v vodi. </text:p>
      <text:p text:style-name="P3"><text:s/>Po zaužitju določenih količin morfija, lahko nastopi zasvojenost telesa. Pojavi se lahko tudi zaprtje, motnje v zavesti, depresija dihanja, hipotenzija.</text:p>
      <text:p text:style-name="P15"><text:bookmark-start text:name="_Toc275702401"/>Heroin<text:bookmark-end text:name="_Toc275702401"/></text:p>
      <text:p text:style-name="P3">Je narkotik pripravljen iz morfija. V medicini se ne uporablja. Njegov učinek je 10-krat močnejši od učinka morfija. Na centralni živčni sistem deluje kot morfij. Že nekaj dni po uporabi povzroči duševno in telesno odvisnost. Zaradi učinka na možgane povzroča počasnost, zaspanost, upočasni se srčni utrip, močno se zožijo zenice, govorjenje je oteženo. Uživalci velikokrat umirajo predvsem zaradi razpada jeter ali zaradi sepse, ki jo povzročijo umazane igle. </text:p>
      <text:p text:style-name="P3">Učinki heroina:</text:p>
      <text:list xml:id="list4123489624" text:style-name="WWNum7">
        <text:list-item>
          <text:p text:style-name="P29"><text:span text:style-name="T8">zoženje zenic</text:span></text:p>
        </text:list-item>
        <text:list-item>
          <text:p text:style-name="P29"><text:span text:style-name="T8">zaprtost</text:span></text:p>
        </text:list-item>
        <text:list-item>
          <text:p text:style-name="P29"><text:span text:style-name="T8">znižanje krvnega tlaka</text:span></text:p>
        </text:list-item>
        <text:list-item>
          <text:p text:style-name="P29"><text:span text:style-name="T8">zadržanost požiralnega refleksa</text:span></text:p>
        </text:list-item>
        <text:list-item>
          <text:p text:style-name="P29"><text:span text:style-name="T8">pridušeno dihanje</text:span></text:p>
        </text:list-item>
        <text:list-item>
          <text:p text:style-name="P29"><text:span text:style-name="T8">doživljanje blaženosti</text:span></text:p>
        </text:list-item>
        <text:list-item>
          <text:p text:style-name="P29"><text:span text:style-name="T8">občutek toplote po telesu</text:span></text:p>
        </text:list-item>
        <text:list-item>
          <text:p text:style-name="P29"><text:span text:style-name="T8">sprostitev</text:span></text:p>
        </text:list-item>
        <text:list-item>
          <text:p text:style-name="P29"><text:span text:style-name="T8">popustitev bolečin</text:span></text:p>
        </text:list-item>
        <text:list-item>
          <text:p text:style-name="P29"><text:span text:style-name="T8">okrepitev občutka varnosti in moči</text:span></text:p>
        </text:list-item>
        <text:list-item>
          <text:p text:style-name="P29"><text:span text:style-name="T8">občutek neodvisnosti</text:span></text:p>
        </text:list-item>
        <text:list-item>
          <text:p text:style-name="P29"><text:span text:style-name="T8">nezanimanje zasvojenca za okolje</text:span></text:p>
        </text:list-item>
        <text:list-item>
          <text:p text:style-name="P29"><text:span text:style-name="T9">nenehno ukvarjanje z nabavo heroina</text:span></text:p>
        </text:list-item>
      </text:list>
      <text:p text:style-name="P3"/>
      <text:p text:style-name="P3">Znaki uživanja heroina:</text:p>
      <text:list xml:id="list75288362" text:style-name="WWNum8">
        <text:list-item>
          <text:p text:style-name="P30"><text:span text:style-name="T8">ozke zenice</text:span></text:p>
        </text:list-item>
        <text:list-item>
          <text:p text:style-name="P30"><text:span text:style-name="T8">splošna upočasnjenost</text:span></text:p>
        </text:list-item>
        <text:list-item>
          <text:p text:style-name="P30"><text:span text:style-name="T8">kinkanje in zaspanost</text:span></text:p>
        </text:list-item>
        <text:list-item>
          <text:p text:style-name="P30"><text:span text:style-name="T8">globok in slaboten glas</text:span></text:p>
        </text:list-item>
        <text:list-item>
          <text:p text:style-name="P30"><text:span text:style-name="T9">zmanjšana občutljivost za bolečino</text:span></text:p>
        </text:list-item>
      </text:list>
      <text:p text:style-name="P9"/>
      <text:p text:style-name="P9">Nevarnosti:</text:p>
      <text:p text:style-name="P3"><text:span text:style-name="T8">Njuhanje povzroča poškodbe nosnega pretina.</text:span></text:p>
      <text:p text:style-name="P3"><text:span text:style-name="T8">Med uživalci drog je v porastu pljučna tuberkuloza.</text:span></text:p>
      <text:p text:style-name="P3"><text:span text:style-name="T8">Veliko nevarnosti prinaša vbrizganje v veno ali pod kožo saj je lahko vzrok poškodb prej omenjenih tkiv ali pa številnim okužbam.</text:span></text:p>
      <text:p text:style-name="P3"><text:soft-page-break/><text:span text:style-name="T8">Pri uživalcih opiatnih drog pogosto ugotavljamo tudi pljučna obolenja, manjši tek in apatičnost.</text:span></text:p>
      <text:p text:style-name="P3"><text:span text:style-name="T8">Poleg odvisnosti je glavna nevarnost predoziranje, še posebej po vbrizgavanju opiata v veno. Lahko pride do zastoja dihanja, nezavesti.</text:span></text:p>
      <text:p text:style-name="P8"/>
      <text:h text:style-name="P26" text:outline-level="2"><text:bookmark-start text:name="_Toc275702402"/><text:bookmark-start text:name="__RefHeading___Toc714_681256554"/>Metadon<text:bookmark-end text:name="_Toc275702402"/><text:bookmark-end text:name="__RefHeading___Toc714_681256554"/></text:h>
      <text:p text:style-name="P3">Je sintetični <text:a xlink:type="simple" xlink:href="http://sl.wikipedia.org/wiki/Opioid" office:target-frame-name="Opioid" xlink:show="replace" text:style-name="ListLabel_20_57" text:visited-style-name="ListLabel_20_57"><text:span text:style-name="Internet_20_link"><text:span text:style-name="T10">opioid</text:span></text:span></text:a> v obliki belega kristalnega praška grenkega okusa. Topen je v <text:a xlink:type="simple" xlink:href="http://sl.wikipedia.org/wiki/Vod" office:target-frame-name="Vod" xlink:show="replace" text:style-name="ListLabel_20_57" text:visited-style-name="ListLabel_20_57"><text:span text:style-name="Internet_20_link"><text:span text:style-name="T10">vodi</text:span></text:span></text:a> in <text:a xlink:type="simple" xlink:href="http://sl.wikipedia.org/wiki/Alkohol" office:target-frame-name="Alkohol" xlink:show="replace" text:style-name="ListLabel_20_57" text:visited-style-name="ListLabel_20_57"><text:span text:style-name="Internet_20_link"><text:span text:style-name="T10">alkoholu</text:span></text:span></text:a>. Povzroča visoko stopnjo zasvojenosti. V obliki raztopine, ki jo je zasvojenec popije, se uporablja za zdravljenje <text:a xlink:type="simple" xlink:href="http://sl.wikipedia.org/w/index.php?title=Zasvojenost&amp;action=edit&amp;redlink=1" office:target-frame-name="Zasvojenost (članek še ni napisan)" xlink:show="replace" text:style-name="ListLabel_20_57" text:visited-style-name="ListLabel_20_57"><text:span text:style-name="Internet_20_link"><text:span text:style-name="T10">zasvojenosti</text:span></text:span></text:a> s <text:a xlink:type="simple" xlink:href="http://sl.wikipedia.org/wiki/Heroin" office:target-frame-name="Heroin" xlink:show="replace" text:style-name="ListLabel_20_57" text:visited-style-name="ListLabel_20_57"><text:span text:style-name="Internet_20_link"><text:span text:style-name="T10">heroinom</text:span></text:span></text:a>, uporabljajo pa ga tudi kot sredstvo za lajšanje kroničnih <text:a xlink:type="simple" xlink:href="http://sl.wikipedia.org/wiki/Bole%C4%8Dina" office:target-frame-name="Bolečina" xlink:show="replace" text:style-name="ListLabel_20_57" text:visited-style-name="ListLabel_20_57"><text:span text:style-name="Internet_20_link"><text:span text:style-name="T10">bolečin</text:span></text:span></text:a>. Pri zasvojencih povzroča omotičnost, dremavost, resno poslabša fizično in psihološko stanje, močno poslabša razpoloženje in dihalne poti. Minimalna smrtna doza je pri otrocih 10 <text:a xlink:type="simple" xlink:href="http://sl.wikipedia.org/wiki/Mg" office:target-frame-name="Mg" xlink:show="replace" text:style-name="ListLabel_20_57" text:visited-style-name="ListLabel_20_57"><text:span text:style-name="Internet_20_link"><text:span text:style-name="T10">mg</text:span></text:span></text:a>, pri odraslih pa 60 mg.<text:bookmark-start text:name="_Toc275702403"/></text:p>
      <text:p text:style-name="P15"><text:span text:style-name="Heading_20_1_20_Char">HALUCINOGENI-sredstva, ki povzročajo privide</text:span><text:bookmark-end text:name="_Toc275702403"/><text:alphabetical-index-mark text:string-value=" " text:key1="6.3. HALUCINOGENI"/></text:p>
      <text:p text:style-name="P7"/>
      <text:h text:style-name="P26" text:outline-level="2"><text:bookmark-start text:name="_Toc275702404"/><text:bookmark-start text:name="__RefHeading___Toc716_681256554"/>Hašiš<text:bookmark-end text:name="_Toc275702404"/><text:bookmark-end text:name="__RefHeading___Toc716_681256554"/></text:h>
      <text:p text:style-name="P3">Je lepljiva smolasta masa. Smolo najdemo v žleznih dlačicah, s katerimi so prekriti listi rastline. </text:p>
      <text:p text:style-name="P3">Izloča z udarjanjem sveže rastline po podlogi iz platna. Izločeno smolo imenujemo hašiš. Smola hašiša je 10x močnejša od marihuane. Barva hašiša se spreminja od svetlo do temno rjave in od temno zelene do črne. Hašiš uživajo v različnih oblikah, ga žvečijo, kadijo, jedo v kroglicah ali pomešanega <text:s/>v sladicah, pijejo kot čaje. Ima vonj po travi.</text:p>
      <text:p text:style-name="P3">Pri <text:s/>trajnem uživanju nastane kot komplikacija duševna bolezen, ki jo spremljajo spominske motnje, težave v koncentraciji, utrujenost, pomanjkanje koncentracije, opešanje energije.</text:p>
      <text:p text:style-name="P7"/>
      <text:h text:style-name="P26" text:outline-level="2"><text:bookmark-start text:name="_Toc275702405"/><text:bookmark-start text:name="__RefHeading___Toc718_681256554"/>LSD<text:bookmark-end text:name="_Toc275702405"/><text:bookmark-end text:name="__RefHeading___Toc718_681256554"/></text:h>
      <text:p text:style-name="P3"><text:s/>Je pol-sintetični halucinogen brez vonja, barve in okusa, sintetizira se iz alkaloidov rženih rožičkov. Odkril ga je Albert Hoffman, ko je iskal zdravilo proti migreni. Dobimo ga iz glave glivice, ki se imenuje glavnica in raste na rži. V nedovoljeni trgovini se nahaja v obliki dražejev, raztopine in tudi v obliki kapsul.</text:p>
      <text:p text:style-name="P3">Je droga, ki povzroča vidne halucinacije. Hitro prehaja v centralni živčni sistem. Drogirana oseba se ne zaveda same sebe, barve doživlja izraziteje, prostor pa globlje. Ima učinek, da se je preoblikovala v drugo osebo ali stvar. V takem stanju izgubi občutek za realnost in se sčasoma odtuji svojemu okolju. Uporabniki imajo lahko občutke večvrednosti, potujejo po neresničnem svetu žarečih barv, kjer jih pogosto kaj preganja.<text:bookmark-start text:name="_Toc275702406"/></text:p>
      <text:p text:style-name="P15">Marihuana, hašiš<text:bookmark-end text:name="_Toc275702406"/></text:p>
      <text:p text:style-name="P3">Hašiš in marihuano pridobivajo iz indijske konoplje. Marihuana je mešanica listja in cvetja, hašiš pa pridobivajo iz olja v njenem steblu. Obe drogi kadijo, žvečijo ali pijejo v obliki napitka. </text:p>
      <text:p text:style-name="P3">Na centralni živčni sistem delujeta depresivno, povzročata zaspanost, zato odvisnik težko razmišlja. </text:p>
      <text:p text:style-name="P3">Obe drogi spadata v skupino halucinogenih drog, ker imajo <text:s/>uživalci optične halucinacije (vidne privide).</text:p>
      <text:p text:style-name="P3"/>
      <text:h text:style-name="P21" text:outline-level="3"><text:bookmark-start text:name="_Toc225717983"/><text:bookmark-start text:name="__RefHeading___Toc720_681256554"/><text:bookmark-start text:name="_Toc275702407"/><text:span text:style-name="T1">Posledice uživanja marihuane:</text:span><text:bookmark-end text:name="_Toc225717983"/><text:bookmark-end text:name="__RefHeading___Toc720_681256554"/><text:bookmark-end text:name="_Toc275702407"/></text:h>
      <text:p text:style-name="P3">Najbolj pogosti neprijetni stranski učinki občasne uporabe so strah in panične reakcije. Takšne učinke doživljajo predvsem neizkušeni uporabniki, oziroma izkušeni ob večjih dozah kot normalno. Uporabniku, ki prvič poskusi marihuano oz. pripravek z izvlečkom THC-ja kot so piškoti (cookies), mleko (bhang) ipd., je pogosto slabo, sili ga na bruhanje in se na splošno ne počuti nič »zadeto«. V stanju zadetosti doživlja svet v drugi, za njega povsem novi perspektivi. Priporočamo, da je zraven neveščega uporabnika tudi oseba, ki jo uporabnik pozna in ji zaupa. Večje količine THC-ja lahko povzročijo zmedenost, kratkotrajno izgubo spomina, halucinacije, nespečnost in drhtenje oz. tresenje okončin. Takšne reakcije so redke, povzročene z nenavadno visokimi odmerki marihuane. V večini primerov ti simptomi upadejo oz. izginejo hitro po prenehanju uporabe marihuane.</text:p>
      <text:p text:style-name="P3">Naloge, ki zahtevajo neprestano pozornost so pod vplivom marihuane veliko težje izvedljive. Raziskave o učinkih marihuane na vožnjo, opravljene v realnih pogojih, kažejo, da je poslabšanje relativno manjše, verjetno zaradi dejstva, da se uporabniki zavedajo svojega stanja in vozijo previdneje, prav tako pa niso nagnjeni k drzni vožnji, kot npr. uporabniki alkohola.<text:bookmark-start text:name="_Toc275702408"/></text:p>
      <text:p text:style-name="P15"><text:span text:style-name="Heading_20_1_20_Char">POŽIVILA (STIMULANSI)</text:span><text:bookmark-end text:name="_Toc275702408"/><text:alphabetical-index-mark text:string-value=" " text:key1="6.4. POŽIVILA (STIMULANSI)"/></text:p>
      <text:h text:style-name="P26" text:outline-level="2"><text:bookmark-start text:name="_Toc275702409"/><text:bookmark-start text:name="__RefHeading___Toc722_681256554"/>Kokain<text:bookmark-end text:name="_Toc275702409"/><text:bookmark-end text:name="__RefHeading___Toc722_681256554"/></text:h>
      <text:p text:style-name="P3">Je <text:a xlink:type="simple" xlink:href="http://sl.wikipedia.org/w/index.php?title=Kristalini%C4%8Dnost&amp;action=edit&amp;redlink=1" office:target-frame-name="Kristaliničnost (članek še ni napisan)" xlink:show="replace" text:style-name="ListLabel_20_57" text:visited-style-name="ListLabel_20_57"><text:span text:style-name="Internet_20_link"><text:span text:style-name="T10">kristaliničen</text:span></text:span></text:a> <text:a xlink:type="simple" xlink:href="http://sl.wikipedia.org/wiki/Tropan" office:target-frame-name="Tropan" xlink:show="replace" text:style-name="ListLabel_20_57" text:visited-style-name="ListLabel_20_57"><text:span text:style-name="Internet_20_link"><text:span text:style-name="T10">tropanski</text:span></text:span></text:a> <text:a xlink:type="simple" xlink:href="http://sl.wikipedia.org/wiki/Alkaloid" office:target-frame-name="Alkaloid" xlink:show="replace" text:style-name="ListLabel_20_57" text:visited-style-name="ListLabel_20_57"><text:span text:style-name="Internet_20_link"><text:span text:style-name="T10">alkaloid</text:span></text:span></text:a>, ki ga pridobivajo iz listov <text:a xlink:type="simple" xlink:href="http://sl.wikipedia.org/wiki/Koka" office:target-frame-name="Koka" xlink:show="replace" text:style-name="ListLabel_20_57" text:visited-style-name="ListLabel_20_57"><text:span text:style-name="Internet_20_link"><text:span text:style-name="T10">koke</text:span></text:span></text:a>. Je hkrati <text:a xlink:type="simple" xlink:href="http://sl.wikipedia.org/w/index.php?title=Stimulans&amp;action=edit&amp;redlink=1" office:target-frame-name="Stimulans (članek še ni napisan)" xlink:show="replace" text:style-name="ListLabel_20_57" text:visited-style-name="ListLabel_20_57"><text:span text:style-name="Internet_20_link"><text:span text:style-name="T10">stimulans</text:span></text:span></text:a> <text:a xlink:type="simple" xlink:href="http://sl.wikipedia.org/wiki/Osrednje_%C5%BEiv%C4%8Devje" office:target-frame-name="Osrednje živčevje" xlink:show="replace" text:style-name="ListLabel_20_57" text:visited-style-name="ListLabel_20_57"><text:span text:style-name="Internet_20_link"><text:span text:style-name="T10">osrednjega živčnega sistema</text:span></text:span></text:a> in <text:a xlink:type="simple" xlink:href="http://sl.wikipedia.org/w/index.php?title=Zaviralec_apetita&amp;action=edit&amp;redlink=1" office:target-frame-name="Zaviralec apetita (članek še ni napisan)" xlink:show="replace" text:style-name="ListLabel_20_57" text:visited-style-name="ListLabel_20_57"><text:span text:style-name="Internet_20_link"><text:span text:style-name="T10">zaviralec apetita</text:span></text:span></text:a>. <text:s/>Zaradi svojega posebnega delovanja povzroča zasvojensot. Klub temu pa se ga v medicini uporablja kot <text:a xlink:type="simple" xlink:href="http://sl.wikipedia.org/w/index.php?title=Anestetik&amp;action=edit&amp;redlink=1" office:target-frame-name="Anestetik (članek še ni napisan)" xlink:show="replace" text:style-name="ListLabel_20_57" text:visited-style-name="ListLabel_20_57"><text:span text:style-name="Internet_20_link"><text:span text:style-name="T10">anestetik</text:span></text:span></text:a>, tudi pri otrocih, posebno pri <text:a xlink:type="simple" xlink:href="http://sl.wikipedia.org/wiki/Operacija" office:target-frame-name="Operacija" xlink:show="replace" text:style-name="ListLabel_20_57" text:visited-style-name="ListLabel_20_57"><text:span text:style-name="Internet_20_link"><text:span text:style-name="T10">operacijah</text:span></text:span></text:a> oči, nosa in grla. </text:p>
      <text:p text:style-name="P3">Kokain se lahko uživa kot žvečenje koke, s pomočjo vdihavanja, injiciranja, kajenja in peroralne uporabe. </text:p>
      <text:p text:style-name="P3"/>
      <text:p text:style-name="P3">Po začetnem dobrem počutju, ki ga občuti odjemalec, odjemalci zapadejo v depresivno razpoloženje. Uživalec je v stanju neprestanega gibanja in razburjenja, zato tudi težko zaspi. Ima značilne halucinacije, v naslednji fazi občutke preganjavice in ogroženosti.</text:p>
      <text:p text:style-name="P3"/>
      <text:p text:style-name="P3">Vpliv kokaina na zdravje:</text:p>
      <text:p text:style-name="P3">Kokain je močan stimulans centralnega živčnega sistema. Njegovi učinki lahko trajajo od 20 minut do več ur, odvisno od količine vzetega kokaina, čistosti, in metode jemanja. Glavni znaki stimulacije so hiperaktivnost, nemirnost, povišan srčni pritisk, povišan srčni utrip in evforija. Evforijo včasih spremlja občutek nelagodja in depresije in sla po ponovnem doživetju droge. Pojavi se lahko povečano zanimanje za spolnost in užitke. Stranski učinki vključujejo trzanje, paranojo in impotenco, ki se običajno pojavi pri rednih uživalcih. Pri prekomerni ali daljši uporabi, lahko droga povzroči srbenje, halucinacije, in blodnje. Prekomerni odmerki povzročajo izrazito povišanje krvnega pritiska.</text:p>
      <text:p text:style-name="P7"/>
      <text:p text:style-name="P7"/>
      <text:p text:style-name="P7"/>
      <text:h text:style-name="P26" text:outline-level="2"><text:bookmark-start text:name="_Toc275702410"/><text:bookmark-start text:name="__RefHeading___Toc724_681256554"/>Ecstasy<text:bookmark-end text:name="_Toc275702410"/><text:bookmark-end text:name="__RefHeading___Toc724_681256554"/></text:h>
      <text:p text:style-name="P3">Ecstasy-proizvajalci jo imenujejo tudi kot »Adam«, »M and M«, »E«,…</text:p>
      <text:p text:style-name="P3">Tableta ecstasy-a je stimulans, farmacevtska industrija pa ga je prodajala tudi kot zmanjševalca apetita. K njemu v laboratorijih dodajo še kofein in LSD.</text:p>
      <text:p text:style-name="P3">Mladi novo drogo uporabljajo predvsem za to, da postanejo živahni, zgovorni in da povečajo svojo vzdržljivost pri plesu.</text:p>
      <text:p text:style-name="P3">Vedno bolj pogosto poročajo o smrtnih primerih, predvsem zato, ker jo uživalci kombinirajo z alkoholom, in tudi zato, ker se ne ve, kaj posamezna tableta dejansko <text:soft-page-break/>vsebuje. Zabave se velikokrat odvijajo v slabo zračenih prostorih, ki so pregreti. Ker se telesna temperatura pri jemanju droge sicer že povečala, hkrati pa se poveča tudi krvni tlak in zmanjša občutek lakote in žeje, to povzroči izgubo vode in elektrolitov v telesu. Temu pogosto sledi, da je pri posameznih uživalcih potrebna nujna medicinska pomoč, ki pa marsikdaj ne more preprečiti smrti. </text:p>
      <text:p text:style-name="P3">Čim pogosteje uporabnik drogo vzame, tem manj je ugodnih učinkov in zmeraj več neugodnih-od slabega izločanja sline, krčev v trebuhu, omotičnosti, občutka napetosti in vznemirjenosti.</text:p>
      <text:p text:style-name="P3">Prave fizične odvisnosti sicer ne povzroča, vendar se po prenehanju jemanja pojavi »sindrom«, ki se kaže kot povečana utrujenost, depresivno razpoloženje, povečan apetit,…</text:p>
      <text:p text:style-name="P3"/>
      <text:p text:style-name="P3"/>
      <text:p text:style-name="P3">Učinki delovanja Ecstasy-a</text:p>
      <text:list xml:id="list4079693263" text:style-name="WWNum11">
        <text:list-item>
          <text:p text:style-name="P31"><text:span text:style-name="T8">občutek evforije, sreče, ljubezni</text:span></text:p>
        </text:list-item>
        <text:list-item>
          <text:p text:style-name="P31"><text:span text:style-name="T8">zmanjšana notranja napetost in tesnoba</text:span></text:p>
        </text:list-item>
        <text:list-item>
          <text:p text:style-name="P31"><text:span text:style-name="T8">izginjanje strahu</text:span></text:p>
        </text:list-item>
        <text:list-item>
          <text:p text:style-name="P31"><text:span text:style-name="T8">olajšanje sporazumevanja</text:span></text:p>
        </text:list-item>
        <text:list-item>
          <text:p text:style-name="P31"><text:span text:style-name="T8">dvignjena samozavest</text:span></text:p>
        </text:list-item>
        <text:list-item>
          <text:p text:style-name="P31"><text:span text:style-name="T9">dobro razpoloženje.</text:span></text:p>
        </text:list-item>
      </text:list>
      <text:p text:style-name="P10"/>
      <text:p text:style-name="P3"><text:span text:style-name="T8">Negativni učinki Estasy-a</text:span></text:p>
      <text:list xml:id="list835886414" text:style-name="WWNum9">
        <text:list-item>
          <text:p text:style-name="P32"><text:span text:style-name="T8">povišan krvni tlak</text:span></text:p>
        </text:list-item>
        <text:list-item>
          <text:p text:style-name="P32"><text:span text:style-name="T8">krče</text:span></text:p>
        </text:list-item>
        <text:list-item>
          <text:p text:style-name="P32"><text:span text:style-name="T8">povišan srčni utrip</text:span></text:p>
        </text:list-item>
        <text:list-item>
          <text:p text:style-name="P32"><text:span text:style-name="T8">nezavest</text:span></text:p>
        </text:list-item>
        <text:list-item>
          <text:p text:style-name="P32"><text:span text:style-name="T8">zvišano telesno temperaturo</text:span></text:p>
        </text:list-item>
        <text:list-item>
          <text:p text:style-name="P32"><text:span text:style-name="T8">potenje</text:span></text:p>
        </text:list-item>
        <text:list-item>
          <text:p text:style-name="P32"><text:span text:style-name="T8">razširjene zenice</text:span></text:p>
        </text:list-item>
        <text:list-item>
          <text:p text:style-name="P32"><text:span text:style-name="T8">vročinsko kap</text:span></text:p>
        </text:list-item>
        <text:list-item>
          <text:p text:style-name="P32"><text:span text:style-name="T9">odpoved ledvic, krvavitev v želodcu in črevesju</text:span></text:p>
        </text:list-item>
      </text:list>
      <text:p text:style-name="P3"/>
      <text:p text:style-name="P3">Posledice rednega jemanja:</text:p>
      <text:list xml:id="list3051912559" text:style-name="WWNum10">
        <text:list-item>
          <text:p text:style-name="P33">n<text:span text:style-name="T8">apetost</text:span></text:p>
        </text:list-item>
        <text:list-item>
          <text:p text:style-name="P33"><text:span text:style-name="T8">notranja izčrpanost</text:span></text:p>
        </text:list-item>
        <text:list-item>
          <text:p text:style-name="P33"><text:soft-page-break/><text:span text:style-name="T8">nespečnost</text:span></text:p>
        </text:list-item>
        <text:list-item>
          <text:p text:style-name="P33"><text:span text:style-name="T9">pogoste ali stalne depresije</text:span></text:p>
        </text:list-item>
        <text:list-item>
          <text:p text:style-name="P16"><text:span text:style-name="Heading_20_1_20_Char"><text:s/></text:span><text:bookmark-start text:name="_Toc275702411"/><text:span text:style-name="Heading_20_1_20_Char">Zaključek</text:span><text:bookmark-end text:name="_Toc275702411"/></text:p>
        </text:list-item>
      </text:list>
      <text:p text:style-name="Standard"/>
      <text:p text:style-name="P11"/>
      <text:p text:style-name="P17"><text:span text:style-name="T11">Kaj so droge?</text:span></text:p>
      <text:p text:style-name="P3">Kot droge razumemo vse tiste snovi, ki združujejo naslednje značilnosti:</text:p>
      <text:p text:style-name="P18"><text:span text:style-name="T13"><text:tab/></text:span><text:span text:style-name="T2">Ko pridejo</text:span> <text:s/>v naš organizem, potujejo po krvi do možganov in na različne načine spremenijo njihov ekosistem (delovanje).</text:p>
      <text:p text:style-name="P18"><text:span text:style-name="T13"><text:tab/></text:span><text:span text:style-name="T2">Redna uporaba</text:span> <text:s/>lahko povzroči procese kot so:</text:p>
      <text:p text:style-name="P19">-<text:tab/>toleranca: s privajanjem organizma na redno prisotnost snovi v telesu je za isti učinek potrebna vedno večja količina te snovi;</text:p>
      <text:p text:style-name="P19">-<text:tab/>odvisnost: po redni uporabi, ki lahko traja različno dolgo, potrebuje organizem določeno snov:</text:p>
      <text:p text:style-name="P20">-da ne trpi zaradi simptomov vzdržnosti, ki jo povzroči telesna odvisnost;</text:p>
      <text:p text:style-name="P20">-da lahko živi brez večjih težav vsakodnevno življenje, ker gre tudi za duševno odvisnost.</text:p>
      <text:p text:style-name="P18"><text:span text:style-name="T13"><text:tab/></text:span><text:span text:style-name="T2">Zloraba drog</text:span> <text:s/>lahko povzroči naslednje motnje:</text:p>
      <text:p text:style-name="P19">-<text:tab/>telesne, kadar škodujejo organizmu uživalca kot posledica strupenih učinkov drog; npr. kronični bronhitis, ki ga povzroča redno uživanje tobaka</text:p>
      <text:p text:style-name="P19">-<text:tab/>duševne, kadar negativno vplivajo na odnos osebe do sebe ali čustvenega okolja; primer so konflikti med partnerjema zaradi zlorabe alkohola</text:p>
      <text:p text:style-name="P19">-<text:tab/>družbene, kadar prizadenejo skupnost, npr. prometne nesreče, ki jih povzročijo vozniki pod vplivom drog...</text:p>
      <text:p text:style-name="P12"/>
      <text:p text:style-name="P3">Poznamo dovoljene droge (alkohol, nikotin,…) in prepovedane droge. Med slednje spadajo mamila in psihotropne snovi, ki se po splošni klasifikaciji, ki jo upoštevata Organizacija združenih narodov (OZN) in Svetovna zdravstvena organizacija (WHO), delijo na štiri osnovne skupine: </text:p>
      <text:p text:style-name="P3">- <text:span text:style-name="T2">depresorji --živčnega sistema</text:span>(opij, morfin, heroin,)<text:line-break/>- <text:span text:style-name="T2">stimulanse </text:span>(kokain, ekstazi,)<text:line-break/>- <text:span text:style-name="T2">halucinogene droge </text:span>(LSD, halucinogene gobe,)<text:line-break/>- <text:span text:style-name="T2">kanabis</text:span></text:p>
      <text:p text:style-name="P13"/>
      <text:list xml:id="list123940233579019" text:continue-list="list233868313" text:style-name="WWNum32">
        <text:list-item>
          <text:h text:style-name="P24" text:outline-level="1"><text:bookmark-start text:name="_Toc275702412"/><text:bookmark-start text:name="__RefHeading___Toc726_681256554"/>Viri in literatura<text:bookmark-end text:name="_Toc275702412"/><text:bookmark-end text:name="__RefHeading___Toc726_681256554"/></text:h>
        </text:list-item>
      </text:list>
      <text:p text:style-name="P3"/>
      <text:h text:style-name="P26" text:outline-level="2"><text:bookmark-start text:name="_Toc275702413"/><text:bookmark-start text:name="__RefHeading___Toc728_681256554"/>Internetni viri<text:bookmark-end text:name="_Toc275702413"/><text:bookmark-end text:name="__RefHeading___Toc728_681256554"/></text:h>
      <text:p text:style-name="Standard"/>
      <text:p text:style-name="P3"><text:a xlink:type="simple" xlink:href="http://www.drug-rehabs.org/drughistory.php" text:style-name="ListLabel_20_58" text:visited-style-name="ListLabel_20_58"><text:span text:style-name="Internet_20_link">http://www.drug-rehabs.org/drughistory.php</text:span></text:a></text:p>
      <text:p text:style-name="P3"><text:a xlink:type="simple" xlink:href="http://droge.klin.org/drogenasplosno.htm" text:style-name="ListLabel_20_58" text:visited-style-name="ListLabel_20_58"><text:span text:style-name="Internet_20_link">http://droge.klin.org/drogenasplosno.htm</text:span></text:a> </text:p>
      <text:p text:style-name="P3"><text:a xlink:type="simple" xlink:href="http://las.novomesto.si/si/zasvojenost/droge/" text:style-name="ListLabel_20_58" text:visited-style-name="ListLabel_20_58"><text:span text:style-name="Internet_20_link">http://las.novomesto.si/si/zasvojenost/droge/</text:span></text:a> </text:p>
      <text:p text:style-name="P3"><text:a xlink:type="simple" xlink:href="http://sl.wikipedia.org/wiki/Opij" text:style-name="ListLabel_20_58" text:visited-style-name="ListLabel_20_58"><text:span text:style-name="Internet_20_link">http://sl.wikipedia.org/wiki/Opij</text:span></text:a> </text:p>
      <text:p text:style-name="P3"><text:a xlink:type="simple" xlink:href="http://sl.wikipedia.org/wiki/Morfin" text:style-name="ListLabel_20_58" text:visited-style-name="ListLabel_20_58"><text:span text:style-name="Internet_20_link">http://sl.wikipedia.org/wiki/Morfin</text:span></text:a> </text:p>
      <text:p text:style-name="P3"><text:a xlink:type="simple" xlink:href="http://sl.wikipedia.org/wiki/Heroin" text:style-name="ListLabel_20_58" text:visited-style-name="ListLabel_20_58"><text:span text:style-name="Internet_20_link">http://sl.wikipedia.org/wiki/Heroin</text:span></text:a> </text:p>
      <text:p text:style-name="P3">http://sl.wikipedia.org/wiki/Metadon</text:p>
      <text:p text:style-name="P3"><text:a xlink:type="simple" xlink:href="http://www.konoplja.org/Konoplja/Rekreacija/Skodljive_posledice_trenutne.htm" text:style-name="ListLabel_20_58" text:visited-style-name="ListLabel_20_58"><text:span text:style-name="Internet_20_link">http://www.konoplja.org/Konoplja/Rekreacija/Skodljive_posledice_trenutne.htm</text:span></text:a> </text:p>
      <text:p text:style-name="P3"><text:a xlink:type="simple" xlink:href="http://sl.wikipedia.org/wiki/Kokain" text:style-name="ListLabel_20_58" text:visited-style-name="ListLabel_20_58"><text:span text:style-name="Internet_20_link">http://sl.wikipedia.org/wiki/Kokain</text:span></text:a> </text:p>
      <text:p text:style-name="P3"><text:a xlink:type="simple" xlink:href="http://en.wikipedia.org/wiki/Ecstasy" text:style-name="ListLabel_20_59" text:visited-style-name="ListLabel_20_59"><text:span text:style-name="Internet_20_link"><text:span text:style-name="T8">http://en.wikipedia.org/wiki/Ecstasy</text:span></text:span></text:a><text:span text:style-name="T8"> </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Just a dream Hollow" svg:font-family="'Just a dream Hollo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Just a dream Hollow1" svg:font-family="'Just a dream Hollow'" style:font-family-generic="system"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style:font-name="Arial" fo:font-family="Arial" style:font-family-generic="roman" style:font-pitch="variable" style:font-name-asian="Times New Roman1" style:font-family-asian="'Times New Roman'" style:font-family-generic-asian="system" style:font-pitch-asian="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slov2"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pis2"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Naslov1"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pis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Odstavek_20_seznama" style:display-name="Odstavek seznama" style:family="paragraph" style:parent-style-name="Standard" style:default-outline-level="">
      <style:paragraph-properties fo:margin-left="0.5in" fo:margin-right="0in" fo:text-indent="0in" style:auto-text-indent="false"/>
    </style:style>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_20_1" style:display-name="index 1" style:family="paragraph" style:parent-style-name="Standard" style:next-style-name="Standard" style:default-outline-level="">
      <style:paragraph-properties fo:margin-left="0.1665in" fo:margin-right="0in" fo:text-indent="-0.1665in" style:auto-text-indent="false"/>
      <style:text-properties fo:font-size="9pt" style:font-size-asian="9pt" style:font-size-complex="9pt"/>
    </style:style>
    <style:style style:name="Index_20_81" style:display-name="Index 81" style:family="paragraph" style:parent-style-name="Standard" style:next-style-name="Standard" style:default-outline-level="">
      <style:paragraph-properties fo:margin-left="1.3335in" fo:margin-right="0in" fo:text-indent="-0.1665in" style:auto-text-indent="false"/>
      <style:text-properties fo:font-size="9pt" style:font-size-asian="9pt" style:font-size-complex="9pt"/>
    </style:style>
    <style:style style:name="index_20_2" style:display-name="index 2" style:family="paragraph" style:parent-style-name="Standard" style:next-style-name="Standard" style:default-outline-level="">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default-outline-level="">
      <style:paragraph-properties fo:margin-left="0.5in" fo:margin-right="0in" fo:text-indent="-0.1665in" style:auto-text-indent="false"/>
      <style:text-properties fo:font-size="9pt" style:font-size-asian="9pt" style:font-size-complex="9pt"/>
    </style:style>
    <style:style style:name="Index_20_41" style:display-name="Index 41" style:family="paragraph" style:parent-style-name="Standard" style:next-style-name="Standard" style:default-outline-level="">
      <style:paragraph-properties fo:margin-left="0.6665in" fo:margin-right="0in" fo:text-indent="-0.1665in" style:auto-text-indent="false"/>
      <style:text-properties fo:font-size="9pt" style:font-size-asian="9pt" style:font-size-complex="9pt"/>
    </style:style>
    <style:style style:name="Index_20_51" style:display-name="Index 51" style:family="paragraph" style:parent-style-name="Standard" style:next-style-name="Standard" style:default-outline-level="">
      <style:paragraph-properties fo:margin-left="0.8335in" fo:margin-right="0in" fo:text-indent="-0.1665in" style:auto-text-indent="false"/>
      <style:text-properties fo:font-size="9pt" style:font-size-asian="9pt" style:font-size-complex="9pt"/>
    </style:style>
    <style:style style:name="Index_20_61" style:display-name="Index 61" style:family="paragraph" style:parent-style-name="Standard" style:next-style-name="Standard" style:default-outline-level="">
      <style:paragraph-properties fo:margin-left="1in" fo:margin-right="0in" fo:text-indent="-0.1665in" style:auto-text-indent="false"/>
      <style:text-properties fo:font-size="9pt" style:font-size-asian="9pt" style:font-size-complex="9pt"/>
    </style:style>
    <style:style style:name="Index_20_71" style:display-name="Index 71" style:family="paragraph" style:parent-style-name="Standard" style:next-style-name="Standard" style:default-outline-level="">
      <style:paragraph-properties fo:margin-left="1.1665in" fo:margin-right="0in" fo:text-indent="-0.1665in" style:auto-text-indent="false"/>
      <style:text-properties fo:font-size="9pt" style:font-size-asian="9pt" style:font-size-complex="9pt"/>
    </style:style>
    <style:style style:name="Index_20_91" style:display-name="Index 91" style:family="paragraph" style:parent-style-name="Standard" style:next-style-name="Standard"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top="0.25in" fo:margin-bottom="0.1665in" loext:contextual-spacing="false" fo:padding="0in" fo:border-left="none" fo:border-right="none" fo:border-top="0.99pt solid #000000" fo:border-bottom="non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Separator" style:display-name="Index Separator" style:family="paragraph" style:parent-style-name="Index" style:default-outline-level="" style:class="index"/>
    <style:style style:name="Frame_20_contents" style:display-name="Frame contents" style:family="paragraph" style:parent-style-name="Text_20_body" style:default-outline-level="" style:class="extra"/>
    <style:style style:name="Ločilo_20_v_20_kazalu" style:display-name="Ločilo v kazalu" style:family="paragraph" style:parent-style-name="Kazalo" style:default-outline-level=""/>
    <style:style style:name="Vsebina_20_okvira" style:display-name="Vsebina okvira" style:family="paragraph" style:parent-style-name="Text_20_body" style:default-outline-level=""/>
    <style:style style:name="Contents_20_Heading" style:display-name="Contents Heading" style:family="paragraph" style:parent-style-name="Heading"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1945in" fo:margin-bottom="0.1945in" loext:contextual-spacing="false" fo:orphans="2" fo:widows="2" fo:hyphenation-ladder-count="no-limit"/>
      <style:text-properties style:letter-kerning="false" style:font-name-asian="Times New Roman1" style:font-family-asian="'Times New Roman'" style:font-family-generic-asian="system" style:font-pitch-asian="variable" style:language-asian="sl" style:country-asian="SI" fo:hyphenate="true" fo:hyphenation-remain-char-count="2" fo:hyphenation-push-char-count="2"/>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z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z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3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4z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5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5z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6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6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6z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7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7z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8z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9z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0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0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0z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1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1z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2z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3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3z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4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4z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5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5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5z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6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6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6z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7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7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0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0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Privzeta_20_pisava_20_odstavka1" style:display-name="Privzeta pisava odstavka1" style:family="text"/>
    <style:style style:name="WW-Absatz-Standardschriftart1111" style:family="text"/>
    <style:style style:name="Privzeta_20_pisava_20_odstavka2" style:display-name="Privzeta pisava odstavka2" style:family="text"/>
    <style:style style:name="WW8Num17z3"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Oznake"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text-properties style:text-position="super 58%"/>
    </style:style>
    <style:style style:name="WW-Footnote_20_Characters" style:display-name="WW-Footnote Characters" style:family="text"/>
    <style:style style:name="Endnote_20_Symbol" style:display-name="Endnote Symbol" style:family="text">
      <style:text-properties style:text-position="super 58%"/>
    </style:style>
    <style:style style:name="WW-Endnote_20_Characters" style:display-name="WW-Endnote Characters" style:family="text"/>
    <style:style style:name="page_20_number" style:display-name="page number" style:family="text" style:parent-style-name="Privzeta_20_pisava_20_odstavka2"/>
    <style:style style:name="Body_20_Text_20_3_20_Char" style:display-name="Body Text 3 Char" style:family="text">
      <style:text-properties fo:font-size="8pt" style:letter-kerning="true" style:font-name-asian="Lucida Sans Unicode" style:font-family-asian="'Lucida Sans Unicode'" style:font-family-generic-asian="system" style:font-pitch-asian="variable" style:font-size-asian="8pt" style:language-asian="ar" style:country-asian="SA" style:font-size-complex="8pt"/>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ar" style:country-asian="SA" style:font-weight-asian="bold" style:font-size-complex="14pt" style:language-complex="ar" style:country-complex="SA" style:font-weight-complex="bold"/>
    </style:style>
    <style:style style:name="Heading_20_2_20_Char" style:display-name="Heading 2 Char" style:family="text">
      <style:text-properties style:font-name="Arial" fo:font-family="Arial" style:font-family-generic="roman" style:font-pitch="variable" fo:font-size="14pt" fo:language="sl" fo:country="SI" style:letter-kerning="true" style:font-size-asian="14pt" style:language-asian="ar" style:country-asian="SA" style:font-size-complex="13pt" style:language-complex="ar" style:country-complex="SA" style:font-weight-complex="bold"/>
    </style:style>
    <style:style style:name="Heading_20_3_20_Char" style:display-name="Heading 3 Char" style:family="text">
      <style:text-properties style:font-name="Arial" fo:font-family="Arial" style:font-family-generic="roman" style:font-pitch="variable" fo:font-size="12pt" fo:language="sl" fo:country="SI" style:letter-kerning="true" style:font-size-asian="12pt" style:language-asian="ar" style:country-asian="SA" style:font-size-complex="12pt" style:language-complex="ar" style:country-complex="SA" style:font-weight-complex="bold"/>
    </style:style>
    <style:style style:name="Strong" style:family="text">
      <style:text-properties fo:font-weight="bold" style:font-weight-asian="bold" style:font-weight-complex="bold"/>
    </style:style>
    <style:style style:name="ListLabel_20_1" style:display-name="ListLabel 1" style:family="text">
      <style:text-properties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use-window-font-color="true" style:text-underline-style="none"/>
    </style:style>
    <style:style style:name="ListLabel_20_58" style:display-name="ListLabel 58" style:family="text"/>
    <style:style style:name="ListLabel_20_59" style:display-name="ListLabel 59" style:family="text">
      <style:text-properties style:letter-kerning="false" style:font-name-asian="Times New Roman1" style:font-family-asian="'Times New Roman'" style:font-family-generic-asian="system" style:font-pitch-asian="variable" style:language-asian="sl" style:country-asian="SI"/>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0"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in" fo:text-indent="-0.3in" fo:margin-left="0.3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4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4">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text:start-value="4">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text:start-value="4">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text:start-value="6">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text:start-value="4">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437in" fo:text-indent="-0.5937in" fo:margin-left="0.843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937in" fo:text-indent="-0.5937in" fo:margin-left="1.093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text:start-value="4">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437in" fo:text-indent="-0.5937in" fo:margin-left="0.843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937in" fo:text-indent="-0.5937in" fo:margin-left="1.093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text:start-value="4">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5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P3"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fo:font-style="italic" style:font-size-asian="10pt" style:font-style-asian="italic" style:font-size-complex="10pt"/>
    </style:style>
    <style:style style:name="MP4" style:family="paragraph" style:parent-style-name="Footer">
      <style:paragraph-properties fo:margin-left="0in" fo:margin-right="0.25in" fo:text-indent="0in" style:auto-text-indent="false" fo:padding="0in" fo:border="none"/>
    </style:style>
    <style:style style:name="MP5"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6" style:family="paragraph" style:parent-style-name="Footer">
      <style:paragraph-properties fo:margin-left="0in" fo:margin-right="0.25in" fo:text-align="center" style:justify-single-word="false" fo:text-indent="0in" style:auto-text-indent="false"/>
    </style:style>
    <style:style style:name="MP7" style:family="paragraph" style:parent-style-name="Footer">
      <style:paragraph-properties fo:text-align="center" style:justify-single-word="false" fo:padding="0in" fo:border="none"/>
    </style:style>
    <style:style style:name="MT1" style:family="text"/>
    <style:style style:name="MT2" style:family="text">
      <style:text-properties fo:font-size="10pt" fo:font-style="italic" style:font-size-asian="10pt" style:font-style-asian="italic" style:font-size-complex="10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1.1811in" fo:margin-right="0.9846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4925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1"><draw:text-box fo:min-height="0in" fo:min-width="0.0161in"><text:p text:style-name="MP2"><text:span text:style-name="page_20_number"/></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MP3"/>
      </style:header>
      <style:footer>
        <text:p text:style-name="MP1"><draw:frame draw:style-name="Mfr1" draw:name="Frame2" text:anchor-type="paragraph" svg:y="0.0063in" svg:width="0.1811in" svg:height="0.2091in" draw:z-index="17"><draw:text-box><text:p text:style-name="MP2"><text:span text:style-name="page_20_number"><text:page-number text:select-page="current">17</text:page-number></text:span></text:p><text:p text:style-name="MP4"><text:span text:style-name="page_20_number"/></text:p></draw:text-box></draw:frame></text:p>
      </style:footer>
    </style:master-page>
    <style:master-page style:name="Converted2" style:page-layout-name="Mpm2" style:next-style-name="Converted1">
      <style:header>
        <text:p text:style-name="MP5"><text:span text:style-name="MT2">Anuša Kovačič, 1.bZN</text:span></text:p>
      </style:header>
      <style:footer>
        <text:p text:style-name="MP6"><draw:frame draw:style-name="Mfr1" draw:name="Frame3" text:anchor-type="paragraph" svg:y="0.0008in" draw:z-index="0"><draw:text-box fo:min-height="0in" fo:min-width="0.0161in"><text:p text:style-name="MP7"><text:span text:style-name="page_20_number"><text:page-number style:num-format="1"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19" meta:paragraph-count="187" meta:word-count="2979" meta:character-count="20325" meta:non-whitespace-character-count="175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