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LegacySanItcTCE" svg:font-family="LegacySanItcTCE" style:font-family-generic="roman" style:font-pitch="variable"/>
    <style:font-face style:name="QuayItcTCEBoo" svg:font-family="QuayItcTCEBo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text-align="center" style:justify-single-word="false"/>
    </style:style>
    <style:style style:name="P3" style:family="paragraph" style:parent-style-name="Standard">
      <style:text-properties fo:font-size="26pt" style:text-underline-style="solid" style:text-underline-width="auto" style:text-underline-color="font-color" fo:font-weight="bold" style:font-size-asian="26pt" style:font-weight-asian="bold" style:font-weight-complex="bold"/>
    </style:style>
    <style:style style:name="P4" style:family="paragraph" style:parent-style-name="Text_20_body">
      <style:text-properties style:text-underline-style="solid" style:text-underline-width="auto" style:text-underline-color="font-color" fo:font-weight="bold" style:font-weight-asian="bold"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text-properties fo:font-size="12pt" style:font-size-asian="12pt"/>
    </style:style>
    <style:style style:name="P8" style:family="paragraph" style:parent-style-name="Text_20_body">
      <style:paragraph-properties fo:text-align="center" style:justify-single-word="false"/>
      <style:text-properties fo:font-size="28pt" fo:font-weight="bold" style:font-size-asian="28pt" style:font-weight-asian="bold" style:font-weight-complex="bold"/>
    </style:style>
    <style:style style:name="P9" style:family="paragraph" style:parent-style-name="Text_20_body">
      <style:paragraph-properties fo:text-align="center" style:justify-single-word="false"/>
      <style:text-properties fo:font-size="16pt" fo:font-weight="bold" style:font-size-asian="16pt" style:font-weight-asian="bold" style:font-weight-complex="bold"/>
    </style:style>
    <style:style style:name="P10" style:family="paragraph" style:parent-style-name="Text_20_body">
      <style:paragraph-properties fo:text-align="end" style:justify-single-word="false"/>
    </style:style>
    <style:style style:name="P11" style:family="paragraph" style:parent-style-name="Text_20_body">
      <style:paragraph-properties>
        <style:tab-stops>
          <style:tab-stop style:position="1.6874in"/>
        </style:tab-stops>
      </style:paragraph-properties>
    </style:style>
    <style:style style:name="P12" style:family="paragraph" style:parent-style-name="Text_20_body">
      <style:text-properties fo:font-size="13pt" style:font-size-asian="13pt"/>
    </style:style>
    <style:style style:name="P13" style:family="paragraph" style:parent-style-name="Text_20_body">
      <style:paragraph-properties fo:text-align="center" style:justify-single-word="false"/>
      <style:text-properties fo:font-size="13pt" style:font-size-asian="13pt"/>
    </style:style>
    <style:style style:name="P14" style:family="paragraph" style:parent-style-name="Text_20_body">
      <style:text-properties fo:font-size="13pt" fo:language="en" fo:country="GB" style:font-size-asian="13pt"/>
    </style:style>
    <style:style style:name="P15" style:family="paragraph" style:parent-style-name="Text_20_body">
      <style:text-properties fo:font-size="13pt" fo:language="de" fo:country="DE" style:font-size-asian="13pt"/>
    </style:style>
    <style:style style:name="P16" style:family="paragraph" style:parent-style-name="Text_20_body">
      <style:text-properties fo:font-size="13pt" style:text-underline-style="solid" style:text-underline-width="auto" style:text-underline-color="font-color" fo:font-weight="bold" style:font-size-asian="13pt" style:font-weight-asian="bold" style:font-weight-complex="bold"/>
    </style:style>
    <style:style style:name="P17" style:family="paragraph" style:parent-style-name="Text_20_body">
      <style:paragraph-properties>
        <style:tab-stops>
          <style:tab-stop style:position="0.1252in"/>
        </style:tab-stops>
      </style:paragraph-properties>
      <style:text-properties fo:font-size="13pt" fo:font-style="italic" style:font-size-asian="13pt" style:font-style-asian="italic" style:font-style-complex="italic"/>
    </style:style>
    <style:style style:name="P18" style:family="paragraph" style:parent-style-name="Text_20_body" style:list-style-name="WWNum7"/>
    <style:style style:name="P19" style:family="paragraph" style:parent-style-name="Text_20_body">
      <style:paragraph-properties>
        <style:tab-stops>
          <style:tab-stop style:position="0.1252in"/>
        </style:tab-stops>
      </style:paragraph-properties>
    </style:style>
    <style:style style:name="P20" style:family="paragraph" style:parent-style-name="Text_20_body" style:list-style-name="WWNum1"/>
    <style:style style:name="P21" style:family="paragraph" style:parent-style-name="Text_20_body" style:list-style-name="WWNum4">
      <style:paragraph-properties>
        <style:tab-stops>
          <style:tab-stop style:position="0.3752in"/>
        </style:tab-stops>
      </style:paragraph-properties>
    </style:style>
    <style:style style:name="P22" style:family="paragraph" style:parent-style-name="Text_20_body">
      <style:paragraph-properties fo:margin-left="0.052in" fo:margin-right="0in" fo:text-indent="0in"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ext_20_body">
      <style:paragraph-properties fo:margin-left="0in" fo:margin-right="0.4252in" fo:text-indent="0in" style:auto-text-indent="false">
        <style:tab-stops>
          <style:tab-stop style:position="4.8752in"/>
        </style:tab-stops>
      </style:paragraph-properties>
    </style:style>
    <style:style style:name="P24" style:family="paragraph" style:parent-style-name="Text_20_body">
      <style:paragraph-properties fo:break-before="page"/>
    </style:style>
    <style:style style:name="P25" style:family="paragraph" style:parent-style-name="Text_20_body" style:list-style-name="WWNum5">
      <style:paragraph-properties fo:break-before="page"/>
    </style:style>
    <style:style style:name="P26" style:family="paragraph" style:parent-style-name="Text_20_body">
      <style:paragraph-properties fo:break-before="page"/>
      <style:text-properties fo:font-size="2pt" style:font-size-asian="2pt"/>
    </style:style>
    <style:style style:name="P27" style:family="paragraph" style:parent-style-name="Text_20_body">
      <style:paragraph-properties fo:margin-left="0.3752in" fo:margin-right="0in" fo:text-indent="0in" style:auto-text-indent="false"/>
    </style:style>
    <style:style style:name="P28" style:family="paragraph" style:parent-style-name="Text_20_body">
      <style:paragraph-properties fo:margin-left="0.25in" fo:margin-right="0in" fo:text-indent="0in" style:auto-text-indent="false"/>
    </style:style>
    <style:style style:name="P29" style:family="paragraph" style:parent-style-name="Text_20_body">
      <style:paragraph-properties fo:margin-left="0.25in" fo:margin-right="0in" fo:text-indent="0in" style:auto-text-indent="false"/>
      <style:text-properties fo:font-size="13pt" style:font-size-asian="13pt"/>
    </style:style>
    <style:style style:name="P30" style:family="paragraph" style:parent-style-name="Text_20_body" style:master-page-name="Standard">
      <style:paragraph-properties style:page-number="auto"/>
      <style:text-properties style:text-underline-style="solid" style:text-underline-width="auto" style:text-underline-color="font-color" fo:font-weight="bold" style:font-weight-asian="bold" style:font-weight-complex="bold"/>
    </style:style>
    <style:style style:name="P31" style:family="paragraph" style:parent-style-name="Heading_20_1">
      <style:paragraph-properties fo:text-align="center" style:justify-single-word="false"/>
    </style:style>
    <style:style style:name="P32" style:family="paragraph" style:parent-style-name="Heading_20_1">
      <style:paragraph-properties fo:text-align="center" style:justify-single-word="false"/>
      <style:text-properties style:font-name="Times New Roman" fo:font-size="14pt" fo:font-weight="normal" style:font-size-asian="14pt" style:font-weight-asian="normal" style:font-name-complex="Times New Roman2" style:font-weight-complex="normal"/>
    </style:style>
    <style:style style:name="P33" style:family="paragraph" style:parent-style-name="Heading_20_1">
      <style:paragraph-properties fo:text-align="center" style:justify-single-word="false"/>
      <style:text-properties style:font-name="Times New Roman" style:font-name-complex="Times New Roman2"/>
    </style:style>
    <style:style style:name="P34" style:family="paragraph" style:parent-style-name="Body_20_Text_20_2">
      <style:paragraph-properties fo:margin-left="0in" fo:margin-right="-0.0752in" fo:text-indent="0in" style:auto-text-indent="false"/>
    </style:style>
    <style:style style:name="P35" style:family="paragraph" style:parent-style-name="tekoci_20_tekst">
      <style:text-properties style:font-name="Times New Roman" fo:font-size="13pt" style:font-size-asian="13pt"/>
    </style:style>
    <style:style style:name="P36" style:family="paragraph" style:parent-style-name="tekoci_20_tekst">
      <style:text-properties style:font-name="Times New Roman" fo:font-size="13pt" fo:language="en" fo:country="GB" style:font-size-asian="13pt"/>
    </style:style>
    <style:style style:name="P37" style:family="paragraph" style:parent-style-name="tekoci_20_tekst">
      <style:paragraph-properties fo:margin-left="0in" fo:margin-right="0in" fo:text-indent="0in" style:auto-text-indent="false"/>
    </style:style>
    <style:style style:name="P38" style:family="paragraph" style:parent-style-name="tekoci_20_tekst">
      <style:paragraph-properties fo:margin-left="0in" fo:margin-right="0in" fo:text-indent="0in" style:auto-text-indent="false"/>
      <style:text-properties style:font-name="Times New Roman" fo:font-size="13pt" style:font-size-asian="13pt" style:font-size-complex="12pt"/>
    </style:style>
    <style:style style:name="P39" style:family="paragraph" style:parent-style-name="mednaslovi">
      <style:paragraph-properties fo:margin-left="0in" fo:margin-right="0in" fo:line-height="0.1744in" fo:text-indent="0in" style:auto-text-indent="false"/>
      <style:text-properties style:font-name="Times New Roman" fo:font-size="13pt" style:font-size-asian="13pt"/>
    </style:style>
    <style:style style:name="P40" style:family="paragraph" style:parent-style-name="mednaslovi">
      <style:paragraph-properties fo:margin-left="0in" fo:margin-right="0in" fo:line-height="0.1744in" fo:text-indent="0in" style:auto-text-indent="false"/>
    </style:style>
    <style:style style:name="T1" style:family="text">
      <style:text-properties style:font-name="Times New Roman" fo:font-size="14pt" fo:font-weight="normal" style:font-size-asian="14pt" style:font-weight-asian="normal" style:font-name-complex="Times New Roman2" style:font-weight-complex="normal"/>
    </style:style>
    <style:style style:name="T2" style:family="text">
      <style:text-properties style:font-name="Times New Roman" style:font-name-complex="Times New Roman2"/>
    </style:style>
    <style:style style:name="T3" style:family="text">
      <style:text-properties style:font-name="Times New Roman" fo:font-size="13pt" fo:font-weight="bold" style:font-size-asian="13pt" style:font-weight-asian="bold" style:font-weight-complex="bold"/>
    </style:style>
    <style:style style:name="T4" style:family="text">
      <style:text-properties style:font-name="Times New Roman" fo:font-size="13pt" style:font-size-asian="13pt"/>
    </style:style>
    <style:style style:name="T5" style:family="text">
      <style:text-properties style:font-name="Times New Roman" fo:font-size="13pt" fo:language="en" fo:country="GB" style:font-size-asian="13pt"/>
    </style:style>
    <style:style style:name="T6" style:family="text">
      <style:text-properties style:font-name="Times New Roman" fo:font-size="13pt" fo:language="de" fo:country="DE" style:font-size-asian="13pt"/>
    </style:style>
    <style:style style:name="T7" style:family="text">
      <style:text-properties style:font-name="Times New Roman" fo:font-size="13pt" fo:font-style="italic" style:font-size-asian="13pt" style:font-style-asian="italic" style:font-size-complex="12pt" style:font-style-complex="italic"/>
    </style:style>
    <style:style style:name="T8" style:family="text">
      <style:text-properties fo:font-size="14pt" style:font-size-asian="14pt"/>
    </style:style>
    <style:style style:name="T9" style:family="text">
      <style:text-properties fo:font-size="35pt" fo:font-weight="bold" style:font-size-asian="35pt" style:font-weight-asian="bold" style:font-weight-complex="bold"/>
    </style:style>
    <style:style style:name="T10" style:family="text">
      <style:text-properties fo:font-size="16pt" fo:font-weight="bold" style:font-size-asian="16pt" style:font-weight-asian="bold" style:font-weight-complex="bold"/>
    </style:style>
    <style:style style:name="T11" style:family="text">
      <style:text-properties fo:font-size="16pt" style:font-size-asian="16pt"/>
    </style:style>
    <style:style style:name="T12" style:family="text">
      <style:text-properties fo:font-size="12pt" style:font-size-asian="12pt"/>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ize="13pt" style:font-size-asian="13pt"/>
    </style:style>
    <style:style style:name="T16" style:family="text">
      <style:text-properties fo:font-size="13pt" fo:font-weight="bold" style:font-size-asian="13pt" style:font-weight-asian="bold" style:font-weight-complex="bold"/>
    </style:style>
    <style:style style:name="T17" style:family="text">
      <style:text-properties fo:font-size="13pt" fo:font-style="italic" style:font-size-asian="13pt" style:font-style-asian="italic" style:font-style-complex="italic"/>
    </style:style>
    <style:style style:name="T18" style:family="text">
      <style:text-properties fo:font-size="13pt" style:text-underline-style="solid" style:text-underline-width="auto" style:text-underline-color="font-color" style:font-size-asian="13pt"/>
    </style:style>
    <style:style style:name="T19" style:family="text">
      <style:text-properties fo:font-size="13pt" style:text-underline-style="solid" style:text-underline-width="auto" style:text-underline-color="font-color" fo:font-weight="bold" style:font-size-asian="13pt" style:font-weight-asian="bold" style:font-weight-complex="bold"/>
    </style:style>
    <style:style style:name="T20" style:family="text">
      <style:text-properties style:font-name="QuayItcTCEBoo" fo:font-style="normal" style:font-style-asian="normal" style:font-style-complex="normal"/>
    </style:style>
    <style:style style:name="T21" style:family="text">
      <style:text-properties style:text-position="super 58%" style:font-name="Times New Roman" fo:font-size="13pt" style:font-size-asian="13pt"/>
    </style:style>
    <style:style style:name="T22" style:family="text">
      <style:text-properties style:text-position="super 58%" style:font-name="Times New Roman" fo:font-size="13pt" fo:language="de" fo:country="DE" style:font-size-asian="13pt"/>
    </style:style>
    <style:style style:name="T2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4"/>
      <text:h text:style-name="P31" text:outline-level="1"><text:span text:style-name="T1">OSNOVNA ŠOLA FRANCETA PREŠERNA</text:span></text:h>
      <text:p text:style-name="P1"/>
      <text:p text:style-name="P2"><text:span text:style-name="T8">ČRENŠOVCI</text:span></text:p>
      <text:p text:style-name="P1"/>
      <text:h text:style-name="P32" text:outline-level="1"/>
      <text:h text:style-name="P33" text:outline-level="1"/>
      <text:h text:style-name="P33" text:outline-level="1"/>
      <text:h text:style-name="P33" text:outline-level="1"/>
      <text:h text:style-name="P31" text:outline-level="1"><text:span text:style-name="T2">SEMINARSKA NALOGA</text:span></text:h>
      <text:p text:style-name="P22"/>
      <text:p text:style-name="P22"/>
      <text:p text:style-name="P5"/>
      <text:p text:style-name="P5"/>
      <text:p text:style-name="P5"/>
      <text:p text:style-name="P5"/>
      <text:p text:style-name="P5"/>
      <text:p text:style-name="P5"/>
      <text:p text:style-name="P6"><text:span text:style-name="T9">DRUŽINA</text:span></text:p>
      <text:p text:style-name="P8"/>
      <text:p text:style-name="P8"/>
      <text:p text:style-name="P8"/>
      <text:p text:style-name="P8"/>
      <text:p text:style-name="P8"/>
      <text:p text:style-name="P8"/>
      <text:p text:style-name="P8"/>
      <text:p text:style-name="P6"><text:span text:style-name="T10"><text:s/></text:span></text:p>
      <text:p text:style-name="P9"/>
      <text:p text:style-name="P9"/>
      <text:p text:style-name="P10">November, 2004</text:p>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p text:style-name="Standard"/>
      <text:h text:style-name="Heading_20_1" text:outline-level="1"/>
      <text:h text:style-name="Heading_20_1" text:outline-level="1"><text:s text:c="31"/>KAZALO</text:h>
      <text:p text:style-name="P3"/>
      <text:p text:style-name="Standard"><text:span text:style-name="T11">Kazalo <text:s text:c="72"/><text:tab/>str. 2</text:span></text:p>
      <text:p text:style-name="Standard"><text:span text:style-name="T11">Uvod <text:s text:c="75"/><text:tab/>str. 3</text:span></text:p>
      <text:p text:style-name="Standard"><text:span text:style-name="T11">Družina <text:s text:c="71"/><text:tab/>str. 4</text:span></text:p>
      <text:p text:style-name="Standard"><text:span text:style-name="T11">Pogoji za nastanek družine <text:s text:c="3"/><text:tab/><text:tab/><text:tab/><text:tab/><text:tab/>str. 5</text:span></text:p>
      <text:p text:style-name="P34">Zgodovina družine <text:s text:c="53"/><text:tab/>str. 6</text:p>
      <text:p text:style-name="P23">Kakovost družinskega življenja <text:s text:c="46"/><text:tab/><text:tab/>str. 8 <text:s text:c="34"/></text:p>
      <text:p text:style-name="Text_20_body">Neenakopravnost<text:span text:style-name="T13"> v </text:span>družini <text:s text:c="53"/><text:tab/>str. 9 <text:s text:c="9"/></text:p>
      <text:p text:style-name="Text_20_body">Problemi v družini <text:s text:c="64"/><text:tab/>str. 9 <text:s text:c="5"/></text:p>
      <text:p text:style-name="Text_20_body">Temeljne pravice otrok v družini <text:s text:c="43"/><text:tab/>str. 10 <text:s text:c="13"/></text:p>
      <text:p text:style-name="Text_20_body">Pravica do zasebnosti <text:s text:c="58"/><text:tab/>str. 10 <text:s text:c="11"/></text:p>
      <text:p text:style-name="Text_20_body">Povezanost družine z družbo <text:s text:c="46"/><text:tab/>str. 11 <text:s text:c="17"/></text:p>
      <text:p text:style-name="Text_20_body">Moje razmišljanje v lastni družini <text:s text:c="37"/><text:tab/>str. 11 <text:s text:c="17"/></text:p>
      <text:p text:style-name="Text_20_body">Viri in literatura <text:s text:c="66"/><text:tab/>str.<text:span text:style-name="T13"> </text:span>11<text:span text:style-name="T13"> <text:s text:c="17"/></text:span></text:p>
      <text:p text:style-name="P5"/>
      <text:list xml:id="list4146688658" text:style-name="WWNum5">
        <text:list-item>
          <text:p text:style-name="P25"><text:span text:style-name="T14">Uvod </text:span></text:p>
        </text:list-item>
      </text:list>
      <text:p text:style-name="P4"/>
      <text:p text:style-name="P11"><text:span text:style-name="T13"><text:s text:c="44"/>Dom in družina <text:s text:c="96"/></text:span></text:p>
      <text:p text:style-name="P6"/>
      <text:p text:style-name="P6"/>
      <text:p text:style-name="P6">Kdor nima doma, vse življenje</text:p>
      <text:p text:style-name="P6">išče varno zavetje,</text:p>
      <text:p text:style-name="P6">išče ljudi,</text:p>
      <text:p text:style-name="P6">ki bi ga sprejeli in imeli radi,</text:p>
      <text:p text:style-name="P6">pri katerih bi našel toplino in oporo.</text:p>
      <text:p text:style-name="P6">Ljudje vse življenje iščejo</text:p>
      <text:p text:style-name="P6">na številnih poteh,</text:p>
      <text:p text:style-name="P6">ovinkih in krivih potih</text:p>
      <text:p text:style-name="P6">toplo gnezdo,</text:p>
      <text:p text:style-name="P6">domač kotiček, kamor bi se lahko zatekli</text:p>
      <text:p text:style-name="P6">prijeten pristan.</text:p>
      <text:p text:style-name="P6"/>
      <text:p text:style-name="P6">Iščejo mizo in streho,</text:p>
      <text:p text:style-name="P6">malo kruha in malo vina,</text:p>
      <text:p text:style-name="P6">dobro, odprto, gostoljubno srce</text:p>
      <text:p text:style-name="P6">tiho človeško navzočnost</text:p>
      <text:p text:style-name="P6">in pesem ob večerih in jutrih.</text:p>
      <text:p text:style-name="P6"/>
      <text:p text:style-name="P6">Kaj sem sploh s svojim</text:p>
      <text:p text:style-name="P6">razkošnim stanovanjem,</text:p>
      <text:p text:style-name="P6">z luskuzno opremljeno dnevno sobo,</text:p>
      <text:p text:style-name="P6">s skrajno dognanimi</text:p>
      <text:p text:style-name="P6">tehničnimi napravami,</text:p>
      <text:p text:style-name="P6">če se tu nihče ne smeje</text:p>
      <text:p text:style-name="P6">in nihče ne poje,</text:p>
      <text:p text:style-name="P6">če hodi vsak svoja pota,</text:p>
      <text:p text:style-name="P6">če ljudje tu žive kakor mumije –</text:p>
      <text:p text:style-name="P6">že davno umrli drug za drugega!</text:p>
      <text:p text:style-name="P6"/>
      <text:p text:style-name="P6"/>
      <text:p text:style-name="P6"/>
      <text:p text:style-name="P6"/>
      <text:p text:style-name="P6"/>
      <text:p text:style-name="P6"/>
      <text:p text:style-name="P6"/>
      <text:p text:style-name="P6"/>
      <text:p text:style-name="P6"/>
      <text:p text:style-name="P6"/>
      <text:p text:style-name="Text_20_body"><text:s text:c="106"/></text:p>
      <text:p text:style-name="Text_20_body"><text:s text:c="74"/></text:p>
      <text:p text:style-name="Text_20_body"><text:s text:c="70"/></text:p>
      <text:p text:style-name="Text_20_body"><text:soft-page-break/><text:s text:c="75"/></text:p>
      <text:p text:style-name="Text_20_body"><text:s text:c="31"/></text:p>
      <text:p text:style-name="Text_20_body"><text:span text:style-name="T14">2.1. Družina</text:span></text:p>
      <text:p text:style-name="P7"/>
      <text:p text:style-name="Text_20_body"><text:span text:style-name="T15">Družina je skupnost staršev in otrok. Glavna značilnost družine je, da v njej skupaj živijo starši in otroci.</text:span></text:p>
      <text:p text:style-name="P12"/>
      <text:p text:style-name="Text_20_body"><text:span text:style-name="T16">Družinski krog ali ciklus družine:</text:span></text:p>
      <text:p text:style-name="Text_20_body"><text:span text:style-name="T15">Prvo obdobje je čas, ko partnerja še nimata otrok, a že živita skupaj.</text:span></text:p>
      <text:p text:style-name="P27"><text:span text:style-name="T17">Lansko leto smo bili na poroki našega sorodnika Aleša, ki se je poročil z Diano. Živita skupaj v lastni hiši, a še nimata otrok. </text:span></text:p>
      <text:p text:style-name="P12"/>
      <text:p text:style-name="Text_20_body"><text:span text:style-name="T15">V drugem obdobju se paru rodi prvi otrok in vsi morebitni nadaljnji otroci.</text:span></text:p>
      <text:p text:style-name="P27"><text:span text:style-name="T17">V tem obdobju živim jaz. Rodil sem se kot prvi otrok mame Marije in očeta Bojana, štiri leta pozneje pa se je rodila še moja sestrica Lara.</text:span></text:p>
      <text:p text:style-name="P12"/>
      <text:p text:style-name="Text_20_body"><text:span text:style-name="T15">V tretjem <text:s/>obdobju se začne družina manjšati. To obdobje se začne ob odhodu prvega otroka iz družine in se konča pri odhodu zadnjega otroka. </text:span></text:p>
      <text:p text:style-name="P27"><text:span text:style-name="T17">Imam strica Ignaca in teto Barbaro. <text:s/>Njuna hčerka Anka se je že poročila in odselila, njun sin Robi, pa še živi z njima.</text:span></text:p>
      <text:p text:style-name="Text_20_body"><text:span text:style-name="T15"><text:s/></text:span></text:p>
      <text:p text:style-name="Text_20_body"><text:span text:style-name="T15">V <text:s/>četrtem obdobju, v obdobju pomanjšane družine »praznega gnezda«, si vsi otroci ustvarijo svoje lastne družine. Čeprav starše še obiskujejo, živijo starši sami kakor na začetku.</text:span></text:p>
      <text:p text:style-name="P27"><text:span text:style-name="T17">V tem obdobju sta tudi moj dedek Ivan in babica Ana. Vsi njuni otroci so se že poročili in odselili ter imajo svoje družine, a ju še vedno obiskujejo. <text:s/></text:span></text:p>
      <text:p text:style-name="Text_20_body"><text:span text:style-name="T15"><text:s/></text:span></text:p>
      <text:p text:style-name="Text_20_body"><text:span text:style-name="T15">Vsem tem obdobjem skupaj se reče </text:span><text:span text:style-name="T18">družinski krog ali ciklus</text:span><text:span text:style-name="T15">.</text:span></text:p>
      <text:p text:style-name="P12"/>
      <text:p text:style-name="P12"/>
      <text:p text:style-name="Text_20_body"><text:span text:style-name="T16">Vrste družin:</text:span></text:p>
      <text:p text:style-name="Text_20_body"><text:span text:style-name="T15">Jedrne družine so družine, v katerih živijo otroci skupaj z obema staršema.</text:span></text:p>
      <text:p text:style-name="P27"><text:span text:style-name="T17">Takšna je tudi naša družina. </text:span></text:p>
      <text:p text:style-name="P12"/>
      <text:p text:style-name="Text_20_body"><text:span text:style-name="T15">Enostarševska družina je družina, v kateri živijo otroci samo z enim staršem.</text:span></text:p>
      <text:p text:style-name="Text_20_body"><text:span text:style-name="T15">Mamo ali očeta, ki živi sam z otroki imenujemo mati samohranilka ali oče samohranilec. </text:span></text:p>
      <text:p text:style-name="P27"><text:span text:style-name="T17">V takšni družini živita sošolca Marko in Aleš, ki imata samo mamo.</text:span></text:p>
      <text:p text:style-name="P12"/>
      <text:p text:style-name="Text_20_body"><text:span text:style-name="T15">Družino v kateri se starša ločita in se eden starš poroči znova, imenujemo preurejena ali reorgaizirana družina. <text:s/></text:span></text:p>
      <text:p text:style-name="Text_20_body"><text:span text:style-name="T15"><text:tab/></text:span><text:span text:style-name="T17">V naši okolici ne poznam takšne družine.</text:span></text:p>
      <text:p text:style-name="P12"/>
      <text:p text:style-name="Text_20_body"><text:span text:style-name="T15">Družino v kateri starša <text:s/>nočeta ali ne moreta imeti otrok in otroke posvojita imenujemo družina z posvojenimi otroki. </text:span></text:p>
      <text:p text:style-name="Text_20_body"><text:span text:style-name="T15"><text:tab/></text:span><text:span text:style-name="T17">V naši okolici ne poznam takšne družine.</text:span></text:p>
      <text:p text:style-name="P12"/>
      <text:p text:style-name="P24"><text:span text:style-name="T15">Družino v kateri <text:s/>poleg staršev in otrok živijo še drugi sorodniki, tete, strici imenujemo razširjena družina.</text:span></text:p>
      <text:p text:style-name="Text_20_body"><text:span text:style-name="T15"><text:tab/></text:span><text:span text:style-name="T17">V naši oklici ne poznam takšne družine.</text:span></text:p>
      <text:p text:style-name="P12"/>
      <text:p text:style-name="Text_20_body"><text:span text:style-name="T15">Mnogi pari svoje skupno življenje začnejo s poroko, ki jo vodi predstavnik države, </text:span><text:span text:style-name="T16">matičar</text:span><text:span text:style-name="T15">. Par s poroko sklene zakonsko zvezo. Skupnost para, ki <text:s/>živi skupaj in se ne poroči imenujemo </text:span><text:span text:style-name="T16">zunajzakonska skupnost</text:span><text:span text:style-name="T15">.</text:span></text:p>
      <text:p text:style-name="P12"/>
      <text:p text:style-name="P12"/>
      <text:p text:style-name="P12"/>
      <text:p text:style-name="P12"/>
      <text:p text:style-name="Text_20_body"><text:span text:style-name="T14">2.2. Pogoji za nastanek družine </text:span></text:p>
      <text:p text:style-name="P12"/>
      <text:p text:style-name="Text_20_body"><text:span text:style-name="T15">Osnovanje družine je odgovorna naloga bodočih staršev, zato morajo ti zagotoviti nujne pogoje za rojstvo in razvoj otrok. Med nujne pogoje <text:s/>navedemo ekonomsko duševno zrelost in duševno zdravje staršev ter rešeno stanovanjsko vprašanje. Mnoge mlade družine še nimajo urejenih vseh teh pogojev, zato niso redki primeri, ko živita skupaj družina staršev in mlada družina. Pri <text:s/>oblikovanju družine velja načelo svobodnega odločanja. <text:tab/></text:span></text:p>
      <text:p text:style-name="P27"><text:span text:style-name="T17">Moja starša sta se poročila. Oba sta bila zaposlena, vendar nista imela rešenega stanovanjskega problema, zato sta živela pri mamini mami in očetu. V tem času sta si začela nedaleč od njunega stanovanja zidati svojo lastno hišo. Jaz sem se rodil kot prvi otrok za mano pa se je po štirih letih rodila še sestra Lara. Živeli smo v babičini in dedkovi hiši, pred dvema letoma pa smo se preselili v našo novo hišo.</text:span></text:p>
      <text:p text:style-name="P29"/>
      <text:p text:style-name="Text_20_body"><text:span text:style-name="T15">Starši so odgovorni, da skrbijo za telesni in duševni razvoj svojih otrok: za njihovo zdravje, higieno, prehrano in njihovo vzgojo. </text:span></text:p>
      <text:p text:style-name="P12"/>
      <text:p text:style-name="P12"/>
      <text:p text:style-name="P24"><text:span text:style-name="T19">2.3 Zgodovina družine</text:span></text:p>
      <text:p text:style-name="P39"/>
      <text:p text:style-name="P40"><text:span text:style-name="T3">Dru­ži­na v ča­su</text:span></text:p>
      <text:p text:style-name="P35"/>
      <text:p text:style-name="tekoci_20_tekst"><text:span text:style-name="T4">Na za­čet­ku dvaj­se­te­ga sto­le­tja se je av­strij­ski znan­stve­nik Alo­is Ri­egl, eden od oče­tov so­do­bne ume­tno­stne zgo­do­vi­ne, ki te­me­lji na for­mal­ni ana­li­zi in ne na nor­ma­tiv­ni este­ti­ki, v svo­jem za­dnjem de­lu o ho­land­skem sku­pin­skem por­tre­tu za pri­mer­ja­vo obr­nil tu­di k upo­do­bi­tvam dru­ži­ne, k dru­žin­ske­mu por­tre­tu. Ugo­tav­ljal je, da v dru­žin­skem por­tre­tu, kjer upo­do­blje­ni že po na­ra­vi spa­da­jo sku­paj in ta­ko ustvar­ja­jo no­tra­njo po­ve­za­nost, do­da­tni kom­po­zi­cij­ski ele­men­ti za vzpo­sta­vi­tev no­tra­njih odno­sov ni­so nuj­ni. Nas­pro­tno pa je pri sku­pin­skem por­tre­tu na pri­mer bra­tov­šči­ne po­tre­bno, da sli­kar vpe­lje ne­ko po­zor­nost, ki po­ve­že po­sa­me­zni­ke na po­do­bi. </text:span></text:p>
      <text:p text:style-name="tekoci_20_tekst"><text:span text:style-name="T4">Ri­e­glo­vo de­lo je za­ni­mi­vo z dveh vi­di­kov: po eni stra­ni go­vo­ri o tem, da je sli­kar 17. sto­le­tja te­žil k te­mu, da bi ta­ko na sku­pin­skih por­tre­tih kot tu­di v kra­ji­ni ustva­ril no­tra­nje odno­se, ki bi go­vo­ri­li o ra­zmer­ju in po­ve­za­no­sti med su­bjek­tom in objek­tom, med gle­dal­cem in po­do­bo, kar pri­mer­ja z upo­do­bi­tvi­jo dru­ži­ne kot tr­dne druž­be­ne en­ti­te­te, v ka­te­ro se gle­da­lec lah­ko vži­vi. Po dru­gi stra­ni je de­lo na­sta­lo kot od­go­vor na iz­gu­bo za­u­pa­nja v spo­ro­čil­nost "re­al­ne­ga" sve­ta sre­di iz­ku­šnje im­pre­si­o­ni­zma. Ri­egl se je tru­dil, da bi to za­u­pa­nje po­vr­nil; in ker je bi­la zanj ume­tnost pre­dvsem do­ka­zlji­va osno­va za odno­se, se je po­sku­šal ne­po­sre­dno do­ta­kni­ti vpra­ša­nja nji­ho­ve­ga vre­dno­te­nja. Odno­si in nji­ho­vo ra­zvr­šča­nje</text:span><text:span text:style-name="italic_20_tekst"><text:span text:style-name="T20"> </text:span></text:span><text:span text:style-name="T4">se po Ri­e­glu še ve­dno odvi­ja­jo izra­zi­to zu­naj gle­dal­ca/ra­zi­sko­val­ca, to ni­so med­se­boj­ni odno­si med lju­dmi, tem­več v zgo­do­vi­ni spre­mi­nja­jo­či se odnos med su­bjek­tom in objek­tom. Nje­go­va te­o­ri­ja per­cep­ci­je je nam­reč še ve­dno pov­sem vpe­ta v He­glo­vo zgo­do­vin­sko in estet­sko she­mo, ki odnos s sve­tom (in na­ra­vo) po­zu­na­nja in po­sa­me­zni­ko­vo ose­bno iz­ku­šnjo pri­pne v zgo­do­vi­no le kot de­lec ko­le­sja.</text:span></text:p>
      <text:p text:style-name="tekoci_20_tekst"><text:span text:style-name="T4">Od­go­vor na for­mal­no ana­li­zo ume­tno­sti, ki je do­se­gla vr­hu­nec z mor­fo­lo­gi­jo slo­gov H. Wölffli­na in pri nas s </text:span><text:span text:style-name="italic_20_tekst"><text:span text:style-name="T4">Si­ste­ma­ti­ko sti­la</text:span></text:span><text:span text:style-name="T4"> Izi­dor­ja Can­kar­ja, je iko­no­graf­sko-iko­no­lo­ška me­to­da, ka­te­re ute­me­lji­telj je Er­vin Pa­nofsky. </text:span><text:span text:style-name="T5">Ta me­to­da se pri­bli­ža odno­som v sli­ki pre­ko so­ro­dnih po­me­nov, ki so jih ti ime­li v zgo­do­vi­ni ume­tno­sti. Mo­tiv, ki je še ve­dno izra­zi­to zu­na­nji, je gi­ba­lo, s po­mo­čjo ka­te­re­ga se ume­tno­stni zgo­do­vi­nar pre­mi­ka med ume­tni­ški­mi de­li in ob­do­bji.</text:span></text:p>
      <text:p text:style-name="tekoci_20_tekst"><text:span text:style-name="T5">Šte­vil­ne me­to­de po dru­gi sve­tov­ni voj­ni že iz­ha­ja­jo iz obra­ču­na s He­glo­vo she­mo zgo­do­vi­ne, ki vsa po­lja člo­ve­ške­ga de­lo­va­nja zgo­sti pro­ti sre­di­šču, od ko­der se ši­ri duh, ki hkra­ti po­go­ju­je in urav­na­va vsa­ko od teh polj. Med na­jo­strej­ši­mi ume­tno­stnoz­go­do­vin­ski­mi kri­ti­ka­mi je bi­la Gom­bri­cho­va, ki pa se ne kon­ča v ume­tno­stni zgo­do­vi­ni, tem­več po­se­že mno­go glo­blje, mor­da prav za­ra­di ose­bne iz­ku­šnje z de­ter­mi­ni­zmom, ki ga je, po­do­bno kot šte­vil­ni dru­gi uče­nja­ki, do­ži­vel po pri­ho­du na­ci­zma na oblast. V os­pre­dje me­to­do­lo­gij (psi­ho­a­na­li­ti­čna, fe­mi­ni­sti­čna) sto­pi po­sa­me­znik v pro­sto­ru in ča­su, ta­ko ume­tnik, kot po­zne­je - pre­dvsem sko­zi odnos med ume­tni­kom, ume­tni­no in opa­zo­val­cem - tu­di ra­zi­sko­va­lec in in­ter­pret.</text:span></text:p>
      <text:p text:style-name="tekoci_20_tekst"><text:span text:style-name="T5">Da­nes je to­rej iz­ziv prav po­ve­zo­va­nje me­to­do­lo­gij, še ko­rak dlje pa vi­dim v mo­žno­sti so­oča­nja dveh te­melj­nih iz­ku­šenj, ki jih lah­ko izlu­šči­mo iz ume­tno­stne zgo­do­vi­ne dvaj­se­te­ga sto­le­tja. </text:span><text:span text:style-name="T6">Pr­va je zmo­žnost spre­je­ma­nja dru­ga­čne­ga: po­dob dru­gih z la­stno iz­ku­šnjo ča­sa in pro­sto­ra. Dru­ga pa je iska­nje od­go­vo­rov in pu­šča­nje od­pr­tih mo­žno­sti za ose­bne in kul­tur­ne spre­mem­be. Go­vo­rim o iz­ku­šnjah ob­ču­te­nja in od­go­vor­no­sti. Če je ob­ču­te­nje lah­ko pov­sem v do­me­ni po­sa­me­zni­ka, je nje­go­va od­go­vor­nost ve­dno usmer­je­na tu­di k dru­gim, na­vzven.</text:span></text:p>
      <text:p text:style-name="tekoci_20_tekst"><text:span text:style-name="T6">So­do­bna raz­stav­na po­li­ti­ka sko­raj ne do­pu­šča, da bi se­lek­tor svo­jo ose­bno živ­ljenj­sko iz­ku­šnjo po­ve­zal z raz­sta­vo; tu­di za­to, ker so­do­bne raz­sta­ve ta­ko red­ko od­pi­ra­jo vpra­ša­nja, po­ve­za­na z živ­ljenj­ski­mi pro­ce­si. Raz­sta­va ta­ko osta­ne pro­jekt, ki spro­ži več ali manj ustvar­jal­ne ener­gi­je. Za­to je v os­pre­dje obi­čaj­no po­stav­ljen kon­cept, te­ma ali mo­tiv, po ka­te­rem se se­lek­tor odlo­ča med ume­tni­ki sko­raj ta­ko, kot bi iz­bi­ral pre­dme­te. Po­sle­di­ca te­ga je, če­prav ku­stos mor­da te­ga ni­ti ni pre­dvi­del, da so ustvar­jal­ci po­stav­lje­ni v nov okvir; s tem pa lah­ko ustvar­ja tudi pov­sem dru­ge po­me­ne.</text:span></text:p>
      <text:p text:style-name="tekoci_20_tekst"><text:span text:style-name="T6">Po­leg raz­sta­ve in ka­ta­lo­ga, v ka­te­rem ob po­do­bah glo­blje raz­pi­ra­mo ob­ču­te­nje dru­ži­ne sko­zi sto­le­tje vojn, te­hno­lo­ške eks­plo­zi­je in na­ra­šča­jo­če vir­tu­a­li­za­ci­je, od­pi­ra­mo v ča­su raz­sta­ve tri­me­se­čni pro­ces s po­go­vo­ri, de­jav­ni­ca­mi, pred­sta­vi­tva­mi in pre­da­va­nji. </text:span><text:soft-page-break/><text:span text:style-name="T6">Ta pro­ces je od­prt za ra­zli­čne po­gle­de, za­to lah­ko pre­se­že okvir vna­prej za­stav­lje­ne­ga kon­cep­ta.</text:span></text:p>
      <text:p text:style-name="tekoci_20_tekst"><text:span text:style-name="T6">Ob le­tu dru­ži­ne le­ta 1994 je bil v Can­kar­je­vem do­mu sim­po­zij, na ka­te­rem so svoj po­gled na dru­ži­no pred­sta­vi­li šte­vil­ni do­ma­či in tu­ji stro­kov­nja­ki. Ob tej pri­lo­žno­sti je bil ume­tno­sti po­sve­čen le ne­zna­ten del, ki se do­ti­ka pre­dvsem dru­žin­ske te­ra­pi­je. Pa ven­dar so iz­ku­šnje v ume­tno­sti bo­di­si po­ve­za­ne bo­di­si pri­mer­lji­ve z dru­žin­ski­mi. Likovna občutljivost je tudi podedovana, iz generacije v generacijo znotraj družine pa so se prenašale <text:s/>tudi veščine, cehovske skrivnosti in delavnice. Iz te­ga so-odno­sa se je v no­vem ve­ku ra­zvi­la ne­ke vr­ste te­kmo­val­nost med dru­ži­no in ustvar­jal­nim po­sa­me­zni­kom, ki je ko­nec de­ve­tnaj­ste­ga sto­le­tja po­sta­la sko­raj iz­klju­ču­jo­ča. Pre­ži­ve­li druž­be­ni vzor­ci, ki so kot spo­ne vkle­pa­li po­sa­me­zni­ke, so se kon­ča­li na­dvse tra­gi­čno (ustvar­jal­ci, po­ve­či­ni ob­ču­tlji­vi lju­dje, so za­to po­go­sto tr­pe­li). </text:span><text:span text:style-name="T5">Smi­sel­no je to­rej od­pre­ti oči in se ozre­ti v po­do­be, ki jih ustvar­ja­mo. Velika ko­li­či­na v različne namene izrabljenih podob in vse bolj iz­či­šče­na ilu­zi­ja zamegljujeta vpo­gled v na­ra­vo stva­ri. Ume­tniško delo pa vpo­gled v (iz)vi­re še ve­dno omo­go­ča, ta­ko kot vzpod­bu­ja ob­ču­te­nje in ob­ču­tlji­vost.</text:span></text:p>
      <text:p text:style-name="P36"/>
      <text:p text:style-name="P14"/>
      <text:p text:style-name="P40"><text:span text:style-name="T3">Pra­znje­nje dru­žin­ske­ga pro­sto­ra</text:span></text:p>
      <text:p text:style-name="P35"/>
      <text:p text:style-name="tekoci_20_tekst"><text:span text:style-name="T4">V knji­gi </text:span><text:span text:style-name="italic_20_tekst"><text:span text:style-name="T4">Na ru­še­vi­nah mo­der­no­sti</text:span></text:span><text:span text:style-name="T4"> Aleš De­be­ljak opi­su­je od­tu­ji­tev dru­ži­ne od sre­di­ščne vlo­ge, ki jo je ime­la (ev­rops­ka) v do­bi me­ščan­stva.</text:span></text:p>
      <text:p text:style-name="tekoci_20_tekst"><text:span text:style-name="T4">"Me­ščan­ski si­ste­mi pod­pi­ra­nja po­sa­me­zni­ka in dru­ži­ne, ki de­lu­je­jo kot 'za­to­či­šče sre­di ne­u­smi­lje­ne­ga sve­ta', (pa) na­pre­do­va­nje kor­po­ra­tiv­ne­ga ka­pi­ta­li­zma ovi­ra­jo. Za­to jih je nuj­no tre­ba zru­ši­ti od zu­naj. To se je zve­či­ne ure­sni­če­va­lo s po­mo­čjo pre­no­sa ta­ko re­koč sle­her­ne mo­či odlo­ča­nja v ro­ke pro­fe­si­o­nal­nih izve­den­cev. V pre­te­žni ve­či­ni živ­ljenj­skih sfer, de­ni­mo v zdrav­stvu, no­se­čno­sti in po­ro­du, pre­hra­ni, šo­la­nju, mo­ra­li, oskr­bi osta­re­lih, pri za­ve­ti­ščih, pro­stem ča­su in mo­di, so si stro­kov­nja­ki pri­la­sti­li te živ­ljenj­sko po­mem­bne sto­ri­tve in de­jav­no­sti in jih od­vze­li po­sa­me­znim skr­bni­kom zno­traj dru­žin. Dru­ži­na je tra­di­ci­o­nal­no skr­be­la za to­vr­stne sto­ri­tve; ko so ji bi­le od­te­gnje­ne, je ne­ha­la uprav­lja­ti s sre­di­ščno to­čko pri­va­tne sfe­re, ki jo je obvla­do­va­la v kla­si­čnem me­ščan­skem ob­do­bju."</text:span><text:span text:style-name="T21">3</text:span><text:span text:style-name="T4"> Ti pro­ce­si se­ve­da ni­so po­te­ka­li eno­smer­no. Za do­lo­če­no za­vest in na­čin živ­lje­nja so so­ci­al­ne inš­ti­tu­ci­je in de­jav­no­sti po­me­ni­le nuj­nost: z nji­mi se je zmanj­ša­la smr­tnost no­vo­ro­jen­cev in po­ro­dnic, bol­ni so bi­li de­le­žni zdrav­lje­nja in sta­rej­ši vsa­ko­dnev­ne živ­ljenj­ske oskr­be. V dru­ži­ni pa se je usta­vil pre­tok zna­nja in pre­na­ša­nja iz­ku­šenj. Z izo­la­ci­jo dru­ga­čnih - bol­nih, sta­rih, pri­za­de­tih - je druž­ba pri­tr­je­va­la vse ve­čji ne­str­pno­sti. </text:span></text:p>
      <text:p text:style-name="tekoci_20_tekst"><text:span text:style-name="T4">Če je iz­gu­ba na­pe­to­sti med jav­nim in za­se­bnim po­dro­čjem, ki ji je od kon­ca 19. sto­le­tja po­dvr­že­na dru­ži­na, po­sle­di­ca vse ve­čje­ga od­tu­je­va­nja funk­cij in na­log v dru­ži­ni, če roj­stvo, zdrav­je, skrb in smrt ni­so več v nje­ni do­me­ni, pa po­do­ba (še zla­sti od izu­ma fo­to­gra­fi­je da­lje) na­vi­dez ustva­ri "no­vo stvar­nost", ki obvla­du­je ra­zmer­ja v dru­ži­ni. Bolj ko dru­ži­na iz­gu­blja svo­jo no­tra­njo po­do­bo, bolj je po­dvr­že­na po­do­bam od zu­naj. Zgo­do­vin­ski pri­mer za­pol­ni­tve je re­ci­mo pro­pa­gan­da na­ci­o­nal­nih so­ci­a­li­stov. Ta je za­se izra­bi­la pra­zni­no, ki je za­ze­va­la v nem­ških do­mo­vih po pr­vi sve­tov­ni voj­ni in hkra­ti do­kon­čno za­vr­gla dru­ži­no ter jo vr­gla v je­dro uni­ču­jo­če­ga stro­ja, ki je pro­i­zva­jal mi­li­jo­ne vo­ja­kov, s ka­te­ri­mi je uni­čil na mi­li­jo­ne dru­gih dru­žin. Če ne bi bilo pr­ve sve­tov­ne voj­ne, bi bi­la ta pro­pa­gan­da ver­je­tno ne­u­čin­ko­vi­ta.</text:span></text:p>
      <text:p text:style-name="tekoci_20_tekst"><text:span text:style-name="T4">Za­to ni ču­dno, da se je v dvaj­se­tem sto­le­tju dru­ži­na pri­bli­ža­la skraj­ne­mu ro­bu pre­po­znav­ne­ga, da je na ne­ki na­čin odi­gra­la vlo­go psi­hi­čne opne sku­pno­sti, ki ni več na­šla pra­ve­ga smi­sla za no­tra­nje odno­se, ki bi jo lah­ko po­ve­zo­va­li. Po­i­gra­va­nje na me­ji med stvar­nim in ab­strak­tnim, ki jo je mo­der­na ume­tnost ra­zvi­la kot spe­ci­fi­čni, izre­dno sen­zi­bil­ni, for­mal­ni je­zik, je v med­člo­ve­ških odno­sih odme­va­lo v vse ve­čjem od­da­lje­va­nju od na­ra­ve in bli­ži­ne dru­ge­ga. Mo­čno na­če­ta no­tra­nja ra­zmer­ja je z vseh stra­ni za­su­la zu­na­nja po­do­ba - ilu­zi­ja. </text:span></text:p>
      <text:p text:style-name="tekoci_20_tekst"><text:span text:style-name="T4">Že v po­znih dvaj­se­tih in v tri­de­se­tih le­tih je oči­ten vpliv po­gle­da sko­zi objek­tiv in fil­mske­ga ka­dri­ra­nja li­kov­ne po­do­be. Sli­kar­ji no­ve stvar­no­sti pri nas, zla­sti Fran­ce in To­ne Kralj ter Ve­no Pi­lon, ustvar­ja­jo na­pe­to­sti med ži­vim in ne­ži­vim, na­rav­nim in ne­na­rav­nim, ose­bnim in objek­tiv­nim po­gle­dom. </text:span><text:span text:style-name="T6">Po­se­bno si po­zor­nost za­slu­ži ko­lo­rit, ki je ne­na­va­dno te­men, za­te­mnjen kot pro­stor, v ka­te­rem se pro­je­ci­ra "ži­va sli­ka"- film. </text:span><text:soft-page-break/><text:span text:style-name="T6">Te sli­ke na­sta­ja­jo na me­ji med per­cep­ci­jo in re­cep­ci­jo, v ča­su, ko odmi­šlja­nje sve­ta ni bi­lo ne­kaj sa­mo­u­mev­ne­ga.</text:span></text:p>
      <text:p text:style-name="tekoci_20_tekst"><text:span text:style-name="T6">Te­le­vi­zi­ja, ki je kma­lu po­sta­la ne­i­zo­gi­bna do­bri­na, je s po­do­ba­mi za­sle­pi­la izre­dno po­mem­ben, za­ra­di po­go­vo­rov in izme­nja­ve dnev­nih iz­ku­šenj naj­bolj zbli­žu­joč in in­ti­men del dru­žin­ske­ga vsak­da­na: pre­hod med dne­vom in no­čjo.</text:span></text:p>
      <text:p text:style-name="tekoci_20_tekst"><text:span text:style-name="T6">Osnov­na ra­zli­ka, ki jo na­po­ve­jo že šti­ri­de­se­ta le­ta, je vse ve­čja od­tu­ji­tev med po­sa­me­zni­ki. Gi­ba­nje in po­ve­za­nost sko­zi re­a­li­zem ali eks­pre­si­o­ni­sti­čno po­te­zo, pre­ple­te­nost v te­snem obje­mu, iska­nje opo­re na ra­mi dru­ge­ga, pre­ple­ta­nje na­ra­ve in živ­lje­nja v njej, vse­ga te­ga v sli­kah med dru­go sve­tov­no voj­no in po njej ni­ti v dru­ži­ni ne naj­de­mo več. Tu­di ka­dar so ose­be po­stav­lje­ne sku­paj, je vi­de­ti, kot da jih po­ve­zu­je pre­dvsem me­dij in ne to­li­ko no­tra­nji med­se­boj­ni odno­si.</text:span></text:p>
      <text:p text:style-name="tekoci_20_tekst"><text:span text:style-name="T6">Na pre­ho­du v osem­de­se­ta le­ta li­kov­ni­ki sko­raj ne upo­da­blja­jo več dru­ži­ne. Tu­di vra­ča­nje k fi­gu­ra­li­ki­ le red­ko se­že v pro­stor dru­žin­skih odno­sov, kjer je dru­gi naj­bli­žje. Ustvar­ja­nje se v la­bi­rin­tu za­se­bnih mi­to­lo­gij za­pre va­se kot od­go­vor na ne­zmo­žnost po­ve­za­no­sti s sve­tom. Di­stan­ca do se­be in dru­ge­ga je na po­do­bah po­zne­ga mo­der­ni­zma do­se­gla me­jo, ki bi jo lah­ko ure­sni­čil le še molk ob pre­dme­tu, kot ga je na­po­ve­da­la na He­glo­vo fi­lo­zo­fi­jo opr­ta zgo­do­vi­na. Le­ta 1991 je iz­šel </text:span><text:span text:style-name="italic_20_tekst"><text:span text:style-name="T6">Te­mni mo­der­ni­zem</text:span></text:span><text:span text:style-name="T6"> To­ma­ža Brej­ca, kjer av­tor ta­ko­le opi­še zna­ke te­mne­ga mo­der­ni­zma: "Ko bar­ve za­do­bi­jo tak­šno vlo­go in moč v sli­kar­stvu, ko po­sta­ne­jo več kot fi­zi­čni me­dij in in­for­ma­ci­ja, ko ni­so sa­mo zna­ki, ki no­si­jo ute­če­ne po­me­ne v sta­rej­ših kon­ven­ci­jah, in za­čne­jo ustvar­ja­ti nov eksi­sten­ci­al­ni pro­stor za su­bjek­tiv­ni, za­se­bni do­živ­ljaj­ski svet, ki se še­le z njim pra­vza­prav od­pi­ra - ta­krat se znaj­de­mo, ne gle­de na nji­ho­vo bar­vi­tost, v obmo­čju te­mne stra­ni mo­der­ni­zma ..."</text:span><text:span text:style-name="T22">4</text:span><text:span text:style-name="T6"> </text:span></text:p>
      <text:p text:style-name="tekoci_20_tekst"><text:span text:style-name="T6">V svo­jem pris­pev­ku na že ome­nje­nem sim­po­zi­ju ob me­dna­ro­dnem le­tu dru­ži­ne je pro­fe­sor so­ci­o­lo­gi­je in pred­stoj­nik inš­ti­tu­ta za so­ci­o­lo­gi­jo na me­dna­ro­dni uni­ver­zi v Ri­mu Jo­že Baj­zek opo­zo­ril, da je te­melj­ni pro­blem so­do­bne dru­ži­ne iz­gu­ba nje­ne po­do­be. "Dru­ži­na se da­nes ne spo­zna več. V tem je kri­za da­na­šnje dru­ži­ne."</text:span><text:span text:style-name="T22">5</text:span></text:p>
      <text:p text:style-name="tekoci_20_tekst"><text:span text:style-name="T6">Spri­čo po­pla­ve me­dij­skih po­dob, ki do­be­se­dno za­si­pa­jo še zla­sti dru­žin­sko oko­lje, se zdi ta tr­di­tev spr­va sko­raj ne­ver­je­tna. Ali je za­res mo­go­ča ta­ko ve­li­ka vse­bin­ska in kvan­ti­ta­tiv­na ra­zli­ka med po­do­ba­mi in iz­ku­šnjo?</text:span></text:p>
      <text:p text:style-name="P15"/>
      <text:p text:style-name="P15"/>
      <text:p text:style-name="Text_20_body"><text:span text:style-name="T19">2.4. Kakovost družinskega življenja</text:span></text:p>
      <text:p text:style-name="P16"/>
      <text:p text:style-name="P13"/>
      <text:p text:style-name="P6"><text:span text:style-name="T15">Kjer ljudje živijo drug z drugim</text:span></text:p>
      <text:p text:style-name="P6"><text:span text:style-name="T15">in drug za drugega,</text:span></text:p>
      <text:p text:style-name="P6"><text:span text:style-name="T15">postane tudi najrevnejša hiša</text:span></text:p>
      <text:p text:style-name="P6"><text:span text:style-name="T15">prijeten dom.</text:span></text:p>
      <text:p text:style-name="P12"/>
      <text:p text:style-name="Text_20_body"><text:span text:style-name="T15">Kakovostno življenje v družini je takrat ko se člani družine med seboj odkrito pogovarjajo, sporazumevajo, prilagajajo in usklajujejo težave vsakodnevnega življenja in imata starša toliko otrok za koliko lahko odgovorno skrbita. V takšni družini ni dvojne morale, medsebojni odnosi temeljijo na enovitih moralnih načelih, ko veljajo enaka pravila za očeta, mamo in otroke. </text:span></text:p>
      <text:p text:style-name="P38"/>
      <text:p text:style-name="P37"><text:span text:style-name="T7"><text:tab/>V naši družini gremo vsi skupaj na morje. Vsi se trudimo, da je naš dom čist in urejen. Prizadevamo si, da uskladimo želje in cilje vseh članov družine.</text:span></text:p>
      <text:p text:style-name="P26"/>
      <text:list xml:id="list2212698063" text:style-name="WWNum7">
        <text:list-item>
          <text:list>
            <text:list-item>
              <text:p text:style-name="P18"><text:span text:style-name="T15"><text:s/></text:span><text:span text:style-name="T19">Neenakopravnost v družini</text:span></text:p>
            </text:list-item>
          </text:list>
        </text:list-item>
      </text:list>
      <text:p text:style-name="P12"/>
      <text:p text:style-name="Text_20_body"><text:span text:style-name="T15">Neenakopravni odnosi <text:s/>vplivajo na slabe odnose v družini</text:span><text:span text:style-name="T17"> Spol</text:span><text:span text:style-name="T15">: moški so bili včasih neenakopravni z ženskami. Imeli so več pravic kot ženske. Dandanes je to drugače. Moški in ženske imajo enake pravice.</text:span></text:p>
      <text:p text:style-name="P17"/>
      <text:p text:style-name="P19"><text:span text:style-name="T17">Starost</text:span><text:span text:style-name="T15">: nekateri starejši otroci mislijo, da imajo več pravic kot mlajši. Čutijo se močnejše.</text:span></text:p>
      <text:p text:style-name="P19"><text:span text:style-name="T17">Dohodek</text:span><text:span text:style-name="T15">: nekateri člani imajo več plače kot drugi. Zato le-ti več prispevajo za materialne potrebe v družini. Nekoč so bili to predvsem moški. <text:s text:c="2"/></text:span></text:p>
      <text:p text:style-name="P12"/>
      <text:p text:style-name="P12"/>
      <text:list xml:id="list1338701377" text:style-name="WWNum1">
        <text:list-item>
          <text:list>
            <text:list-item>
              <text:p text:style-name="P20"><text:span text:style-name="T19">Problemi v družini</text:span></text:p>
            </text:list-item>
          </text:list>
        </text:list-item>
      </text:list>
      <text:p text:style-name="P16"/>
      <text:p text:style-name="Text_20_body"><text:span text:style-name="T15">Rad bi vam predstavil zgodbo, ki govori o problemih v družini.</text:span></text:p>
      <text:p text:style-name="P27"><text:span text:style-name="T17">V drevesni votlini je živela veveričja družina. Njihova hrana je bila preprosta, njihovo gnezdo revno, vendar so se razumeli med seboj in bili srečni. Oče in mama sta ljubila otroke. Nekega dne je veveričji oče rekel ženi: »Draga, ne veš, kako slabo se počutim, ko gledam tebe in otroke, kako težko živite. V primerjavi z drugimi prebivalci gozda, ki imajo razkošna in udobna bivališča in hranijo svoje mladiče s sladkarijami, se čutim krivega, da sem slab mož in premalo skrben oče. Moram nekaj storiti.« Od tega dne je veveričji oče začel zalo trdo delati. Pred zoro je šel v gozd nabirat razne sadeže in jedrca. Domov se je vračal pozno večer. Stalno si je ponavljal: »Moram to delati. Moram biti marljiv kot čebele. Moje gnezdo mora biti boljše kot orlovo.« Tako je nabiral in nabiral sadeže in jedrca. Svoji družini je želel nuditi najboljše. Tudi njegovo življenje se je spremenilo. Uvrstil se je med najbogatejše prebivalce gozda. Oblačil se je kot kralj, a v globini svojega srca ni bil zadovoljen. Želel je imeti še več. </text:span></text:p>
      <text:p text:style-name="P27"><text:span text:style-name="T17">V njegovem lepem gnezdu so žena in otroci živeli v razkošju. Nikoli se niso imeli tako imenitno. Njihovo prebivališče je bilo največje in najlepše daleč naokrog. Kljub temu so se mlade veverice počutile zelo osamljene. Nikoli niso mogle videti svojega očeta, slišati njegovega glasu in čutiti topline njegovega dotika. Stalno je bil zunaj, da bi nabral še več dobrin. Nekega dne je najmlajša veverička vprašala mamo: »Mama, kje je oči? Nikoli ga ni doma! Tako sami smo! Zakaj ne skrbi za nas?« Veverica je obrnila svoj obraz stran in si s solzami v očeh dejala: »Ne, ne! Oče nas ima zelo rad! Izredno težko dela, da bi nam priskrbel vedno boljšo hrano, vedno več imetja in boljše igrače. Želi nam samo vse najboljše.« </text:span></text:p>
      <text:p text:style-name="P27"><text:span text:style-name="T17">»Toda, mama,« so odgovorili si otroci, »mi želimo imeti očka. Njega želimo videti, slišati in se z njim igrati. Brez njega se počutimo sami, pogrešamo ga.« Ko je tistega večera prišel veveričji oče domov, si veverica ni mogla kaj, da mu ne bi rekla: »Dragi, počutim se osamljena. Tudi otroci se počutijo same. Ne čutimo, da nas imaš rad in da skrbiš za nas. Potrebujemo tebe. Želimo tvoje ljubezni, zlasti otroci si je želijo. Ne potrebujemo več imetja ali več udobja, ampak tebe!« Očetu besed niso ugajale. Jezen je začel kričati: »Kaj pa govoriš? Da te ne ljubim? Do onemoglosti delam za vas! Želim vam priskrbeti najboljši dom, najboljšo hrano, najboljša oblačila. Vse najboljše in ti si upaš reči, da vas ne ljubim! Za koga pa vse to delam? Kako ste nehvaležni!« Veverica mu je mirno odgovorila: »Pa saj otroci ne potrebujejo velike hiše, ampak srečen dom! Saj nam ni za imetje, hrano, udobje. Jaz si želim moža, otroci pa očeta. Ali moreš reči, da naša srca niso </text:span><text:soft-page-break/><text:span text:style-name="T17">lačna?« Zbegan in jezen oče je odgovoril: »Pa kaj ženske res ničesar ne razumete? Vedno želite le ljubezen in vedno več ljubezni,pozornost in vedno več pozornosti. Kaj mislite, da v današnjem svetu lahko živimo samo od ljubezni in pozornosti? Rad bi vam priskrbel lepo prihodnost, varnost in brezskrbno življenje.« Prepir med možem in ženo je prebudil otroke. Tokrat je najmlajši prvič videl očeta. Največji mu je zašepetal: »Vidiš, tale človek trdo dela in nam je kupil vse, kar imamo.« In najmlajši mu je nedolžno zašepetal: »Daj, reci mu, naj nam kupi očka!«.</text:span></text:p>
      <text:p text:style-name="P12"/>
      <text:p text:style-name="Text_20_body"><text:span text:style-name="T15">Ta zgodba nam zelo natančno prikaže, kako hudi so lahko problemi v družinah. V družini morajo biti enakopravni odnosi, ne glede na starost, spol ali dohodek. </text:span></text:p>
      <text:p text:style-name="P12"/>
      <text:p text:style-name="Text_20_body"><text:span text:style-name="T15">. </text:span></text:p>
      <text:list xml:id="list111620775321740" text:continue-numbering="true" text:style-name="WWNum1">
        <text:list-item>
          <text:list>
            <text:list-item>
              <text:p text:style-name="P20"><text:span text:style-name="T19">Temeljne pravice otrok v družini</text:span></text:p>
            </text:list-item>
          </text:list>
        </text:list-item>
      </text:list>
      <text:p text:style-name="P12"/>
      <text:p text:style-name="Text_20_body"><text:span text:style-name="T15">Pravice in dolžnosti v družini / načrtovanje v družini</text:span></text:p>
      <text:p text:style-name="P12"/>
      <text:p text:style-name="Text_20_body"><text:span text:style-name="T15"><text:s text:c="3"/>STARŠI: <text:s text:c="56"/>OTROCI: <text:s/></text:span></text:p>
      <text:p text:style-name="Text_20_body"><text:span text:style-name="T15"><text:s text:c="61"/><text:tab/><text:tab/>-pravica do učenja <text:s text:c="25"/></text:span></text:p>
      <text:p text:style-name="Text_20_body"><text:span text:style-name="T15">-medsebojna pomoč <text:s text:c="39"/><text:tab/>-pravica do svobode <text:s text:c="36"/></text:span></text:p>
      <text:p text:style-name="Text_20_body"><text:span text:style-name="T15">-pravica do dela <text:s text:c="45"/><text:tab/>-pravica do igre <text:s text:c="28"/></text:span></text:p>
      <text:p text:style-name="Text_20_body"><text:span text:style-name="T15">-skupna vzgoja otrok <text:s text:c="41"/><text:tab/>-pravica do prostega časa</text:span></text:p>
      <text:p text:style-name="Text_20_body"><text:span text:style-name="T15">-pravica do mnenja <text:s text:c="40"/><text:tab/>-pravica do ustrezne hrane</text:span></text:p>
      <text:p text:style-name="Text_20_body"><text:span text:style-name="T15">-pravica do spoštovanja <text:s text:c="33"/><text:tab/>-pravica do življenja</text:span></text:p>
      <text:p text:style-name="Text_20_body"><text:span text:style-name="T15">-pravica do prostega časa <text:s text:c="30"/><text:tab/>-pravica do pomoči <text:s text:c="10"/></text:span></text:p>
      <text:p text:style-name="Text_20_body"><text:span text:style-name="T15">-pravica do prostosti <text:s text:c="37"/><text:tab/>-pravica do zabave</text:span></text:p>
      <text:p text:style-name="P12"/>
      <text:p text:style-name="Text_20_body"><text:span text:style-name="T15">Človekove pravice in pravice otrok varujeta </text:span><text:span text:style-name="T17">konvencija o otrokovih pravicah</text:span><text:span text:style-name="T15"> in </text:span><text:span text:style-name="T17">deklaracija o človeških pravicah</text:span><text:span text:style-name="T15">. Vsakdo ima pravico do lastnine in premoženja. Pravica do življenja in zasebnosti je na temeljih pravic sedanje družbe.</text:span></text:p>
      <text:p text:style-name="P12"/>
      <text:p text:style-name="P12"/>
      <text:p text:style-name="P16"/>
      <text:p text:style-name="P16"/>
      <text:p text:style-name="P16"/>
      <text:p text:style-name="P16"/>
      <text:list xml:id="list111620659560136" text:continue-numbering="true" text:style-name="WWNum1">
        <text:list-item>
          <text:list>
            <text:list-item>
              <text:p text:style-name="P20"><text:span text:style-name="T19">Pravica do zasebnosti</text:span></text:p>
            </text:list-item>
          </text:list>
        </text:list-item>
      </text:list>
      <text:p text:style-name="P16"/>
      <text:p text:style-name="Text_20_body"><text:span text:style-name="T15">Pravica do zasebnosti pomeni, da ima vsak človek določene stvari samo zase. </text:span></text:p>
      <text:p text:style-name="Text_20_body"><text:span text:style-name="T15">Primer:</text:span></text:p>
      <text:p text:style-name="P28"><text:span text:style-name="T17">- ne smemo <text:s/>brati osebni dnevnik od drugega, če nam tega ne dovoli,</text:span></text:p>
      <text:list xml:id="list2867661893" text:style-name="WWNum4">
        <text:list-item>
          <text:p text:style-name="P21"><text:span text:style-name="T17">ne smemo odpirati in prebirati pisem od drugega,</text:span></text:p>
        </text:list-item>
        <text:list-item>
          <text:p text:style-name="P21"><text:span text:style-name="T17">imamo pravico do zasebnosti v intimnih prostorih,…</text:span><text:span text:style-name="T15"> </text:span></text:p>
        </text:list-item>
      </text:list>
      <text:p text:style-name="P29"/>
      <text:p text:style-name="P28"><text:span text:style-name="T15">Tudi to pravico varuje deklaracija o človekovih pravicah. </text:span></text:p>
      <text:p text:style-name="P12"/>
      <text:p text:style-name="P12"/>
      <text:p text:style-name="P12"/>
      <text:p text:style-name="P12"/>
      <text:p text:style-name="P12"><text:soft-page-break/></text:p>
      <text:list xml:id="list111619902033415" text:continue-list="list111620659560136" text:style-name="WWNum1">
        <text:list-item>
          <text:list>
            <text:list-item>
              <text:p text:style-name="P20"><text:span text:style-name="T19">Povezanost družine z družbo</text:span></text:p>
            </text:list-item>
          </text:list>
        </text:list-item>
      </text:list>
      <text:p text:style-name="P16"/>
      <text:p text:style-name="Text_20_body"><text:span text:style-name="T15">Družina je osnovna celica družbe. Nekoč je bil pomen družine še bistveno večji, saj skoraj da ni bilo osebne lastnine posameznih družinskih članov. Celo davčne obveznosti do družbe so bile vezane na družino. <text:s/></text:span></text:p>
      <text:p text:style-name="P12"/>
      <text:p text:style-name="P16"/>
      <text:p text:style-name="Text_20_body"><text:span text:style-name="T19">3. Moje razmišljanje o lastni družini</text:span></text:p>
      <text:p text:style-name="P16"/>
      <text:p text:style-name="Text_20_body"><text:span text:style-name="T15">Naši odnosi v družini so zelo dobri. Vsi se med sabo razumemo, si pomagamo in drug drugemu nudimo pomoč. Stanujemo v novi hiši, v katero smo se naselili pred dvema letoma. Pred tem pa smo stanovali pri maminih starših. Moja starša sta zelo skrbna in dobra. Mami je ime Marija, očetu pa Bojan. Naša družina je jedrna družina. V njej stanujemo: jaz, mama , oče <text:s/>in sestrica Lara. Imamo enakopravne odnose.</text:span></text:p>
      <text:p text:style-name="P12"/>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Text_20_body"><text:span text:style-name="T12">Viri in literatura:</text:span></text:p>
      <text:p text:style-name="P7"/>
      <text:p text:style-name="Text_20_body"><text:span text:style-name="T12">Učbenik za 7.a državljanska vzgoja in etika, 2000 <text:tab/><text:tab/> </text:span></text:p>
      <text:p text:style-name="Text_20_body"><text:span text:style-name="T12">Revija Naša družina, 2000 <text:s text:c="9"/></text:span></text:p>
      <text:p text:style-name="Text_20_body"><text:span text:style-name="T12">Vajino skupno življenje, Zveza prijateljev mladine Slovenije, 1989</text:span></text:p>
      <text:p text:style-name="Text_20_body"><text:span text:style-name="T12">Zgodbe za pogovor, Božo Rustja, 2002</text:span></text:p>
      <text:p text:style-name="Text_20_body"><text:span text:style-name="T12">Internet</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LegacySanItcTCE" svg:font-family="LegacySanItcTCE" style:font-family-generic="roman" style:font-pitch="variable"/>
    <style:font-face style:name="QuayItcTCEBoo" svg:font-family="QuayItcTCEBo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mednaslovi" style:family="paragraph" style:default-outline-level="">
      <style:paragraph-properties fo:margin-left="0in" fo:margin-right="0in" style:line-height-at-least="0.1744in" fo:text-align="justify" style:justify-single-word="false" fo:orphans="2" fo:widows="2" fo:text-indent="0.1965in" style:auto-text-indent="false" style:writing-mode="lr-tb"/>
      <style:text-properties style:font-name="QuayItcTCEBoo" fo:font-family="QuayItcTCEBoo" style:font-family-generic="roman" style:font-pitch="variable" fo:font-size="12pt" style:font-size-asian="12pt"/>
    </style:style>
    <style:style style:name="tekoci_20_tekst" style:display-name="tekoci tekst" style:family="paragraph" style:default-outline-level="">
      <style:paragraph-properties fo:margin-left="0in" fo:margin-right="0in" fo:line-height="0.1744in" fo:text-align="justify" style:justify-single-word="false" fo:orphans="2" fo:widows="2" fo:text-indent="0.1965in" style:auto-text-indent="false" style:writing-mode="lr-tb"/>
      <style:text-properties style:font-name="QuayItcTCEBoo" fo:font-family="QuayItcTCEBoo" style:font-family-generic="roman" style:font-pitch="variable"/>
    </style:style>
    <style:style style:name="Body_20_Text_20_2" style:display-name="Body Text 2" style:family="paragraph" style:parent-style-name="Standard" style:default-outline-level="">
      <style:paragraph-properties fo:margin-left="0in" fo:margin-right="1.4252in" fo:text-indent="0in" style:auto-text-indent="false"/>
      <style:text-properties fo:font-size="16pt" style:font-size-asian="16pt"/>
    </style:style>
    <style:style style:name="Default_20_Paragraph_20_Font" style:display-name="Default Paragraph Font" style:family="text"/>
    <style:style style:name="italic_20_tekst" style:display-name="italic tekst" style:family="text">
      <style:text-properties style:font-name="LegacySanItcTCE" fo:font-family="LegacySanItcTCE" style:font-family-generic="roman" style:font-pitch="variable" fo:font-style="italic" style:font-style-asian="italic" style:font-style-complex="italic"/>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02in" fo:text-indent="-0.25in" fo:margin-left="0.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in"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62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1" meta:paragraph-count="152" meta:word-count="3446" meta:character-count="25799" meta:non-whitespace-character-count="20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