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left="0.5in" fo:margin-right="0.0126in" fo:margin-top="0in" fo:margin-bottom="0in" loext:contextual-spacing="true" fo:line-height="100%" fo:text-align="justify" style:justify-single-word="false" fo:text-indent="-0.25in" style:auto-text-indent="false">
        <style:tab-stops>
          <style:tab-stop style:position="0.5in"/>
        </style:tab-stops>
      </style:paragraph-properties>
    </style:style>
    <style:style style:name="P2" style:family="paragraph" style:parent-style-name="Normal_20__28_Web_29_">
      <style:paragraph-properties fo:text-align="justify" style:justify-single-word="false"/>
    </style:style>
    <style:style style:name="P3" style:family="paragraph" style:parent-style-name="Normal_20__28_Web_29_">
      <style:paragraph-properties fo:text-align="justify" style:justify-single-word="false"/>
      <style:text-properties fo:color="#000000" fo:font-size="14pt" style:font-size-asian="14pt" style:font-size-complex="14pt" style:font-style-complex="italic"/>
    </style:style>
    <style:style style:name="P4" style:family="paragraph" style:parent-style-name="Normal_20__28_Web_29_">
      <style:paragraph-properties fo:text-align="justify" style:justify-single-word="false"/>
      <style:text-properties fo:color="#000000" fo:font-size="14pt" style:font-size-asian="14pt" style:font-size-complex="14pt"/>
    </style:style>
    <style:style style:name="P5" style:family="paragraph" style:parent-style-name="No_20_Spacing">
      <style:paragraph-properties fo:text-align="center" style:justify-single-word="false"/>
    </style:style>
    <style:style style:name="P6" style:family="paragraph" style:parent-style-name="No_20_Spacing">
      <style:text-properties style:font-name="Times New Roman" fo:font-size="20pt" style:font-size-asian="20pt" style:font-size-complex="20pt"/>
    </style:style>
    <style:style style:name="P7" style:family="paragraph" style:parent-style-name="No_20_Spacing">
      <style:paragraph-properties fo:text-align="center" style:justify-single-word="false"/>
      <style:text-properties style:font-name="Times New Roman" fo:font-size="20pt" style:font-size-asian="20pt" style:font-size-complex="20pt"/>
    </style:style>
    <style:style style:name="P8" style:family="paragraph" style:parent-style-name="No_20_Spacing">
      <style:paragraph-properties fo:text-align="justify" style:justify-single-word="false"/>
      <style:text-properties style:font-name="Times New Roman" fo:font-size="14pt" style:font-size-asian="14pt" style:font-size-complex="14pt"/>
    </style:style>
    <style:style style:name="P9" style:family="paragraph" style:parent-style-name="No_20_Spacing">
      <style:paragraph-properties fo:text-align="justify" style:justify-single-word="false"/>
      <style:text-properties style:font-name="Times New Roman" fo:font-size="14pt" fo:font-weight="bold" style:font-size-asian="14pt" style:font-weight-asian="bold" style:font-size-complex="14pt"/>
    </style:style>
    <style:style style:name="P10" style:family="paragraph" style:parent-style-name="No_20_Spacing">
      <style:paragraph-properties fo:text-align="justify" style:justify-single-word="false"/>
    </style:style>
    <style:style style:name="P11" style:family="paragraph" style:parent-style-name="No_20_Spacing">
      <style:paragraph-properties fo:margin-left="1.3783in" fo:margin-right="0in" fo:text-indent="-1.3783in" style:auto-text-indent="false"/>
    </style:style>
    <style:style style:name="P12" style:family="paragraph" style:parent-style-name="No_20_Spacing">
      <style:paragraph-properties fo:margin-left="1.3783in" fo:margin-right="0in" fo:text-indent="-1.3783in" style:auto-text-indent="false"/>
      <style:text-properties style:font-name="Times New Roman" fo:font-size="20pt" style:font-size-asian="20pt" style:font-size-complex="20pt"/>
    </style:style>
    <style:style style:name="P13"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20pt" style:font-size-asian="20pt" style:font-size-complex="20pt"/>
    </style:style>
    <style:style style:name="T2" style:family="text">
      <style:text-properties style:font-name="Times New Roman" fo:font-size="24pt" style:font-size-asian="24pt" style:font-size-complex="24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4pt" style:font-size-asian="14pt" style:font-size-complex="14pt"/>
    </style:style>
    <style:style style:name="T5" style:family="text">
      <style:text-properties fo:color="#000000" fo:font-size="14pt" style:font-size-asian="14pt" style:font-size-complex="14pt" style:font-style-complex="italic"/>
    </style:style>
    <style:style style:name="T6" style:family="text">
      <style:text-properties fo:color="#0000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Osnovna šola Gornja Radgona</text:span></text:p>
      <text:p text:style-name="P5"><text:span text:style-name="T1">Prežihova 1</text:span></text:p>
      <text:p text:style-name="P5"><text:span text:style-name="T1">9250 Gornja Radgona</text:span></text:p>
      <text:p text:style-name="P7"/>
      <text:p text:style-name="P7"/>
      <text:p text:style-name="P7"/>
      <text:p text:style-name="P7"/>
      <text:p text:style-name="P7"/>
      <text:p text:style-name="P7"/>
      <text:p text:style-name="P5"><text:span text:style-name="T2">Družina</text:span></text:p>
      <text:p text:style-name="P5"><text:span text:style-name="T1">Seminarska naloga pri državljanski in domovinski vzgoji ter etiki</text:span></text:p>
      <text:p text:style-name="P7"/>
      <text:p text:style-name="P7"/>
      <text:p text:style-name="P7"/>
      <text:p text:style-name="P7"/>
      <text:p text:style-name="P7"/>
      <text:p text:style-name="P7"/>
      <text:p text:style-name="P7"/>
      <text:p text:style-name="P7"/>
      <text:p text:style-name="P6"/>
      <text:p text:style-name="No_20_Spacing"><text:span text:style-name="T1"><text:s/></text:span></text:p>
      <text:p text:style-name="P6"/>
      <text:p text:style-name="P7"/>
      <text:p text:style-name="P7"/>
      <text:p text:style-name="P7"/>
      <text:p text:style-name="P7"/>
      <text:p text:style-name="P7"/>
      <text:p text:style-name="P7"/>
      <text:p text:style-name="P5"><text:span text:style-name="T1">Gornja Radgona, šolsko leto 2009/10</text:span></text:p>
      <text:p text:style-name="P7"><text:soft-page-break/></text:p>
      <text:p text:style-name="P5"><text:span text:style-name="T1">Kazalo</text:span></text:p>
      <text:p text:style-name="P7"/>
      <text:p text:style-name="P7"/>
      <text:p text:style-name="No_20_Spacing"><text:span text:style-name="T1">1. Uvod</text:span></text:p>
      <text:p text:style-name="No_20_Spacing"><text:span text:style-name="T1">2. Jedro</text:span></text:p>
      <text:p text:style-name="P11"><text:span text:style-name="T1"><text:s text:c="13"/>2.1 Moja družina (tip družine, družinsko drevo, <text:s text:c="43"/>vloge družinskih članov)</text:span></text:p>
      <text:p text:style-name="P11"><text:span text:style-name="T1"><text:s text:c="13"/>2.2 Pravice in dolžnosti družinskih članov</text:span></text:p>
      <text:p text:style-name="P11"><text:span text:style-name="T1"><text:s text:c="13"/>2.3 Problemi sodobne družine</text:span></text:p>
      <text:p text:style-name="P11"><text:span text:style-name="T1">3. Zaključek</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4024361174" text:style-name="WWNum1">
        <text:list-item>
          <text:p text:style-name="P1"><text:soft-page-break/><text:span text:style-name="T3">Uvod</text:span></text:p>
        </text:list-item>
      </text:list>
      <text:p text:style-name="P10"/>
      <text:p text:style-name="P10"><text:span text:style-name="T4">Družina je najtesneje povezana skupnost, v kateri potekajo čustvene vezi, sproščeni odnosi in prevzem različnih vlog. Družina je več kot samo komunikacija. Družina izraža naravo same družbe, vseh družb, ki so zgodovinsko obstajale. Glavna značilnost družine je, da <text:s/>v njej živijo skupaj otroci in starši, včasih pa tudi stari starši, sestrične in bratranci, tete in strici. Danes ima družina dve podobi. V prvi podobi je družina naravna inštitucija in jo je potrebno varovati v imenu naroda, vere, morale, kar pomeni, da je dopuščena le družina, ki jo sestavljajo oče, mati in otroci. Druga podoba pa kaže družino, kot odhajajočo družbeno obliko, pojavljajo pa se sodobnejše oblike življenjskih skupnosti.</text:span></text:p>
      <text:p text:style-name="P8"/>
      <text:p text:style-name="P10"><text:span text:style-name="T3">Tipi družin:</text:span></text:p>
      <text:p text:style-name="P10"><text:span text:style-name="T4">-jedrna družina (v njej živita oba starša in otroci),</text:span></text:p>
      <text:p text:style-name="P10"><text:span text:style-name="T4">-enostarševska družina (v njej živi en starš in otroci),</text:span></text:p>
      <text:p text:style-name="P10"><text:span text:style-name="T4">-družine s posvojenimi otroci (starši posvojijo otroka),</text:span></text:p>
      <text:p text:style-name="P10"><text:span text:style-name="T4">-razširjena družina <text:s/>(v njej živijo starši, otroci, stari starši, tete, strici, sestrične, bratranci…)</text:span></text:p>
      <text:p text:style-name="P10"><text:span text:style-name="T4">-izven zakonska družina (starša sta neporočena)</text:span></text:p>
      <text:p text:style-name="P8"/>
      <text:p text:style-name="P9"/>
      <text:p text:style-name="P9"/>
      <text:p text:style-name="P9"/>
      <text:p text:style-name="P9"/>
      <text:p text:style-name="P10"><text:span text:style-name="T3">2. Jedro</text:span></text:p>
      <text:p text:style-name="P8"/>
      <text:p text:style-name="P10"><text:span text:style-name="T3">2.1</text:span></text:p>
      <text:p text:style-name="P9"/>
      <text:p text:style-name="P10"><text:span text:style-name="T4">V moji družini živimo: mama Vanja, brata Luka ter Jaka in jaz. Naša družina je enostarševska družina. Vsak član družine ima svojo nalogo: </text:span></text:p>
      <text:p text:style-name="P8"/>
      <text:p text:style-name="P10"><text:span text:style-name="T4">-mama: Opravlja gospodinjska dela, ureja okolico hiše, poskrbi za otroke.</text:span></text:p>
      <text:p text:style-name="P8"/>
      <text:p text:style-name="P10"><text:span text:style-name="T4">-Jaka, Luka: Pomagata pri pospravljanju hiše, zunanjih opravilih.</text:span></text:p>
      <text:p text:style-name="P8"/>
      <text:p text:style-name="P10"><text:span text:style-name="T4">-jaz: Hodim v šolo, se učim, vadim inštrument, pomagam pri gospodinjskih opravilih in pospravljanju hiše.</text:span></text:p>
      <text:p text:style-name="P8"/>
      <text:p text:style-name="P8"/>
      <text:p text:style-name="P8"/>
      <text:p text:style-name="P8"/>
      <text:p text:style-name="P8"/>
      <text:p text:style-name="P10"><text:soft-page-break/><text:span text:style-name="T3">2.2</text:span></text:p>
      <text:p text:style-name="P8"/>
      <text:p text:style-name="P10"><text:span text:style-name="T4">Vsi bi morali pomagati pri domačih opravilih. To po navadi ni tako. Mama pospravlja, kuha, skrbi za otroke, očetje pa gledajo televizijo ali pa berejo časopis. Otroci se igrajo in ne delajo skoraj nič. </text:span></text:p>
      <text:p text:style-name="P10"><text:span text:style-name="T4">Moralo pa bi biti tako: mama lahko kuha in pospravlja po hiši, oče bi moral opravljati težja opravila in opravila okoli hiše(pokosi travo…), otroci pa lahko pospravijo svojo sobo in npr. posesajo.</text:span></text:p>
      <text:p text:style-name="P8"/>
      <text:p text:style-name="P9"/>
      <text:p text:style-name="P10"><text:span text:style-name="T3">Pravice otrok:</text:span></text:p>
      <text:p text:style-name="P2"><text:span text:style-name="Strong"><text:span text:style-name="T5">-pravica do svobode izražanja</text:span></text:span></text:p>
      <text:p text:style-name="P2"><text:span text:style-name="Strong"><text:span text:style-name="T5">-pravica otrok do zaščite pred telesnim in duševnim nasiljem</text:span></text:span></text:p>
      <text:p text:style-name="P2"><text:span text:style-name="Strong"><text:span text:style-name="T5">-pravica otrok do družinskega okolja</text:span></text:span></text:p>
      <text:p text:style-name="P2"><text:span text:style-name="Strong"><text:span text:style-name="T5">-pravica otrok do izobraževanja</text:span></text:span></text:p>
      <text:p text:style-name="P2"><text:span text:style-name="Strong"><text:span text:style-name="T5">-pravica otrok do uživanja svoje kulture</text:span></text:span></text:p>
      <text:p text:style-name="P3"><text:span text:style-name="Strong"/></text:p>
      <text:p text:style-name="P2"><text:span text:style-name="Strong"><text:span text:style-name="T5">2.3</text:span></text:span></text:p>
      <text:p text:style-name="P10"><text:span text:style-name="T4">Zaradi vsakdanje naglice <text:s/>lahko pride do nesoglasij. V nekaterih družinah se o različnih mnenjih pogovorijo, v nekaterih družinah pa so nesoglasja tako huda, da zaradi njih družinski člani trpijo; najbolj trpijo otroci. Starši se prepirajo, ker se po lastnostih preveč razlikujejo, prepirajo se tudi zaradi alkohola ali ker se nekateri niso pripravljeni prilagoditi družinskemu življenju. Nesoglasja se povečajo tudi zaradi brezposelnosti <text:s/>in revščine.</text:span></text:p>
      <text:p text:style-name="P8"/>
      <text:p text:style-name="P10"><text:span text:style-name="T4">Velik problem je tudi nasilje nad otroci in ženskami, o katerih beremo vsak dan v časopisu, slišimo po radiu in televiziji. V knjigi »Deklica z vžigalicami« Vlaste Nussdorfer je dober primer, da v sodobnih družinah videz velikokrat vara.</text:span></text:p>
      <text:p text:style-name="P10"><text:span text:style-name="T4">Otroci doživljajo nasilje v šoli, na ulicah, med svojimi prijatelji…</text:span></text:p>
      <text:p text:style-name="P8"/>
      <text:p text:style-name="P8"/>
      <text:p text:style-name="P10"><text:span text:style-name="T4">Otroci so prav tako tudi žrtve globalnih problemov sodobne družbe, med drugim trgovanja z ljudmi, trgovine z mamili, terorizma, oboroženih spopadov, kriminala na svetovnem spletu…</text:span></text:p>
      <text:p text:style-name="P10"><text:soft-page-break/><text:span text:style-name="T4">Žrtvam nasilja je potrebno pomagati in primer prijaviti policiji. Žrtve ne rade govorijo o tem kaj se jim je zgodilo, vendar se z vztrajnostjo in veliko ljubezni odprejo za pomoč.</text:span></text:p>
      <text:p text:style-name="P8"/>
      <text:p text:style-name="P8"/>
      <text:p text:style-name="P10"><text:span text:style-name="T3">3.3 </text:span></text:p>
      <text:p text:style-name="P8"/>
      <text:p text:style-name="P10"><text:span text:style-name="T3">Družine nekoč in danes:</text:span></text:p>
      <text:p text:style-name="P8"/>
      <text:p text:style-name="P10"><text:span text:style-name="T3">Nekoč:</text:span><text:span text:style-name="T4"> Družine so bile večje, v njih je živelo več generacij, otroci in ženske niso imeli dosti pravic, <text:s/>starši so svoje otroke kaznovali strožje, otroci so morali dosti več delati, otroci revnejših družin niso hodili v šolo,mnogo staršev ni imelo služb, otroci niso imeli svojih sob, </text:span></text:p>
      <text:p text:style-name="P8"/>
      <text:p text:style-name="P10"><text:span text:style-name="T3">Danes:</text:span><text:span text:style-name="T4"> </text:span></text:p>
      <text:p text:style-name="P10"><text:span text:style-name="T4">Družine so manjše, otroci in ženske imajo več pravic, starši otroke ne kaznujejo tako strogo, otroci ne rabijo delati tako zahtevnih del, otroci morajo hoditi v šolo,večina staršev ima službo. <text:s/></text:span></text:p>
      <text:p text:style-name="P8"/>
      <text:p text:style-name="P8"/>
      <text:p text:style-name="P8"/>
      <text:p text:style-name="P10"><text:span text:style-name="T3">3. </text:span></text:p>
      <text:p text:style-name="P10"><text:span text:style-name="T3">Zaključek:</text:span></text:p>
      <text:p text:style-name="P8"/>
      <text:p text:style-name="P10"><text:span text:style-name="T4">Moje ugotovitve:</text:span></text:p>
      <text:p text:style-name="P10"><text:span text:style-name="T4">Čeprav družina živi kot skupnost v njej prihaja do različnih problemov, ki pa jih lahko rešujemo z veliko potrpljenja, pogovorov, razumevanja in ljubezni. Velikokrat videz srečne družine vara in je za zidovi hiše veliko problemov, ki jih ne rešujejo in zaradi katerih trpijo vsi člani družine.</text:span></text:p>
      <text:p text:style-name="P8"/>
      <text:p text:style-name="P10"><text:span text:style-name="T4">Zame je srečna družina, takrat, ko so vsi družinski člani enakopravni, ko drug drugega spoštujejo, si med seboj pomagajo, se imajo radi in takrat ko v družini ni nasilja.</text:span></text:p>
      <text:p text:style-name="P10"/>
      <text:p text:style-name="P4"/>
      <text:p text:style-name="P10"/>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0" meta:image-count="0" meta:object-count="0" meta:page-count="5" meta:paragraph-count="53" meta:word-count="691" meta:character-count="4585" meta:non-whitespace-character-count="38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