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Pictures/1000020000000008000000081B509CDFD6C5B323.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omic Sans MS" fo:font-size="16pt" fo:font-weight="bold" style:font-size-asian="16pt" style:font-weight-asian="bold" style:font-weight-complex="normal"/>
    </style:style>
    <style:style style:name="P3" style:family="paragraph" style:parent-style-name="Standard">
      <style:paragraph-properties fo:text-align="center" style:justify-single-word="false"/>
      <style:text-properties style:font-name="Comic Sans MS" fo:font-size="16pt" fo:font-weight="bold" style:font-size-asian="16pt" style:font-weight-asian="bold"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color="#0000ff" fo:font-weight="bold" style:font-weight-asian="bold"/>
    </style:style>
    <style:style style:name="P6" style:family="paragraph" style:parent-style-name="Standard">
      <style:text-properties fo:color="#0000ff" fo:font-size="16pt" fo:font-weight="bold" style:font-size-asian="16pt" style:font-weight-asian="bold" style:font-size-complex="16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font-weight-complex="normal"/>
    </style:style>
    <style:style style:name="P12" style:family="paragraph" style:parent-style-name="Standard" style:list-style-name="WWNum1"/>
    <style:style style:name="P13" style:family="paragraph" style:parent-style-name="Standard">
      <style:text-properties style:font-weight-complex="normal"/>
    </style:style>
    <style:style style:name="P14" style:family="paragraph" style:parent-style-name="Standard">
      <style:paragraph-properties fo:text-align="justify" style:justify-single-word="false"/>
      <style:text-properties style:font-weight-complex="normal"/>
    </style:style>
    <style:style style:name="P15" style:family="paragraph" style:parent-style-name="Standard">
      <style:paragraph-properties fo:text-align="center" style:justify-single-word="false"/>
      <style:text-properties style:font-weight-complex="normal"/>
    </style:style>
    <style:style style:name="P16" style:family="paragraph" style:parent-style-name="Standard">
      <style:paragraph-properties fo:text-align="justify" style:justify-single-word="false"/>
      <style:text-properties fo:language="en" fo:country="US" style:font-weight-complex="normal"/>
    </style:style>
    <style:style style:name="P17" style:family="paragraph" style:parent-style-name="Standard" style:list-style-name="WWNum9"/>
    <style:style style:name="P18" style:family="paragraph" style:parent-style-name="Standard" style:list-style-name="WWNum2"/>
    <style:style style:name="P19" style:family="paragraph" style:parent-style-name="Standard" style:list-style-name="WWNum3"/>
    <style:style style:name="P20" style:family="paragraph" style:parent-style-name="Standard">
      <style:text-properties fo:font-size="14pt" fo:font-weight="bold" style:font-size-asian="14pt" style:font-weight-asian="bold" style:font-size-complex="14pt"/>
    </style:style>
    <style:style style:name="P21" style:family="paragraph" style:parent-style-name="Standard" style:list-style-name="WWNum4"/>
    <style:style style:name="P22" style:family="paragraph" style:parent-style-name="Standard" style:list-style-name="WWNum5"/>
    <style:style style:name="P23" style:family="paragraph" style:parent-style-name="Standard" style:list-style-name="WWNum6"/>
    <style:style style:name="P24" style:family="paragraph" style:parent-style-name="Standard">
      <style:paragraph-properties fo:margin-left="0in" fo:margin-right="0in" fo:text-indent="0.4917in" style:auto-text-indent="false"/>
    </style:style>
    <style:style style:name="P25" style:family="paragraph" style:parent-style-name="Standard">
      <style:paragraph-properties fo:margin-left="0in" fo:margin-right="0in" fo:text-align="justify" style:justify-single-word="false" fo:text-indent="0.4917in" style:auto-text-indent="false"/>
    </style:style>
    <style:style style:name="P26" style:family="paragraph" style:parent-style-name="Standard">
      <style:paragraph-properties fo:break-before="page"/>
    </style:style>
    <style:style style:name="P27" style:family="paragraph" style:parent-style-name="Standard" style:master-page-name="First_20_Page">
      <style:paragraph-properties style:page-number="auto"/>
    </style:style>
    <style:style style:name="P28" style:family="paragraph" style:parent-style-name="Footer">
      <style:paragraph-properties fo:padding="0in" fo:border="none"/>
    </style:style>
    <style:style style:name="P29" style:family="paragraph" style:parent-style-name="Footer">
      <style:paragraph-properties fo:margin-left="0in" fo:margin-right="0.25in" fo:text-indent="0in" style:auto-text-indent="false"/>
    </style:style>
    <style:style style:name="P30" style:family="paragraph">
      <style:text-properties style:font-name="Arial Black" fo:font-size="20pt"/>
    </style:style>
    <style:style style:name="P31" style:family="paragraph">
      <loext:graphic-properties draw:fill="solid" draw:fill-color="#b2b2b2" draw:opacity="50%"/>
      <style:text-properties style:font-name="Arial Black" fo:font-size="20pt"/>
    </style:style>
    <style:style style:name="T1" style:family="text">
      <style:text-properties fo:color="#0000ff" fo:font-size="18pt" style:font-size-asian="18pt" style:font-size-complex="18pt"/>
    </style:style>
    <style:style style:name="T2" style:family="text">
      <style:text-properties fo:color="#0000ff" fo:font-size="16pt" fo:font-weight="bold" style:font-size-asian="16pt" style:font-weight-asian="bold" style:font-size-complex="16pt"/>
    </style:style>
    <style:style style:name="T3" style:family="text">
      <style:text-properties fo:color="#0000ff" fo:font-weight="bold" style:font-weight-asian="bold"/>
    </style:style>
    <style:style style:name="T4" style:family="text">
      <style:text-properties fo:color="#0000ff" fo:font-size="14pt" fo:font-weight="bold" style:font-size-asian="14pt" style:font-weight-asian="bold" style:font-size-complex="14pt"/>
    </style:style>
    <style:style style:name="T5" style:family="text">
      <style:text-properties style:font-name="Comic Sans MS" fo:font-size="16pt" fo:font-weight="bold" style:font-size-asian="16pt" style:font-weight-asian="bold" style:font-weight-complex="normal"/>
    </style:style>
    <style:style style:name="T6" style:family="text">
      <style:text-properties fo:font-size="14pt" fo:font-weight="bold" style:font-size-asian="14pt" style:font-weight-asian="bold" style:font-size-complex="14pt" style:font-weight-complex="normal"/>
    </style:style>
    <style:style style:name="T7" style:family="text">
      <style:text-properties style:font-weight-complex="normal"/>
    </style:style>
    <style:style style:name="T8" style:family="text">
      <style:text-properties fo:language="en" fo:country="US" style:font-weight-complex="normal"/>
    </style:style>
    <style:style style:name="T9" style:family="text">
      <style:text-properties fo:font-weight="bold" style:font-weight-asian="bold"/>
    </style:style>
    <style:style style:name="T10" style:family="text">
      <style:text-properties fo:font-weight="bold" style:font-weight-asian="bold" style:font-weight-complex="normal"/>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1.75in" fo:min-width="6.4898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Srednja vzgojiteljska šola in gimnazija Ljubljana</text:p>
      <text:p text:style-name="Standard">Kardeljeva ploščad 16</text:p>
      <text:p text:style-name="Standard">Ljubljana</text:p>
      <text:p text:style-name="Standard"/>
      <text:p text:style-name="Standard"/>
      <text:p text:style-name="Standard"/>
      <text:p text:style-name="Standard"/>
      <text:p text:style-name="Standard"/>
      <text:p text:style-name="Standard"/>
      <text:p text:style-name="Standard"><draw:custom-shape text:anchor-type="char" draw:z-index="0" draw:style-name="gr1" draw:text-style-name="P31" svg:width="6.4898in" svg:height="1.7504in" svg:x="-0.2492in" svg:y="2.75in"><text:p text:style-name="P30">MAMA, ZAKAJ ME SOŠOLCI NE MARAJO? </text:p><draw:enhanced-geometry draw:text-path="true" draw:text-path-mode="shape" draw:text-path-scale="path" draw:text-path-same-letter-heights="false" svg:viewBox="0 0 21600 21600" draw:text-areas="0 0 21600 21600" draw:type="fontwork-chevron-up" draw:modifiers="5400" draw:enhanced-path="M 0 ?f0 L 10800 0 21600 ?f0 N M 0 21600 L 10800 ?f1 21600 21600 N"><draw:equation draw:name="f0" draw:formula="$0 "/><draw:equation draw:name="f1" draw:formula="21600-$0 "/><draw:handle draw:handle-position="left $0" draw:handle-range-y-minimum="0" draw:handle-range-y-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ENAKI PO ZAKONU, DRUGAČNI V ŽIVLJENJU</text:span></text:p>
      <text:p text:style-name="P1"/>
      <text:p text:style-name="P1"/>
      <text:p text:style-name="P1"/>
      <text:p text:style-name="P1"/>
      <text:p text:style-name="P1"/>
      <text:p text:style-name="P1"/>
      <text:p text:style-name="P1"/>
      <text:p text:style-name="P1"/>
      <text:p text:style-name="Standard"><text:span text:style-name="T5"><text:s text:c="2"/></text:span></text:p>
      <text:p text:style-name="P3"/>
      <text:p text:style-name="P3"/>
      <text:p text:style-name="P2"/>
      <text:p text:style-name="P3"/>
      <text:p text:style-name="P3"/>
      <text:p text:style-name="P4"><text:span text:style-name="T5">Ljubljana, 09.03.2005</text:span></text:p>
      <text:p text:style-name="P2"/>
      <text:p text:style-name="P2"/>
      <text:p text:style-name="P2"/>
      <text:p text:style-name="Standard"><text:span text:style-name="T2">Uvod</text:span></text:p>
      <text:p text:style-name="P5"/>
      <text:p text:style-name="P25">Odgovor na vprašanje uporabljeno, kot naslov seminarske naloge je lahko: »Zato, ker si drugačen«.</text:p>
      <text:p text:style-name="P25"><text:soft-page-break/>V razkorak namreč prihajata zakonodaja in vsakdanje življenje. Ustava in zakonodaja republike Slovenije daje vsem državljanom na vsah ravneh in področjih enake pravice udeležbe, toda zaradi različnosti državljanov kot posameznikov nimajo vsi enakih možnostih. V življenju je ta razkorak včasih tako velik, da lahko govorimo o prepadu, katerega je potrebno premestiti. </text:p>
      <text:p text:style-name="P7"/>
      <text:p text:style-name="P7"/>
      <text:p text:style-name="P25">Prejemati in dajati, zahtevati in popuščati, poskrbeti zase in upoštevati potrebe drugega, ohranjati upanje in zaupanje, vse to so naučena vedenja. Kako ta vedenja uporabljamo v odnosu do drugačnih, telesno invalidnih oseb, pa je tema, ki me zanima. </text:p>
      <text:p text:style-name="P25">Navkljub pravicam, zagotovljenim v ustavi in zakonskih predpisih, se v vsakdanjem življenju telesni invalidi srečujejo z vsakovrstnimi težavami – od arhitektonskih ovir do nerazumevanja. Lahko bi celo rekli, da smo polnočutni »nestrpni« do telesno invalidnih. </text:p>
      <text:p text:style-name="P7"/>
      <text:p text:style-name="Standard"><text:span text:style-name="T4">Hipoteza:</text:span></text:p>
      <text:list xml:id="list1589932204" text:style-name="WWNum1">
        <text:list-item>
          <text:list>
            <text:list-item>
              <text:p text:style-name="P8">Polnočuteči dijaki v vsakdanjem življenju ne sprejemajo dijakov s posebnimi potrebami.</text:p>
            </text:list-item>
          </text:list>
        </text:list-item>
      </text:list>
      <text:p text:style-name="P7"/>
      <text:p text:style-name="Standard"/>
      <text:p text:style-name="Standard"><text:span text:style-name="T2">Izbor metod</text:span></text:p>
      <text:p text:style-name="P6"/>
      <text:p text:style-name="P25">V nalogi sem uporabila metodo spraševanja (anketa). Zajela sem strukturirano, mešano populacijo desetih dijakov, starih od 15 do 19 let, ločeno po spolu. Anketa zajema pet vprašanj. Štiri vprašanja so zaprtega tipa, eno vprašanje pa odprtega tipa. </text:p>
      <text:p text:style-name="Standard"/>
      <text:p text:style-name="Standard"><text:span text:style-name="T4">Analiza rezultatov ankete</text:span></text:p>
      <text:p text:style-name="Standard"/>
      <text:p text:style-name="P24">Vprašanja od prvega do vključno četrtega so zaprtega tipa, peto vprašanje pa je odprtega tipa. </text:p>
      <text:p text:style-name="Standard"><draw:frame draw:style-name="fr2" text:anchor-type="char" svg:x="0.8752in" svg:y="0.0366in" svg:width="3.5in" svg:height="2.7598in" draw:z-index="6"><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P4"/>
      <text:p text:style-name="P4"/>
      <text:p text:style-name="P4"/>
      <text:p text:style-name="P10"/>
      <text:p text:style-name="P10"/>
      <text:p text:style-name="P10"/>
      <text:p text:style-name="P26"><draw:frame draw:style-name="fr2" text:anchor-type="char" svg:x="2.8752in" svg:y="0.1252in" svg:width="3.6217in" svg:height="4.25in" draw:z-index="7"><draw:object-ole xlink:href="./Obj101" xlink:type="simple" xlink:show="embed" xlink:actuate="onLoad"/><draw:image xlink:href="./ObjectReplacements/Obj101" xlink:type="simple" xlink:show="embed" xlink:actuate="onLoad"/></draw:frame><draw:frame draw:style-name="fr2" text:anchor-type="char" svg:x="-0.75in" svg:y="0.1252in" svg:width="3.5in" svg:height="4.1252in" draw:z-index="8"><draw:object-ole xlink:href="./Obj102" xlink:type="simple" xlink:show="embed" xlink:actuate="onLoad"/><draw:image xlink:href="./ObjectReplacements/Obj102" xlink:type="simple" xlink:show="embed" xlink:actuate="onLoad"/></draw:frame></text:p>
      <text:p text:style-name="P10"/>
      <text:p text:style-name="P10"/>
      <text:p text:style-name="P9"/>
      <text:p text:style-name="P9"/>
      <text:p text:style-name="P9"/>
      <text:p text:style-name="P10"/>
      <text:p text:style-name="P10"/>
      <text:p text:style-name="P10"/>
      <text:p text:style-name="P10"/>
      <text:p text:style-name="P10"/>
      <text:p text:style-name="P9"/>
      <text:p text:style-name="P9"/>
      <text:p text:style-name="P9"/>
      <text:p text:style-name="P9"/>
      <text:p text:style-name="P26"><draw:frame draw:style-name="fr2" text:anchor-type="char" svg:x="-1.3339in" svg:y="2.3752in" svg:width="5.25in" svg:height="4.25in" draw:z-index="9"><draw:object-ole xlink:href="./Obj103" xlink:type="simple" xlink:show="embed" xlink:actuate="onLoad"/><draw:image xlink:href="./ObjectReplacements/Obj103" xlink:type="simple" xlink:show="embed" xlink:actuate="onLoad"/></draw:frame></text:p>
      <text:p text:style-name="Standard"><draw:frame draw:style-name="fr2" text:anchor-type="char" svg:x="0.6252in" svg:y="-0.4417in" svg:width="4.3228in" svg:height="3.7799in" draw:z-index="10"><draw:object-ole xlink:href="./Obj104" xlink:type="simple" xlink:show="embed" xlink:actuate="onLoad"/><draw:image xlink:href="./ObjectReplacements/Obj10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Iz rezultatov ankete je razvidno, da ima 60% anketiranih dijakov invalidnega sošolca, torej že imajo nekako izkušnjo z drugačnimi. Pri vsakdanjih opravilih na šoli bi 70% dijakov pomagalo invalidnim dijakom. Da smo vsi drugačni in vsi enakopravni se popolnoma strinja 50% anketirancev, da smo še kar enakopravni pa se strinja še nadaljnih 40% anketirancev. S sloganom se torej strinja 90% dijakov. Kot sebi enakega bi 60% dijakov sprejelo invalidnega dijaka. Zaradi takšnih in drugačnih razlogov bi ga odklonilo 40% dijakov. Zanimivo je, da samo 18% anketiranih meni, da je invalidnost kriterij za drugačnost.</text:p>
      <text:p text:style-name="P7"/>
      <text:p text:style-name="Standard"/>
      <text:p text:style-name="Standard"><text:span text:style-name="T2">Zaključek</text:span></text:p>
      <text:p text:style-name="Standard"/>
      <text:p text:style-name="P25">Rezultati ankete so zavrgli našo hipotezo. To je razvidno tako iz rezultatov ankete kot iz članka samega.</text:p>
      <text:p text:style-name="P25">Sama še nisem imela invalidnega sošolca/ke, vendar sodelujem v projektu »Veveriček, posebne sorte«. Tu sem spoznala, da polnočuteči ljudi težko sprejemajo drugačnost. Potrebno je veliko obojestranskega prilagajanja in potrpljenja iz obeh strani. Tudi iz priloženega članka je razvidno, da Saša opaža popuščanje učiteljev, zaradi drugačnosti. Njena želja po končani OŠ šoli je velika, saj bo s tem dokazala, da <text:soft-page-break/>je enaka polnočutečim ljudem. Tudi sama bom še naprej sodelovala v projektu »Veveriček, posebne sorte«, saj bom lahko le tako pomagala ljudem s posebnimi potrebami pri vstopanju v enakopravno življenje polnočutečih ljudi. </text:p>
      <text:p text:style-name="Standard"/>
      <text:p text:style-name="Standard"><text:span text:style-name="T2">Literatura</text:span></text:p>
      <text:p text:style-name="Standard"/>
      <text:list xml:id="list112233495184498" text:continue-numbering="true" text:style-name="WWNum1">
        <text:list-item>
          <text:list>
            <text:list-item>
              <text:p text:style-name="P12">Ustava RS <text:s/></text:p>
            </text:list-item>
            <text:list-item>
              <text:p text:style-name="P12">Vodnik po pravicah invalidov (VRS)</text:p>
            </text:list-item>
            <text:list-item>
              <text:p text:style-name="P12">Revija PET (Zveza društev za cerebralno paralizo Slovenije) </text:p>
            </text:list-item>
            <text:list-item>
              <text:p text:style-name="P12"><text:a xlink:type="simple" xlink:href="http://www.gov.si" text:style-name="ListLabel_20_7" text:visited-style-name="ListLabel_20_7"><text:span text:style-name="Internet_20_link">http://www.gov.si</text:span></text:a></text:p>
            </text:list-item>
          </text:list>
        </text:list-item>
      </text:list>
      <text:p text:style-name="P4"><text:span text:style-name="T6">ANKETA</text:span></text:p>
      <text:p text:style-name="P11"/>
      <text:p text:style-name="P7"><text:span text:style-name="T7">Pozdravljeni! </text:span></text:p>
      <text:p text:style-name="P14"/>
      <text:p text:style-name="P7"><text:span text:style-name="T7">Sem dijakinja 2.letnika Srednje vzgojiteljske šole in gimnazije Ljubljana in imam pri sociologiji seminarsko nalogo o drugačnosti v slovenskih šolah. Prosila bi, če mi lahko izpolnite spodnjo anketo. Za odgovore se vam že v naprej lepo zahvaljujem.</text:span></text:p>
      <text:p text:style-name="P14"/>
      <text:p text:style-name="P1"><text:span text:style-name="T7">Starost</text:span><text:span text:style-name="T8">: ……...</text:span></text:p>
      <text:p text:style-name="P16"/>
      <text:p text:style-name="P1"><text:span text:style-name="T8">Spol: </text:span><text:span text:style-name="T7"><text:s text:c="4"/>M <text:s text:c="4"/>Ž <text:s text:c="2"/></text:span></text:p>
      <text:p text:style-name="P15"/>
      <text:p text:style-name="P14"/>
      <text:p text:style-name="P16"/>
      <text:list xml:id="list385230657" text:style-name="WWNum9">
        <text:list-item>
          <text:p text:style-name="P17"><text:span text:style-name="T10">Ali imaš sošolca /ko, ki je invalid?</text:span></text:p>
        </text:list-item>
      </text:list>
      <text:p text:style-name="P13"/>
      <text:list xml:id="list2200086852" text:style-name="WWNum2">
        <text:list-item>
          <text:p text:style-name="P18"><text:span text:style-name="T7">Da</text:span></text:p>
        </text:list-item>
        <text:list-item>
          <text:p text:style-name="P18"><text:span text:style-name="T7">Ne</text:span></text:p>
        </text:list-item>
      </text:list>
      <text:p text:style-name="P13"/>
      <text:list xml:id="list112233543881434" text:continue-list="list385230657" text:style-name="WWNum9">
        <text:list-item>
          <text:p text:style-name="P17"><text:span text:style-name="T10">Ali bi pomagal/a sošolcu invalidu pri vsakdanjih opravilih na šoli (premikanje med učilnicami, nošenje torbe, itd.)?</text:span></text:p>
        </text:list-item>
      </text:list>
      <text:p text:style-name="P13"/>
      <text:list xml:id="list3431144298" text:style-name="WWNum3">
        <text:list-item>
          <text:p text:style-name="P19"><text:span text:style-name="T7">Da</text:span></text:p>
        </text:list-item>
        <text:list-item>
          <text:p text:style-name="P19"><text:span text:style-name="T7">Ne</text:span></text:p>
        </text:list-item>
        <text:list-item>
          <text:p text:style-name="P19"><text:span text:style-name="T7">Ne želim odgovarjati</text:span></text:p>
        </text:list-item>
      </text:list>
      <text:p text:style-name="P13"/>
      <text:p text:style-name="P13"/>
      <text:list xml:id="list112232190245311" text:continue-list="list112233543881434" text:style-name="WWNum9">
        <text:list-item>
          <text:p text:style-name="P17"><text:span text:style-name="T9">Slogan »Vsi drugačni, vsi enakopravni« si verjetno že slišal. Ali se z njim strinjaš?</text:span></text:p>
        </text:list-item>
      </text:list>
      <text:p text:style-name="P20"/>
      <text:list xml:id="list2813027900" text:style-name="WWNum4">
        <text:list-item>
          <text:p text:style-name="P21">Da, popolno</text:p>
        </text:list-item>
        <text:list-item>
          <text:p text:style-name="P21">Še kar</text:p>
        </text:list-item>
        <text:list-item>
          <text:p text:style-name="P21">Skoraj nič</text:p>
        </text:list-item>
        <text:list-item>
          <text:p text:style-name="P21">Ne, popolnoma se ne strinjam</text:p>
        </text:list-item>
        <text:list-item>
          <text:p text:style-name="P21">Nisem še slišal zanj</text:p>
        </text:list-item>
      </text:list>
      <text:p text:style-name="Standard"/>
      <text:list xml:id="list112232868788916" text:continue-list="list112232190245311" text:style-name="WWNum9">
        <text:list-item>
          <text:p text:style-name="P17"><text:span text:style-name="T9">Ali misliš, da bi sošolca/ko invalida sprejel kot sebi enakega ali bi nanj gledal kot na drugačnega in manjvrednega?</text:span></text:p>
        </text:list-item>
      </text:list>
      <text:p text:style-name="Standard"/>
      <text:list xml:id="list3499376726" text:style-name="WWNum5">
        <text:list-item>
          <text:p text:style-name="P22"><text:soft-page-break/>Sprejel bi ga kot sebi enakega</text:p>
        </text:list-item>
        <text:list-item>
          <text:p text:style-name="P22">V večini primerov bi ga sprejel kot sebi enakega, v določenih ne</text:p>
        </text:list-item>
        <text:list-item>
          <text:p text:style-name="P22">Samo v določenih primerih bi ga sprejel kot sebi enakega, ampak v večini ne</text:p>
        </text:list-item>
        <text:list-item>
          <text:p text:style-name="P22">Nanj bi gledal z viška</text:p>
        </text:list-item>
        <text:list-item>
          <text:p text:style-name="P22">Ne želim odgovarjati</text:p>
        </text:list-item>
      </text:list>
      <text:p text:style-name="Standard"/>
      <text:list xml:id="list112232350877814" text:continue-list="list112232868788916" text:style-name="WWNum9">
        <text:list-item>
          <text:p text:style-name="P17"><text:span text:style-name="T9">Ali bi lahko prosim napisal kriterije, ki ljudi naredijo drugačne:</text:span></text:p>
        </text:list-item>
      </text:list>
      <text:p text:style-name="Standard"/>
      <text:list xml:id="list2633642491" text:style-name="WWNum6">
        <text:list-item>
          <text:p text:style-name="P23">.......................................................................</text:p>
        </text:list-item>
        <text:list-item>
          <text:p text:style-name="P23">.......................................................................</text:p>
        </text:list-item>
        <text:list-item>
          <text:p text:style-name="P2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mic Sans MS" fo:font-family="'Comic Sans MS'" style:font-family-generic="roman" style:font-pitch="variable" fo:font-size="22pt" fo:font-style="italic" fo:font-weight="bold" style:font-size-asian="22pt" style:font-style-asian="italic" style:font-weight-asian="bold" style:font-style-complex="normal"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weight-complex="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5" meta:page-count="6" meta:paragraph-count="55" meta:word-count="648" meta:character-count="4379" meta:non-whitespace-character-count="3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