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entury Gothic" fo:font-size="15pt" style:font-size-asian="15pt" style:font-size-complex="15pt"/>
    </style:style>
    <style:style style:name="P2" style:family="paragraph" style:parent-style-name="Standard">
      <style:text-properties fo:color="#ff0000" style:font-name="Century Gothic" fo:font-size="15pt" style:font-size-asian="15pt" style:font-size-complex="15pt"/>
    </style:style>
    <style:style style:name="P3" style:family="paragraph" style:parent-style-name="Standard" style:master-page-name="Standard">
      <style:paragraph-properties fo:text-align="center" style:justify-single-word="false" style:page-number="auto"/>
    </style:style>
    <style:style style:name="P4" style:family="paragraph" style:parent-style-name="style3_20_style9">
      <style:text-properties style:font-name="Century Gothic" fo:font-size="15pt" style:font-size-asian="15pt" style:font-size-complex="15pt"/>
    </style:style>
    <style:style style:name="P5" style:family="paragraph" style:parent-style-name="style3_20_style9">
      <style:text-properties style:font-name="Century Gothic" fo:font-size="15pt" fo:font-weight="bold" style:font-size-asian="15pt" style:font-weight-asian="bold" style:font-size-complex="15pt" style:font-weight-complex="bold"/>
    </style:style>
    <style:style style:name="T1" style:family="text">
      <style:text-properties style:font-name="Century Gothic" fo:font-size="40pt" style:text-underline-style="solid" style:text-underline-width="auto" style:text-underline-color="font-color" style:font-size-asian="40pt" style:font-size-complex="40pt"/>
    </style:style>
    <style:style style:name="T2" style:family="text">
      <style:text-properties style:font-name="Century Gothic" fo:font-size="15pt" fo:font-weight="bold" style:font-size-asian="15pt" style:font-weight-asian="bold" style:font-size-complex="15pt"/>
    </style:style>
    <style:style style:name="T3" style:family="text">
      <style:text-properties style:font-name="Century Gothic" fo:font-size="15pt" fo:font-weight="bold" style:font-size-asian="15pt" style:font-weight-asian="bold" style:font-size-complex="15pt" style:font-weight-complex="bold"/>
    </style:style>
    <style:style style:name="T4" style:family="text">
      <style:text-properties style:font-name="Century Gothic" fo:font-size="15pt" style:font-size-asian="15pt" style:font-size-complex="15pt"/>
    </style:style>
    <style:style style:name="T5" style:family="text">
      <style:text-properties style:font-name="Century Gothic" fo:font-size="15pt" style:text-underline-style="solid" style:text-underline-width="auto" style:text-underline-color="font-color" style:font-size-asian="15pt" style:font-size-complex="15pt"/>
    </style:style>
    <style:style style:name="T6" style:family="text">
      <style:text-properties style:font-name="Century Gothic" fo:font-size="10pt" style:text-underline-style="solid" style:text-underline-width="auto" style:text-underline-color="font-color" style:font-size-asian="10pt" style:font-size-complex="10pt"/>
    </style:style>
    <style:style style:name="T7" style:family="text">
      <style:text-properties style:font-name="Century Gothic" fo:font-size="10pt" style:font-size-asian="10pt" style:font-size-complex="10pt"/>
    </style:style>
    <style:style style:name="T8" style:family="text">
      <style:text-properties fo:color="#ff0000" style:font-name="Century Gothic" fo:font-size="15pt" style:font-size-asian="15pt" style:font-size-complex="15pt"/>
    </style:style>
    <style:style style:name="T9" style:family="text">
      <style:text-properties fo:color="#ff0000" style:font-name="Century Gothic" fo:font-size="15pt" fo:font-weight="bold" style:font-size-asian="15pt" style:font-weight-asian="bold" style:font-size-complex="15pt" style:font-weight-complex="bold"/>
    </style:style>
    <style:style style:name="T10" style:family="text">
      <style:text-properties fo:color="#ff0000" style:font-name="Century Gothic" fo:font-size="15pt" fo:font-weight="bold" style:font-size-asian="15pt" style:font-weight-asian="bold" style:font-size-complex="15pt"/>
    </style:style>
    <style:style style:name="T11" style:family="text">
      <style:text-properties fo:color="#ff0000" style:font-name="Century Gothic" fo:font-size="15pt" style:text-underline-style="solid" style:text-underline-width="auto" style:text-underline-color="font-color" style:font-size-asian="15pt" style:font-size-complex="15pt"/>
    </style:style>
    <style:style style:name="T12" style:family="text">
      <style:text-properties fo:color="#ff0000" style:font-name="Century Gothic" fo:font-size="15pt" fo:font-style="italic" style:font-size-asian="15pt" style:font-style-asian="italic" style:font-size-complex="15pt"/>
    </style:style>
    <style:style style:name="T13" style:family="text">
      <style:text-properties fo:color="#000000" style:font-name="Century Gothic" fo:font-size="15pt" fo:font-weight="bold" style:font-size-asian="15pt" style:font-weight-asian="bold" style:font-size-complex="15pt" style:font-weight-complex="bold"/>
    </style:style>
    <style:style style:name="T14" style:family="text">
      <style:text-properties fo:color="#000000" style:font-name="Century Gothic" fo:font-size="15pt" style:font-size-asian="15pt" style:font-size-complex="15pt"/>
    </style:style>
    <style:style style:name="T15" style:family="text">
      <style:text-properties fo:color="#000000" style:font-name="Century Gothic"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HINDUIZEM</text:span></text:p>
      <text:p text:style-name="P1"/>
      <text:p text:style-name="P1"/>
      <text:p text:style-name="Standard"><text:span text:style-name="T8">Hinduizem je najstarejša religija, ki izvira vsaj iz leta 2000 pr. n. š. Hinduizem nastal in se širil v glavnem v Indiji. Na svetu je danes nad 500 milijonov hindujcev.</text:span></text:p>
      <text:p text:style-name="P2"/>
      <text:p text:style-name="style3_20_style9"><text:span text:style-name="T9">Nastanek hinduizma</text:span></text:p>
      <text:p text:style-name="style3_20_style9"><text:span text:style-name="T8">Nastanek hinduizma se povezuje s starodavno kulturo, ki je cvetela v dolini Inda med 3500 in 1500 pr. n. š. V času ,ko je v Indijo vdrlo nomadsko pleme, imenovano Arijci se je ta kultura končala.<text:line-break/>Hinduizem se je razvil iz verovanja obeh teh ljudstev. Vse naše vedenje o Arijcih izvira iz zbirke himen, ki se imenujejo Vede. Kar nam je znano o veri ljudstva iz doline Inda, izvira iz najdb v mestih Harappa in Mohendžo-Daro.</text:span></text:p>
      <text:p text:style-name="style3_20_style9"><text:span text:style-name="T3">Osvoboditev</text:span></text:p>
      <text:p text:style-name="style3_20_style9"><text:span text:style-name="T4">Osvoboditev iz kroga reinkarnacije in trpljenja se imenuje </text:span><text:span text:style-name="T5">mokša</text:span><text:span text:style-name="T4">. Mokša se doseže samo, če se neznanje nadomesti z modrostjo. Tisto kar ljudi odvrača od tega, se imenuje maja. Maja je nagib, da se stvari vidijo narobe. O tem pripoveduje tale zgodba: Neki moški je mislil, da je videl v svoji sobi kačo. Ker je bil preveč prestrašen, si je ni ogledal od blizu, temveč se je hotel hitro rešiti in posvariti druge. Če bi si kačo ogledal, bi bil našel le nenevaren zvitek vrvi. Ko ljudje gledajo svet, jim ne uspe spoznati bistva, ki je skrito v njem. Za mnoge hindujce sta edina resnična stvar brahman in atman. Vse drugo je utvara.</text:span></text:p>
      <text:p text:style-name="P4"/>
      <text:p text:style-name="P5"/>
      <text:p text:style-name="P5"/>
      <text:p text:style-name="P5"/>
      <text:p text:style-name="style3_20_style9"><text:soft-page-break/><text:span text:style-name="T9">Raznolikost religij</text:span></text:p>
      <text:p text:style-name="style3_20_style9"><text:span text:style-name="T8">Hinduizem je zelo raznolika religija, razvijala se je dolgo časa in ni imela enega samega utemeljitelja.To raznolikost ponazarja </text:span><text:span text:style-name="T11">naslednja zgodba:</text:span><text:span text:style-name="T8"> </text:span></text:p>
      <text:p text:style-name="style3_20_style9"><text:span text:style-name="T4">V Deželi slepih se je pojavila skrivnostna žival. Kralj je poslal svoje dvorjane, da bi jo raziskali. Počakali so, da je zaspala, potem so se je previdno dotaknili. "Kot stena je," je rekel mož, ki se je dotaknil slonovega trupa. "Kot kopje je," je rekel tisti, ki se je dotaknil oklov. "Kot kača" je rekel tisti ki se je dotaknil rilca. "Kot vrv" je povedal tisti ki se je dotaknil repa.<text:line-break/>Seveda so vsi slepi opisovali dele iste stvari. Prav tako se lahko včasih zdi, da se različne vrste hinduizma toliko ločijo druga od druge, kot da so nekaj čisto različnega. Vendar pa je za mnoge hindujce pod vso to raznolikostjo ena sama nespremenljiva resničnost. Imenuje se </text:span><text:span text:style-name="T2">brahman</text:span><text:span text:style-name="T4">.</text:span></text:p>
      <text:p text:style-name="style3_20_style9"><text:span text:style-name="T9">Številni bogovi</text:span><text:span text:style-name="T8"><text:line-break/>Hinduizem pozna več tisoč bogov. Hindujci verujejo, da se v vseh izraža brahman. Vendar je za mnogo hindujcev samo čaščenje bogov bolj pomembno kot težko razumljiva misel o brahmanu. Ključni položaj zavzemajo boginje, vendar ne le kot žene bogov, temveč zaradi lastne veljave. Pogosto jih imajo za ustvarjalno moč in energijo.</text:span></text:p>
      <text:p text:style-name="style3_20_style9"><text:span text:style-name="T4">.<text:line-break/></text:span></text:p>
      <text:p text:style-name="style3_20_style9"><text:span text:style-name="T3">Atman</text:span><text:span text:style-name="T4">Hinduizem uči, da ima vsak človek dušo, ki se imenuje </text:span><text:span text:style-name="T5">atman.</text:span><text:span text:style-name="T4"> Mnogi hindujci imajo atman za del brahmana. Za nekatere atman ni del brahmana, atman in brahman sta istovetna - sta eno in isto.</text:span><text:span text:style-name="T2"> </text:span></text:p>
      <text:p text:style-name="style3_20_style9"><text:span text:style-name="T10">Brahman:</text:span><text:span text:style-name="T8"><text:line-break/></text:span><text:span text:style-name="T11">Brahman</text:span><text:span text:style-name="T8"> je popolna, nespremenljiva, končna resničnost, ki po verovanju hindujcev obstaja nad pojavi navadnega sveta. Nekateri hindujci vidijo v brahmanu Boga, drugi brezosebno moč, ki se ne da opisati. Navzočnost brahmana </text:span><text:soft-page-break/><text:span text:style-name="T8">na svetu je podobna soli v vodi - neviden je, a povsod navzoč</text:span></text:p>
      <text:p text:style-name="style3_20_style9"><text:span text:style-name="T3">Reinkarnacija</text:span><text:span text:style-name="T4"><text:line-break/>Hindujci verujejo, da živa bitja nimajo le enega življenja, ampak so vpeti v večni krog življenja, smrti in ponovnega rojstva. Ta krožni tok življenja se imenuje samsara. Tujka za ponovno rojstvo je reinkarnacija. Samsaro imajo za utrudljivo ter nesmiselno in hindujci upajo, da se bodo končno tudi osvobodili</text:span>.</text:p>
      <text:p text:style-name="style3_20_style9"><text:span text:style-name="T9">Karma</text:span><text:span text:style-name="T8"><text:line-break/>Sila, ki vrti kolo življenja, se imenuje karma. Nanaša se na dela, ki jih je posameznik opravljal v svojem življenju. Dobro dejanje človeku omogoči boljše ponovno rojstvo, slabemu dejanju pa sledi slabše. Človek se lahko reinkarnira v žival. Potem si bo mnogo težje pridobil modrost, ki je potrebna, da ubeži samsari.</text:span></text:p>
      <text:p text:style-name="style3_20_style9"><text:span text:style-name="T3">Ustvarjanje in ponovno ustvarjanje</text:span></text:p>
      <text:p text:style-name="style3_20_style9"><text:span text:style-name="T4">Glavna hindujska bogova sta </text:span><text:span text:style-name="T5">Višnu in Šiva</text:span><text:span text:style-name="T4">. Sta dva od treh bogov, ki naj bi bili odgovorni za ustvarjanje, ohranjanje in uničevanje sveta. Ta krog sprememb naj bi se ponavljal v neskončnost. Višnu ohranja, Šiva uničuje, znan pa je tudi kot osvoboditelj, saj omogoča ponovno ustvarjanje. </text:span><text:span text:style-name="T5">Brahma</text:span><text:span text:style-name="T4"> je stvaritelj in najmanj pomemben od teh treh bogov (ne smemo ga zamenjati z brahmanom).</text:span></text:p>
      <text:p text:style-name="style3_20_style9"><text:span text:style-name="T9">Višnu</text:span></text:p>
      <text:p text:style-name="style3_20_style9"><text:span text:style-name="T8">Višnu ima deset utelešenj ali avatarjev. To je deset oblik, v katerih se pojavlja na Zemlji posebno takrat, kadar grozi nesreča. Najpomembnejša avatarja sta sedmi in osmi, Rama in Krišna, ki sta bogova, pomembna zaradi lastne veljave. Deseti in zadnji avatar, </text:span><text:span text:style-name="T11">Kalki</text:span><text:span text:style-name="T8">, se še ni pojavil. Pravijo, da se bo Višnu pojavil v tej obliki ob koncu naše dobe, da bi uničil zlo in obnovil red. Včasih gledajo hindujci na utemeljitelje drugih ver kot na Višnujeva utelešenja, kar naj bi bili Buda, Jezus in Mohamed.</text:span></text:p>
      <text:p text:style-name="style3_20_style9"><text:soft-page-break/><text:span text:style-name="T3">Krišna</text:span><text:span text:style-name="T4"><text:line-break/>Krišna je verjetno najbolj priljubljen bog. Številne zgodbe poudarjajo njegovo nagajivo naravo v mladosti, posebno, ko je bil kravji pastir. Krišnova najljubša kravja pastirica se je imenovala </text:span><text:span text:style-name="T5">Radha.</text:span><text:span text:style-name="T4"> Zgodba o njuni ljubezni je vzor vernikom, kako naj se predajajo svojemu bogu. Po hindujskem verovanju so krave svete in jih človek ne sme ubijati za hrano. Mogoče imajo tak odnos do njih zato, ker so zelo koristne, saj dajejo mleko, maslo in gnoj, ki se uporablja za kurivo.</text:span></text:p>
      <text:p text:style-name="style3_20_style9"><text:span text:style-name="T9">Ganeša</text:span><text:span text:style-name="T8"><text:line-break/>Ganeša je pomembno vendar manjše božanstvo hinduizma. Je sin Šive in njegove žene Parvati; pogosto se nanj obračajo v začetku kakega novega velikega dejanja; npr. če gredo na potovanje, ker mislijo, da odstranjuje ovire.</text:span></text:p>
      <text:p text:style-name="style3_20_style9"><text:span text:style-name="T3">Šiva</text:span><text:span text:style-name="T4"><text:line-break/>Šiva, uničevalec in osvoboditelj, je pogosto upodobljen v kipih kot bog plesa (Nataradža). Šiva združuje moške in ženske lastnosti.</text:span></text:p>
      <text:p text:style-name="style3_20_style9"><text:span text:style-name="T9">Parvati, Durga, Kali</text:span><text:span text:style-name="T8"><text:line-break/>Te tri boginje se povezujejo s Šivo. Parvati je lepa in nežna žena, ki dopolnjuje sočutni del Šivove narave. Durga in še posebno Kali sta divji in mogočni: dopolnjujeta Šivovo bolj uničevalno stran narave. Nedostopna Durga pobija demone z mečem. Kali je znana kot uničevalka zla.</text:span></text:p>
      <text:p text:style-name="style3_20_style9"><text:span text:style-name="T3">Dolžnost</text:span><text:span text:style-name="T4"><text:line-break/>Hindujci skušajo živeti v skladu z dharmo, moralnim zakonom, ki vodi človekovo življenje. Njegove dolžnosti so določene s položajem posameznika v družbi in njegovim življenjskim obdobjem.</text:span></text:p>
      <text:p text:style-name="P5"/>
      <text:p text:style-name="style3_20_style9"><text:span text:style-name="T9">Položaj v družbi</text:span><text:span text:style-name="T8"><text:line-break/>Hindujske svete knjige poznajo štiri družbene skupine, imenovane </text:span><text:span text:style-name="T11">varne</text:span><text:span text:style-name="T8">. </text:span><text:span text:style-name="T12">Prva skupina</text:span><text:span text:style-name="T8">: duhovniki in učitelji, ki se imenujejo brahmani; </text:span><text:span text:style-name="T12">druga skupina</text:span><text:span text:style-name="T8">: vladarji in vojaki; </text:span><text:span text:style-name="T12">tretja </text:span><text:soft-page-break/><text:span text:style-name="T12">skupina</text:span><text:span text:style-name="T8">: trgovci; </text:span><text:span text:style-name="T12">četrta skupina:</text:span><text:span text:style-name="T8"> delavci. <text:line-break/>Vsaka skupina ima svoja pravila vedenja. </text:span></text:p>
      <text:p text:style-name="style3_20_style9"><text:span text:style-name="T3">Štiri življenjska obdobja</text:span><text:span text:style-name="T4"><text:line-break/>Štiri stopnje življenja, ki so opisane v svetih knjigah, so: </text:span><text:span text:style-name="T5">učno, družinsko, puščavniško in končno obdobje potujočega svetega moža,</text:span><text:span text:style-name="T4"> ki se je osvobodil družinskega življenja in lastnine ter živi samo od beračenja. Zadnje obdobje je usmerjeno le k enemu cilju, iskanju združitve z brahmanom. Ta štiri obdobja so zgled za človekovo življenje, ki pa ni vedno uresničljiv.</text:span></text:p>
      <text:p text:style-name="style3_20_style9"><text:span text:style-name="T3">Joga</text:span><text:span text:style-name="T4"><text:line-break/></text:span><text:span text:style-name="T8">V hinduizmu so štiri glavne vrste joge. Vsakdo si izbere tisto, ki najbolj ustreza njegovi starosti in značaju. <text:line-break/></text:span><text:span text:style-name="T11">Karma joga</text:span><text:span text:style-name="T8"> je joga dela. Izvajajo jo osebe, ki si prizadevajo za izpolnitev dharme.<text:line-break/></text:span><text:span text:style-name="T5">Bhakti joga</text:span><text:span text:style-name="T4"> je joga ljubezni. Pomeni popolno predanost v ljubezni in molitvi svojemu bogu.<text:line-break/></text:span><text:span text:style-name="T11">Džnana joga</text:span><text:span text:style-name="T8"> je joga spoznanja in vključuje učenje</text:span><text:span text:style-name="T4">.<text:line-break/></text:span><text:span text:style-name="T5">Radža joga</text:span><text:span text:style-name="T4"> je joga razuma in je najvišja, kraljevska joga. Vključuje uporabo tehnik duševnega samoobvladovanja in meditacijo.</text:span></text:p>
      <text:p text:style-name="style3_20_style9"><text:span text:style-name="T9">Templji</text:span><text:span text:style-name="T8"><text:line-break/>Čeprav je v Indiji mnogo templjev, jih hindujci obiskujejo le ob praznikih in slavnostih. Drugače se udeležujejo obredov le po lastni želji. Za hindujce, ki živijo v zahodnih državah, so templji postali pomembnejši, saj se tam sestajajo in skupaj molijo. </text:span></text:p>
      <text:p text:style-name="P5"/>
      <text:p text:style-name="P5"/>
      <text:p text:style-name="P5"/>
      <text:p text:style-name="style3_20_style9"><text:span text:style-name="T13">Molitev</text:span><text:span text:style-name="T14"><text:line-break/>Molitev poteka v glavnem doma in združuje vso družino. Središče čaščenja je oltar, kot je prikazan na spodnji sliki. Vsak posameznik se sam odloča, kateri bog ali boginja je </text:span><text:soft-page-break/><text:span text:style-name="T14">zanj pomemben, to pa je odvisno od družinskega okolja in kraja odraščanja pa tudi od osebne izbire. Nekateri hindujci uporabljajo podobe bogov, da lažje osredotočijo svoje misli od individualnega boga na brahmana. Na oltarju so predmeti, ki ustrezajo petim čutom: vidu, sluhu, vonju, okusu in tipu. Z njihovo pomočjo naj bi se vernik popolnoma predal molitvi.</text:span></text:p>
      <text:p text:style-name="style3_20_style9"><text:span text:style-name="T9">Prazniki</text:span><text:span text:style-name="T8"><text:line-break/>Divali se povezuje z boginjo Lakšmi in se praznuje ob hindujskem novem letu novembra. Divali je praznik luči. Svetloba pomeni znanje. Povsod so prižgane svetilke in sveče, Ijudje si izmenjujejo darila in voščilnice. Vsakoletno praznovanje dasehra obuja spomin na Ramovo zmago nad Ravano. V plesih in igrah pripovedujejo o pomembnih trenutkih iz življenja Rame in Site. Ob pomladanskem praznovanju holiju slavijo Krišnove norčije, ki jih je zbijal s kravjimi pastiricami. Prirejajo sprevode, prižigajo kresove, posipajo se z barvastim praškom in drug drugega polivajo z vodo.</text:span></text:p>
      <text:p text:style-name="P5"/>
      <text:p text:style-name="P5"/>
      <text:p text:style-name="P5"/>
      <text:p text:style-name="P5"/>
      <text:p text:style-name="style3_20_style9"><text:span text:style-name="T3">Svete knjige</text:span><text:span text:style-name="T4"><text:line-break/>Vse knjige, ki bodo tu omenjene, so pisane v </text:span><text:span text:style-name="T5">sanskrtu</text:span><text:span text:style-name="T4">, jeziku starodavne Indije. Ker je od tedaj preteklo že veliko časa, nihče ne ve natančno, kdaj so nastale. Vse pa so bile napisane pr. n. š.; pisanje nekaterih je trajalo več stoletij. Preden so bile Vede zapisane, so se stoletja širile z ustnim izročilom. Najstarejša in najsvetejša Veda je Rigveda, ki vsebuje več kot tisoč slavospevov. </text:span><text:span text:style-name="T5">Upanišade</text:span><text:span text:style-name="T4"> sestojijo iz filozofskih naukov o brahmanu in boju za dosego mokše. Dogodivščine Rame in Site so opisane v Ramajani, to pomeni v zgodbi Ramovega življenja. Mahabharata z več kot 100 000 verzi je verjetno najdaljša pesnitev na svetu. </text:span><text:soft-page-break/><text:span text:style-name="T4">Pripoveduje zgodbo o dveh vojskujočih se vladarskih družinah. Najbolj znan in priljubljen del te epske pesnitve je Bhagavadgita.</text:span></text:p>
      <text:p text:style-name="style3_20_style9"><text:span text:style-name="T9">Reka Ganges</text:span><text:span text:style-name="T8"><text:line-break/>Ganges je sveta reka in prav tako še mnogo drugih rek v Indiji. Po upepelitvi trupla pogosto raztresejo pepel po reki, ki je tudi pomemben romarski kraj.</text:span></text:p>
      <text:p text:style-name="P5"/>
      <text:p text:style-name="P4"/>
      <text:p text:style-name="style3_20_style9"><text:span text:style-name="T6">PONOVIMO:</text:span></text:p>
      <text:p text:style-name="Standard"><text:span text:style-name="T15">Hinduizem uči da ima boh brahma v sebi tri oblike - Brahmo Stvarnika, Višnuja Ohranjevalca in Šiva Uničevalca. Ampak hindujci s tem ne mislijo na osebnega boga, ki ibi obstajal kot oseba. Hindujci verujejo, da ima vsak predmet v naravi dušo, ki nikdar ne umre, da duša doživlja tako rekočneskončen krog reinkarnacij da je oblika, v kateri se vrača</text:span><text:span text:style-name="T7"> odvisna od dejanj (karma), da je temu »neskončnemu« krogu mogoče ubežati le tako, da človek zatre use telesne želje in da se bo duša, ko bo to dosegel, združila z vesoljnim duhom.<text:line-break/>Hindujci so po večini spoštujejo druge vere. Prepričani so da vse vere vodijo k resnici, čeprav vsi nauki teh ver v nasprotj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3_20_style9" style:display-name="style3 style9"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1:00</meta:creation-date>
    <dc:date>2019-05-15T07:51:00</dc:date>
    <meta:editing-duration>P0D</meta:editing-duration>
    <meta:generator>LibreOffice/6.0.7.3$Linux_X86_64 LibreOffice_project/00m0$Build-3</meta:generator>
    <meta:document-statistic meta:table-count="0" meta:image-count="0" meta:object-count="0" meta:page-count="7" meta:paragraph-count="34" meta:word-count="1608" meta:character-count="9974" meta:non-whitespace-character-count="83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