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3pt" style:font-size-asian="13pt" style:font-size-complex="13pt"/>
    </style:style>
    <style:style style:name="P3" style:family="paragraph" style:parent-style-name="Standard">
      <style:text-properties style:font-name="Comic Sans MS" fo:font-size="13pt" style:text-underline-style="solid" style:text-underline-width="auto" style:text-underline-color="font-color" fo:font-weight="bold" style:font-size-asian="13pt" style:font-weight-asian="bold" style:font-size-complex="13pt"/>
    </style:style>
    <style:style style:name="P4" style:family="paragraph" style:parent-style-name="Standard">
      <style:text-properties style:font-name="Comic Sans MS" fo:font-size="14pt" fo:font-weight="bold" style:font-size-asian="14pt" style:font-weight-asian="bold" style:font-size-complex="14pt"/>
    </style:style>
    <style:style style:name="P5" style:family="paragraph" style:parent-style-name="Standard">
      <style:text-properties style:font-name="Comic Sans M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list-style-name="WWNum3"/>
    <style:style style:name="P7" style:family="paragraph" style:parent-style-name="Standard" style:list-style-name="WWNum7"/>
    <style:style style:name="P8" style:family="paragraph" style:parent-style-name="Standard" style:list-style-name="WWNum6"/>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indent="0in" style:auto-text-indent="false"/>
      <style:text-properties style:font-name="Comic Sans MS"/>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30pt" style:text-underline-style="solid" style:text-underline-type="double" style:text-underline-width="auto" style:text-underline-color="font-color" fo:font-weight="bold" style:font-size-asian="30pt" style:font-weight-asian="bold" style:font-size-complex="30pt"/>
    </style:style>
    <style:style style:name="T3" style:family="text">
      <style:text-properties style:font-name="Comic Sans MS" fo:font-size="13pt" style:font-size-asian="13pt" style:font-size-complex="13pt"/>
    </style:style>
    <style:style style:name="T4" style:family="text">
      <style:text-properties style:font-name="Comic Sans MS" fo:font-size="13pt" fo:font-style="italic" style:font-size-asian="13pt" style:font-style-asian="italic" style:font-size-complex="13pt" style:font-style-complex="italic"/>
    </style:style>
    <style:style style:name="T5"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6" style:family="text">
      <style:text-properties fo:color="#0000ff" style:font-name="Comic Sans MS" fo:font-size="13pt" style:text-underline-style="solid" style:text-underline-width="auto" style:text-underline-color="font-color" style:font-size-asian="13pt" style:font-size-complex="13pt"/>
    </style:style>
    <style:style style:name="T7" style:family="text">
      <style:text-properties fo:color="#cc2200" style:font-name="Comic Sans MS" fo:font-size="13pt" style:text-underline-style="solid" style:text-underline-width="auto" style:text-underline-color="font-color"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ISLAM</text:span></text:p>
      <text:p text:style-name="P1"/>
      <text:p text:style-name="Standard"><text:span text:style-name="T1"><text:s/></text:span><text:span text:style-name="T3">V 7 sto. Je prerok Mohamed v Arabiji ustanovil verstvo, ki je pozneje postalo pomembna svetovna sila. ta vera je islam in njeni privrženci se imenujejo muslimani ali mohamedanci.</text:span></text:p>
      <text:p text:style-name="Standard"><text:span text:style-name="T3">Muslimani verujejo, da je bog poslal številne preroke ali učitelje, kot sta bila Mojzes in Jezus Kristus, največji izmed njih pa je bil Mohamed. kot kristjani in Judje tudi muslimani verujejo v enega boga Alaha.</text:span></text:p>
      <text:p text:style-name="Standard"><text:span text:style-name="T3">Islam pomeni podreditev božji volji in muslimani so popolnoma <text:s/>pokorni Alahu. islamsko življenje temelji na skupku pravil,ki se imenujejo 5 stebrov islama:</text:span></text:p>
      <text:list xml:id="list1309227778" text:style-name="WWNum3">
        <text:list-item>
          <text:p text:style-name="P6"><text:span text:style-name="T4">salat</text:span><text:span text:style-name="T3">, ki je najpomembnejši in je molitveni obred, ki ga je treba obvezno opraviti petkrat na dan, </text:span></text:p>
        </text:list-item>
        <text:list-item>
          <text:p text:style-name="P6"><text:span text:style-name="T4">zakat</text:span><text:span text:style-name="T3"> ali ukazana miloščina, </text:span></text:p>
        </text:list-item>
        <text:list-item>
          <text:p text:style-name="P6"><text:span text:style-name="T4">saum</text:span><text:span text:style-name="T3">, kar pomeni </text:span><text:span text:style-name="T6">ramadanski</text:span><text:span text:style-name="T3"> <text:s/></text:span><text:a xlink:type="simple" xlink:href="http://sl.wikipedia.org/w/index.php?title=Post&amp;action=edit" office:target-frame-name="Post" xlink:show="replace" text:style-name="ListLabel_20_34" text:visited-style-name="ListLabel_20_34"><text:span text:style-name="T7">post</text:span></text:a><text:span text:style-name="T3">, </text:span></text:p>
        </text:list-item>
        <text:list-item>
          <text:p text:style-name="P6"><text:span text:style-name="T4">hadž</text:span><text:span text:style-name="T3"> ali romanje in </text:span></text:p>
        </text:list-item>
        <text:list-item>
          <text:p text:style-name="P6"><text:span text:style-name="T4">šahada</text:span><text:span text:style-name="T3">, ki pomeni izpovedovanje vere oziroma ponavljanje obrazca: »Ni drugega boga razen Boga in Mohamed je njegov prerok</text:span></text:p>
        </text:list-item>
      </text:list>
      <text:p text:style-name="P2"/>
      <text:p text:style-name="Standard"><text:span text:style-name="T3">Muslimani verujejo, da bodo dosegli nebesa, če bodo ubogali ta pravila.</text:span></text:p>
      <text:p text:style-name="Standard"><text:span text:style-name="T3">Tudi družbeno življenje je strogo določeno. nekatere <text:s/>muslimanske ženske nosijo oblačil, ki popolnoma pokrivajo njihovo telo. Alkohol in igre na srečo so prepovedane.</text:span></text:p>
      <text:p text:style-name="Standard"><text:span text:style-name="T3">Danes je več kot 900 milijonov muslimanov, predvsem na bližnjem vzhodu ,Aziji ter Afriki in njihovo število še vedno hitro narašča. Uspeh islama so povečali islamski fundamentalisti-izredno verni ljudje , ki pozivajo k vrnitvi k strogim tradicionalnim islamskih vrednotam.</text:span></text:p>
      <text:p text:style-name="P4"/>
      <text:p text:style-name="Standard"><text:span text:style-name="T5">MEKA:</text:span></text:p>
      <text:p text:style-name="Standard"><text:span text:style-name="T3">Je Mohamedov rojstni kraj v Savdski Arabiji in vsak musliman skuša vsaj enkrat v življenju obiskati ta svet kraj. Osrednja točka romanja je svetišče Kaaba. V notranjosti Kaabe je črn kamen, ki je že zelo star.</text:span></text:p>
      <text:p text:style-name="P2"/>
      <text:p text:style-name="P2"/>
      <text:p text:style-name="P2"/>
      <text:p text:style-name="P2"/>
      <text:p text:style-name="P2"/>
      <text:p text:style-name="Standard"><text:span text:style-name="T5">MOHAMEDOVI NAUKI:</text:span></text:p>
      <text:p text:style-name="Standard"><text:soft-page-break/><text:span text:style-name="T3">Mohamed se ni imel za božanskega. verjel je da je zadnji prerok in da je od boga sprejel sporočila, ki jih mora povedati drugim. Učil je, da obstaja samo en bog, da se morajo ljudje ukloniti božji volji in da so vsi ljudje enakopravni. Pridagal je tudi proti sebičnosti bogatih, nepravičnemu ravnanju z ženskami, sužnji in reveži ter krutosti do živali. Leta 632 <text:s/>je, vedoč, da se njegovo življenje izteka odšel na poslovilno romanje v Meko. Tam je imel slovito pridigo o najpomembnejših načelih Islama. Po mohamedovi smrti so njegovi spremljevalci njegove nauke zapisali v koranu</text:span></text:p>
      <text:p text:style-name="P2"/>
      <text:p text:style-name="P2"/>
      <text:p text:style-name="Standard"><text:span text:style-name="T5">GORA HIRA:</text:span></text:p>
      <text:p text:style-name="Standard"><text:span text:style-name="T3">Ko je bil mohamed star 40 let je začel meditirati v votlini na gori Hira severno od Meke.</text:span></text:p>
      <text:p text:style-name="Standard"><text:span text:style-name="T3">Tu se mu je prikazal angel Gabrijel in mu naročil, naj ljudem pridiga vero v enega samega Boga-Alaha</text:span></text:p>
      <text:p text:style-name="P2"/>
      <text:p text:style-name="P2"/>
      <text:p text:style-name="Standard"><text:span text:style-name="T5">MOŠEJA:</text:span></text:p>
      <text:p text:style-name="Standard"><text:span text:style-name="T3">Je muslimanski kraj molitve. Preden verniki vstopijo, sezujejo čevlje in se umijejo. Pri molitvi klečijo in se s čelom dotikajo tal. Ob času molitve so muslimani obrnjeni proti Mihrabu, ki je prazna vdolbina, ki kaže v smer Meke. Ob petkih morajo iti muslimani v mošejo, drugače pa molijo kjer so. </text:span></text:p>
      <text:p text:style-name="P2"/>
      <text:p text:style-name="P3"/>
      <text:p text:style-name="Standard"><text:span text:style-name="T5">MODRA MOŠEJA:</text:span></text:p>
      <text:p text:style-name="Standard"><text:span text:style-name="T3">Prve mošeje so bile zelo preproste, nekatere poznejše zgradbe kot je modra mošeja v istambulu v turčiji, pa so veličastni primeri islamske umetnosti. Islam prepoveduje realistične podobe ljudi in drugih živih bitij, zato so stene, ki so obložene s ploščicami, okrašene z zapletenimi vzorci in čudovito napisanimi besedili.</text:span></text:p>
      <text:p text:style-name="P5"/>
      <text:p text:style-name="Standard"><text:span text:style-name="T5">ŠAHADA: </text:span></text:p>
      <text:p text:style-name="Standard"><text:span text:style-name="T3">Je islamska izpoved vere.«ni drugega Boga, razen Alaha; Mohamed je njegov prerok.«</text:span></text:p>
      <text:p text:style-name="P1"/>
      <text:p text:style-name="P1"/>
      <text:p text:style-name="P1"/>
      <text:p text:style-name="Standard"><text:span text:style-name="T5">KORAN:</text:span></text:p>
      <text:p text:style-name="Standard"><text:span text:style-name="T3">Je sveta knjiga islama. Muslimani verujejo, da je Koran neposredna božja beseda, ki jo je bog razodel svojemu poslancu Mohamedu. </text:span></text:p>
      <text:p text:style-name="P1"/>
      <text:p text:style-name="P1"/>
      <text:p text:style-name="Standard"><text:span text:style-name="T5">ISLAMSKI PRAZNIKI:</text:span></text:p>
      <text:list xml:id="list2583267941" text:style-name="WWNum7">
        <text:list-item>
          <text:p text:style-name="P7"><text:span text:style-name="T3">Prvi dan islamskega leta</text:span></text:p>
        </text:list-item>
        <text:list-item>
          <text:p text:style-name="P7"><text:soft-page-break/><text:span text:style-name="T3">Ramazan-enomesečni post</text:span></text:p>
        </text:list-item>
        <text:list-item>
          <text:p text:style-name="P7"><text:span text:style-name="T3">Ramazanski bajram-praznik ob koncu ramazana</text:span></text:p>
        </text:list-item>
        <text:list-item>
          <text:p text:style-name="P7"><text:span text:style-name="T3">Leilat ul-kadr-je razodetje Korane Mohamedu</text:span></text:p>
        </text:list-item>
        <text:list-item>
          <text:p text:style-name="P7"><text:span text:style-name="T3">Mevlud- Mohamedov rojstni dan</text:span></text:p>
        </text:list-item>
        <text:list-item>
          <text:p text:style-name="P7"><text:span text:style-name="T3">Dhu al-hidža -mesec romanja</text:span></text:p>
        </text:list-item>
        <text:list-item>
          <text:p text:style-name="P7"><text:span text:style-name="T3">It al-adha -štiridnevni daritveni praznik</text:span></text:p>
        </text:list-item>
      </text:list>
      <text:p text:style-name="P1"/>
      <text:p text:style-name="P1"/>
      <text:p text:style-name="P1"/>
      <text:p text:style-name="Standard"><text:span text:style-name="T5">ZNAČILNOSTI VEROIZPOVEDI:</text:span></text:p>
      <text:list xml:id="list2118646455" text:style-name="WWNum6">
        <text:list-item>
          <text:p text:style-name="P8"><text:span text:style-name="T3">Alah je Bog, edini Bog, je popolnoma svoboden, vseveden in vsemogočen, ne upravlja samo kozmičnih ritmov, marveč tudi življenje ljudi; </text:span></text:p>
        </text:list-item>
        <text:list-item>
          <text:p text:style-name="P8"><text:span text:style-name="T3">Človek je šibak, vendar ne zaradi morebitnega izvirnega greha, marveč zaradi tega, ker je ustvarjeno bitje; </text:span></text:p>
        </text:list-item>
        <text:list-item>
          <text:p text:style-name="P8"><text:span text:style-name="T3">Vsako dejanje je pod božjo oblastjo že samo zato, ker se izvrši po njegovi zaslugi; </text:span></text:p>
        </text:list-item>
        <text:list-item>
          <text:p text:style-name="P8"><text:span text:style-name="T3">Islam nima cerkvene organizacije in duhovščine, kot je značilna za </text:span><text:a xlink:type="simple" xlink:href="http://sl.wikipedia.org/wiki/Kr%C5%A1%C4%8Danstvo" office:target-frame-name="Krščanstvo" xlink:show="replace" text:style-name="ListLabel_20_35" text:visited-style-name="ListLabel_20_35"><text:span text:style-name="T6">krščanstvo</text:span></text:a><text:span text:style-name="T3">, prav tako je dosti bolj preprost monoteizem kot </text:span><text:span text:style-name="T6">judaizem</text:span><text:span text:style-name="T3"> in </text:span><text:a xlink:type="simple" xlink:href="http://sl.wikipedia.org/wiki/Kr%C5%A1%C4%8Danstvo" office:target-frame-name="Krščanstvo" xlink:show="replace" text:style-name="ListLabel_20_35" text:visited-style-name="ListLabel_20_35"><text:span text:style-name="T6">krščanstvo</text:span></text:a><text:span text:style-name="T3">, kar je bila pri širitvi nedvomno njegova prednost, saj dopušča zelo malo teoloških špekulacij; </text:span></text:p>
        </text:list-item>
        <text:list-item>
          <text:p text:style-name="P8"><text:span text:style-name="T3">Versko življenje urejajo institucije, ki so hkrati pravni predpisi. To je predvsem tako imenovanih »pet stebrov vere«; </text:span></text:p>
        </text:list-item>
        <text:list-item>
          <text:p text:style-name="P8"><text:span text:style-name="T3">Koran se obrača na vse ljudi in ne samo na svetnike in popolneže, priznava družbene razlike, toda pred </text:span><text:span text:style-name="T4">umo</text:span><text:span text:style-name="T3"> so vsi enaki; </text:span></text:p>
        </text:list-item>
        <text:list-item>
          <text:p text:style-name="P8"><text:span text:style-name="T3">Vesoljna zgodovina je nepretrgano razodevanje Boga, take so tudi zmage nevernikov. Zato je potrebna trajna vojna, da bi se svet spreobrnil k enoboštvu. </text:span></text:p>
        </text:list-item>
      </text:list>
      <text:p text:style-name="P10"/>
      <text:p text:style-name="P10"/>
      <text:p text:style-name="P10"/>
      <text:p text:style-name="P9"><text:span text:style-name="T5">ISLAM DANES:</text:span></text:p>
      <text:p text:style-name="Standard"><text:span text:style-name="T3">Islam velja za drugo najbolj razširjeno veroizpoved na svetu (najbolj je razširjeno </text:span><text:a xlink:type="simple" xlink:href="http://sl.wikipedia.org/wiki/Kr%C5%A1%C4%8Danstvo" office:target-frame-name="Krščanstvo" xlink:show="replace" text:style-name="ListLabel_20_36" text:visited-style-name="ListLabel_20_36"><text:span text:style-name="Internet_20_link"><text:span text:style-name="T3">krščanstvo</text:span></text:span></text:a><text:span text:style-name="T3">). Trenutno število vernikov najhitreje narašča prav v islamu. Danes se med muslimane prišteva 1,3 milijade ljudi, kar je približno petina vsega svetovnega prebivalstva. Širitev islama izven tradicionalnega arbsko-muslimanskega kroga je dandanes mogoče pojasniti predvsem z migracijami v druge dežele. Največja muslimanska država je sicer </text:span><text:a xlink:type="simple" xlink:href="http://sl.wikipedia.org/wiki/Indonezija" office:target-frame-name="Indonezija" xlink:show="replace" text:style-name="ListLabel_20_37" text:visited-style-name="ListLabel_20_37"><text:span text:style-name="T3">Indonezija</text:span></text:a><text:span text:style-name="T3">.</text:span></text:p>
      <text:p text:style-name="Standard"><text:span text:style-name="T3">Islam je edina veroizpoved, ki jo navajajo v uradnem nazivu držav. Nekatere se oznanjajo za »islamske republike«, vendar to niso edine države, kjer je v veljavi tako imenovano šariatsko pravo.</text:span></text:p>
      <text:p text:style-name="Standard"><text:span text:style-name="T3">V Sloveniji se je v popisu prebivalstva leta 2002 za pripadnike islamske veroizpovedi izreklo 47.488 državljanov Sloveni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style:font-weight-complex="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cc2200" style:font-name="Comic Sans MS" fo:font-family="'Comic Sans MS'" style:font-family-generic="roman" style:font-pitch="variable" fo:font-size="13pt" style:text-underline-style="solid" style:text-underline-width="auto" style:text-underline-color="font-color" style:font-size-asian="13pt" style:font-size-complex="13pt"/>
    </style:style>
    <style:style style:name="ListLabel_20_35" style:display-name="ListLabel 35" style:family="text">
      <style:text-properties fo:color="#0000ff" style:font-name="Comic Sans MS" fo:font-family="'Comic Sans MS'" style:font-family-generic="roman" style:font-pitch="variable" fo:font-size="13pt" style:text-underline-style="solid" style:text-underline-width="auto" style:text-underline-color="font-color" style:font-size-asian="13pt" style:font-size-complex="13pt"/>
    </style:style>
    <style:style style:name="ListLabel_20_36" style:display-name="ListLabel 36" style:family="text">
      <style:text-properties style:font-name="Comic Sans MS" fo:font-family="'Comic Sans MS'" style:font-family-generic="roman" style:font-pitch="variable" fo:font-size="13pt" style:font-size-asian="13pt" style:font-size-complex="13pt"/>
    </style:style>
    <style:style style:name="ListLabel_20_37" style:display-name="ListLabel 37" style:family="text">
      <style:text-properties style:font-name="Comic Sans MS" fo:font-family="'Comic Sans MS'" style:font-family-generic="roman" style:font-pitch="variable" fo:font-size="13pt"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3" meta:paragraph-count="47" meta:word-count="824" meta:character-count="5265" meta:non-whitespace-character-count="4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