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100%" fo:text-align="justify" style:justify-single-word="false"/>
    </style:style>
    <style:style style:name="P5" style:family="paragraph" style:parent-style-name="List_20_Paragraph" style:list-style-name="WWNum2">
      <style:paragraph-properties fo:line-height="100%" fo:text-align="justify" style:justify-single-word="false"/>
    </style:style>
    <style:style style:name="P6" style:family="paragraph" style:parent-style-name="List_20_Paragraph" style:list-style-name="WWNum3">
      <style:paragraph-properties fo:line-height="100%" fo:text-align="justify" style:justify-single-word="false"/>
    </style:style>
    <style:style style:name="P7" style:family="paragraph" style:parent-style-name="List_20_Paragraph" style:list-style-name="WWNum4">
      <style:paragraph-properties fo:line-height="100%" fo:text-align="justify" style:justify-single-word="false"/>
    </style:style>
    <style:style style:name="P8" style:family="paragraph" style:parent-style-name="List_20_Paragraph" style:list-style-name="WWNum5">
      <style:paragraph-properties fo:line-height="100%" fo:text-align="justify" style:justify-single-word="false"/>
    </style:style>
    <style:style style:name="P9" style:family="paragraph" style:parent-style-name="List_20_Paragraph" style:list-style-name="WWNum6">
      <style:paragraph-properties fo:line-height="100%" fo:text-align="justify" style:justify-single-word="false"/>
    </style:style>
    <style:style style:name="P10" style:family="paragraph" style:parent-style-name="List_20_Paragraph" style:list-style-name="WWNum7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SLAM</text:span></text:p>
      <text:p text:style-name="P1"><text:span text:style-name="T1">NA SPLOŠNO</text:span></text:p>
      <text:list xml:id="list1784701632" text:style-name="WWNum1">
        <text:list-item>
          <text:p text:style-name="P4"><text:span text:style-name="T2">Islam - </text:span><text:span text:style-name="T1">pokora Bogu</text:span></text:p>
        </text:list-item>
        <text:list-item>
          <text:p text:style-name="P4"><text:span text:style-name="T2">verniki – </text:span><text:span text:style-name="T1">muslimani</text:span></text:p>
        </text:list-item>
        <text:list-item>
          <text:p text:style-name="P4"><text:span text:style-name="T2">sveta knjiga – </text:span><text:span text:style-name="T1">koran</text:span><text:span text:style-name="T2"> (</text:span><text:span text:style-name="T1">144 SUR</text:span><text:span text:style-name="T2"> ali poglavij, sure so sestavljene iz vrstic ali </text:span><text:span text:style-name="T1">AJETOV</text:span><text:span text:style-name="T2">)</text:span></text:p>
        </text:list-item>
        <text:list-item>
          <text:p text:style-name="P4"><text:span text:style-name="T2">Bog </text:span><text:span text:style-name="T1">Allah</text:span></text:p>
        </text:list-item>
        <text:list-item>
          <text:p text:style-name="P4"><text:span text:style-name="T2">molilnica – </text:span><text:span text:style-name="T1">MOŠEJA</text:span></text:p>
        </text:list-item>
        <text:list-item>
          <text:p text:style-name="P4"><text:span text:style-name="T2">simbol – </text:span><text:span text:style-name="T1">POLMESEC</text:span><text:span text:style-name="T2"> in </text:span><text:span text:style-name="T1">ZVEZDA</text:span></text:p>
        </text:list-item>
        <text:list-item>
          <text:p text:style-name="P4"><text:span text:style-name="T1">DŽIHAD – </text:span><text:span text:style-name="T2">sveta vojna</text:span></text:p>
        </text:list-item>
      </text:list>
      <text:p text:style-name="P2"><text:span text:style-name="T1">MOHAMED</text:span></text:p>
      <text:list xml:id="list1919570683" text:style-name="WWNum2">
        <text:list-item>
          <text:p text:style-name="P5"><text:span text:style-name="T2">prerok islama je bil </text:span><text:span text:style-name="T1">MOHAMED</text:span><text:span text:style-name="T2"> (20. april 570, Meka – 8. junij 632, Medina)</text:span></text:p>
        </text:list-item>
        <text:list-item>
          <text:p text:style-name="P5"><text:span text:style-name="T2">leta </text:span><text:span text:style-name="T1">622</text:span><text:span text:style-name="T2"> se je Mohamed (ker so ga hoteli ubiti) moral preselti iz Meke v Medino</text:span></text:p>
        </text:list-item>
        <text:list-item>
          <text:p text:style-name="P5"><text:span text:style-name="T2">na poti ga je spremljal zvest prijatelj </text:span><text:span text:style-name="T1">EBU BEKR</text:span></text:p>
        </text:list-item>
      </text:list>
      <text:p text:style-name="P2"><text:span text:style-name="T1">HIDŽRA</text:span></text:p>
      <text:list xml:id="list3356143685" text:style-name="WWNum3">
        <text:list-item>
          <text:p text:style-name="P6"><text:span text:style-name="T2">zgodila se je leta 622</text:span></text:p>
        </text:list-item>
        <text:list-item>
          <text:p text:style-name="P6"><text:span text:style-name="T1">to je selitev Mohameda iz Meke v Medino</text:span></text:p>
        </text:list-item>
        <text:list-item>
          <text:p text:style-name="P6"><text:span text:style-name="T2">s prijateljem Eebu bekrom sta se pred sovražniki skrila v jamo </text:span><text:span text:style-name="T1">SEVR</text:span><text:span text:style-name="T2">, kjer ju je pred sovražniki rešila </text:span><text:span text:style-name="T1">pajkova mreža</text:span></text:p>
        </text:list-item>
        <text:list-item>
          <text:p text:style-name="P6"><text:span text:style-name="T2">od tega dogodka dalje muslimani štejejo čas</text:span></text:p>
        </text:list-item>
      </text:list>
      <text:p text:style-name="P2"><text:span text:style-name="T1">DOLŽNOSTI MUSLIMANOV</text:span></text:p>
      <text:list xml:id="list1193902604" text:style-name="WWNum4">
        <text:list-item>
          <text:p text:style-name="P7"><text:span text:style-name="T2">izpoved vere – </text:span><text:span text:style-name="T1">ŠAHADA</text:span></text:p>
        </text:list-item>
        <text:list-item>
          <text:p text:style-name="P7"><text:span text:style-name="T1">molitev 5</text:span><text:span text:style-name="T2">-</text:span><text:span text:style-name="T1">krat na dan</text:span><text:span text:style-name="T2"> (1. ob vzhodu sonca, 2. ob poldne, 3. popoldan, 4. ob zahodu sonca, 5. pozno zvečer)</text:span></text:p>
        </text:list-item>
        <text:list-item>
          <text:p text:style-name="P7"><text:span text:style-name="T2">dajanje miloščine – </text:span><text:span text:style-name="T1">ZAKAT</text:span></text:p>
        </text:list-item>
        <text:list-item>
          <text:p text:style-name="P7"><text:span text:style-name="T2">post – </text:span><text:span text:style-name="T1">RAMADAN</text:span></text:p>
        </text:list-item>
        <text:list-item>
          <text:p text:style-name="P7"><text:span text:style-name="T2">romanje v Meko ali drugi sveti kraj – </text:span><text:span text:style-name="T1">HADŽ </text:span></text:p>
        </text:list-item>
      </text:list>
      <text:p text:style-name="P2"><text:span text:style-name="T1">DELITEV MUSLIMANOV</text:span></text:p>
      <text:list xml:id="list2198683504" text:style-name="WWNum5">
        <text:list-item>
          <text:p text:style-name="P8"><text:span text:style-name="T1">SUNITI</text:span><text:span text:style-name="T2"> <text:s/>predstavljajo 90 % muslimanov (nekatere države S Afrike, Bližnji Vzhod, Saudska Arabija</text:span></text:p>
        </text:list-item>
        <text:list-item>
          <text:p text:style-name="P8"><text:span text:style-name="T1">ŠITI</text:span><text:span text:style-name="T2"> predstavljajo 10 % muslimanov (Irak, Iran)</text:span></text:p>
        </text:list-item>
      </text:list>
      <text:p text:style-name="P2"><text:span text:style-name="T1">ŠIRJENJE</text:span></text:p>
      <text:list xml:id="list1551587888" text:style-name="WWNum6">
        <text:list-item>
          <text:p text:style-name="P9"><text:span text:style-name="T2">Z vojaškimi zmagami je Mohamed razširil Islam po vsem arabskem polotoku</text:span></text:p>
        </text:list-item>
        <text:list-item>
          <text:p text:style-name="P9"><text:span text:style-name="T2">30 let po Mohamedovi smrti pa so </text:span><text:span text:style-name="T1">KALIFI</text:span><text:span text:style-name="T2"> (nasledniki) razširili v Sirijo, Palestino, Irak, Perzijo, Egipt </text:span></text:p>
        </text:list-item>
        <text:list-item>
          <text:p text:style-name="P9"><text:span text:style-name="T2">S trgovskimi karavanami pa dosežejo še Malezijo, Indonezijo in Filipine</text:span></text:p>
        </text:list-item>
      </text:list>
      <text:p text:style-name="P2"><text:span text:style-name="T1">MOŠEJE</text:span></text:p>
      <text:list xml:id="list1195064397" text:style-name="WWNum7">
        <text:list-item>
          <text:p text:style-name="P10"><text:span text:style-name="T2">Prva mošeja je bila </text:span><text:span text:style-name="T1">KABA</text:span><text:span text:style-name="T2"> <text:s/>v Meki</text:span></text:p>
        </text:list-item>
        <text:list-item>
          <text:p text:style-name="P10"><text:span text:style-name="T2">Mošeja je muslimanski verski objekt ali </text:span><text:span text:style-name="T1">MOLILNICA</text:span></text:p>
        </text:list-item>
        <text:list-item>
          <text:p text:style-name="P10"><text:span text:style-name="T2">Ob času določenem za pet dnevnih molitev, kličejo z </text:span><text:span text:style-name="T1">MINARETOV</text:span><text:span text:style-name="T2"> izreke iz sure</text:span></text:p>
        </text:list-item>
        <text:list-item>
          <text:p text:style-name="P10"><text:span text:style-name="T2">klicanje k molitvi opravi </text:span><text:span text:style-name="T1">MUEZIN</text:span></text:p>
        </text:list-item>
        <text:list-item>
          <text:p text:style-name="P10"><text:span text:style-name="T2">Molitev pa vodi </text:span><text:span text:style-name="T1">IMAM</text:span><text:span text:style-name="T2">, kar pomeni </text:span><text:span text:style-name="T1">MODREC</text:span></text:p>
        </text:list-item>
      </text:list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81" meta:character-count="1552" meta:non-whitespace-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