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5in" fo:margin-right="0in" fo:line-height="100%" fo:text-align="justify" style:justify-single-word="false" fo:text-indent="0in" style:auto-text-indent="false"/>
    </style:style>
    <style:style style:name="P2" style:family="paragraph" style:parent-style-name="Standard">
      <style:paragraph-properties fo:margin-left="0.25in" fo:margin-right="0in" fo:margin-top="0.1945in" fo:margin-bottom="0.1945in" loext:contextual-spacing="false" fo:line-height="100%" fo:text-align="justify" style:justify-single-word="false" fo:text-indent="0in" style:auto-text-indent="false"/>
    </style:style>
    <style:style style:name="P3" style:family="paragraph" style:parent-style-name="Standard" style:master-page-name="Standard">
      <style:paragraph-properties fo:margin-left="0.25in" fo:margin-right="0in" fo:line-height="100%" fo:text-align="justify" style:justify-single-word="false" fo:text-indent="0in" style:auto-text-indent="false" style:page-number="auto"/>
    </style:style>
    <style:style style:name="P4" style:family="paragraph" style:parent-style-name="Normal_20__28_Web_29_">
      <style:paragraph-properties fo:margin-left="0.25in" fo:margin-right="0in" fo:text-align="justify" style:justify-single-word="false" fo:text-indent="0in" style:auto-text-indent="false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Arial" fo:font-size="11pt" style:font-size-asian="11pt" style:font-name-complex="Arial1" style:font-size-complex="11pt" style:font-weight-complex="bold"/>
    </style:style>
    <style:style style:name="T4" style:family="text">
      <style:text-properties style:font-name="Arial" fo:font-size="11pt" style:font-size-asian="11pt" style:font-name-complex="Arial1" style:font-size-complex="11pt" style:font-style-complex="italic"/>
    </style:style>
    <style:style style:name="T5" style:family="text">
      <style:text-properties style:font-name="Arial" fo:font-size="11pt" fo:background-color="#ffffff" loext:char-shading-value="0" style:font-size-asian="11pt" style:font-name-complex="Arial1" style:font-size-complex="11pt"/>
    </style:style>
    <style:style style:name="T6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7" style:family="text"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T8" style:family="text">
      <style:text-properties style:font-name="Arial" style:language-asian="sl" style:country-asian="SI" style:font-name-complex="Arial1"/>
    </style:style>
    <style:style style:name="T9" style:family="text">
      <style:text-properties style:use-window-font-color="true" style:font-name="Arial" fo:font-size="11pt" style:text-underline-style="none" style:font-size-asian="11pt" style:font-name-complex="Arial1" style:font-size-complex="11pt"/>
    </style:style>
    <style:style style:name="T10" style:family="text">
      <style:text-properties style:use-window-font-color="true" style:font-name="Arial" fo:font-size="11pt" style:text-underline-style="none" style:font-size-asian="11pt" style:font-name-complex="Arial1" style:font-size-complex="11pt" style:font-style-complex="italic"/>
    </style:style>
    <style:style style:name="T11" style:family="text">
      <style:text-properties style:use-window-font-color="true" style:font-name="Arial" fo:font-size="11pt" style:text-underline-style="none" fo:background-color="#ffffff" loext:char-shading-value="0" style:font-size-asian="11pt"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1)JEHOVOVE PRIČE</text:span></text:p>
      <text:p text:style-name="P4"><text:span text:style-name="T3">2) Jehovove priče</text:span><text:span text:style-name="T2"> so pripadniki </text:span><text:a xlink:type="simple" xlink:href="http://sl.wikipedia.org/w/index.php?title=Verska_skupnost&amp;action=edit&amp;redlink=1" office:target-frame-name="Verska skupnost (stran ne obstaja)" xlink:show="replace" text:style-name="ListLabel_20_16" text:visited-style-name="ListLabel_20_16"><text:span text:style-name="Internet_20_link"><text:span text:style-name="T9">verske skupnosti</text:span></text:span></text:a><text:span text:style-name="T2">, ki se ima za krščansko versko skupnost. Po celem svetu okoli 7,5 milijona pripadnikov, </text:span><text:span text:style-name="T5">v Sloveniji naj bi bilo okoli 2000 pripadnikov. V Sloveniji imajo sedež v</text:span><text:span text:style-name="apple-converted-space"><text:span text:style-name="T5"> </text:span></text:span><text:a xlink:type="simple" xlink:href="http://sl.wikipedia.org/wiki/Kamnik" office:target-frame-name="Kamnik" xlink:show="replace" text:style-name="ListLabel_20_17" text:visited-style-name="ListLabel_20_17"><text:span text:style-name="Internet_20_link"><text:span text:style-name="T11">Kamniku</text:span></text:span></text:a><text:span text:style-name="T5">, kjer deluje njihova glavna pisarna. </text:span><text:span text:style-name="T2">Srečujejo se v prostorih, ki jih imenujejo </text:span><text:span text:style-name="T4">Kraljestvene dvorane</text:span><text:span text:style-name="T2">. Kraljestvena dvorana je središče krajevne verske občine. Občine vodijo starešine, nadzorujejo pa jih območni ali okrajni nadzorniki</text:span></text:p>
      <text:p text:style-name="P4"><text:span text:style-name="T2">Uporabljajo </text:span><text:a xlink:type="simple" xlink:href="http://sl.wikipedia.org/wiki/Sveto_pismo" office:target-frame-name="Sveto pismo" xlink:show="replace" text:style-name="ListLabel_20_18" text:visited-style-name="ListLabel_20_18"><text:span text:style-name="Internet_20_link"><text:span text:style-name="T10">Sveto pismo</text:span></text:span></text:a><text:span text:style-name="T2">, ki je po večini enako standardnemu prevodu. Zavračajo temeljne verske resnice iz </text:span><text:a xlink:type="simple" xlink:href="http://sl.wikipedia.org/wiki/Nicejsko-carigrajska_veroizpoved" office:target-frame-name="Nicejsko-carigrajska veroizpoved" xlink:show="replace" text:style-name="ListLabel_20_16" text:visited-style-name="ListLabel_20_16"><text:span text:style-name="Internet_20_link"><text:span text:style-name="T9">nicejsko-carigrajske veroizpovedi</text:span></text:span></text:a><text:span text:style-name="T2">, ki velja za temeljno vodilo velike večine </text:span><text:a xlink:type="simple" xlink:href="http://sl.wikipedia.org/wiki/Kr%C5%A1%C4%8Danstvo" office:target-frame-name="Krščanstvo" xlink:show="replace" text:style-name="ListLabel_20_16" text:visited-style-name="ListLabel_20_16"><text:span text:style-name="Internet_20_link"><text:span text:style-name="T9">krščanskih cerkva</text:span></text:span></text:a><text:span text:style-name="T2">. Jehovove priče so najbolj znani po oznanjevanju svoje vere in po revijah </text:span><text:span text:style-name="T7">Stražni stolp</text:span><text:span text:style-name="T2"> in </text:span><text:span text:style-name="T7">Prebudite se</text:span><text:span text:style-name="T6">,</text:span><text:span text:style-name="T2"> ki jih zastonj delijo ljudem. </text:span></text:p>
      <text:p text:style-name="P2"><text:span text:style-name="T8">3) PREPRIČANJA</text:span></text:p>
      <text:p text:style-name="P2"><text:span text:style-name="T8">Verujejo, da je treba Boga imenovati z imenom Jehova, kar je po njihovem prepričanju edina pravilna razlaga hebrejskega </text:span><text:span text:style-name="T1">tetragrama.</text:span></text:p>
      <text:p text:style-name="P2"><text:span text:style-name="T8">Ne verujejo v </text:span><text:a xlink:type="simple" xlink:href="http://sl.wikipedia.org/wiki/Sveta_Trojica" office:target-frame-name="Sveta Trojica" xlink:show="replace" text:style-name="ListLabel_20_19" text:visited-style-name="ListLabel_20_19"><text:span text:style-name="T8">Sveto Trojico</text:span></text:a><text:span text:style-name="T8"> zato ker je v Svetem pismu, kot pravijo, ni mogoče najti. Po njihovem mnenju je Bog samo ena oseba - Jehova. Jezus je božji sin, ni pa Bog, je brat nadangela Mihaela. Umrl je na kolu in ne na križu.</text:span></text:p>
      <text:p text:style-name="P2"><text:span text:style-name="T8">4) Jehovove priče verujejo, da bo ob koncu vsega tega sedanjega sistema, po Božji bitki imenovana Harmagedonu 144.000 ljudi («mala čreda«) prišlo k Bogu v </text:span><text:a xlink:type="simple" xlink:href="http://sl.wikipedia.org/wiki/Nebesa" office:target-frame-name="Nebesa" xlink:show="replace" text:style-name="ListLabel_20_19" text:visited-style-name="ListLabel_20_19"><text:span text:style-name="T8">nebesa</text:span></text:a><text:span text:style-name="T8">. Potem pa bo Bog na zemlji zopet obnovil </text:span><text:a xlink:type="simple" xlink:href="http://sl.wikipedia.org/wiki/Raj" office:target-frame-name="Raj" xlink:show="replace" text:style-name="ListLabel_20_19" text:visited-style-name="ListLabel_20_19"><text:span text:style-name="T8">raj</text:span></text:a><text:span text:style-name="T8">, ki ga bo naselil z veliko množico vseh sedanjih in ostalih poštenih in pravičnih ljudi, kar jih je kdaj živelo. Hudobni ljudje pa bodo takrat prenehali obstajati.</text:span></text:p>
      <text:p text:style-name="P1"><text:span text:style-name="T1">5) Ne podpirajo človeških malikov oz. tradicij, običajev, ki <text:s/>imajo izvor v poganstvu, tako na primer ne praznujejo rojstnih dni, božiča in Velike noči.</text:span></text:p>
      <text:p text:style-name="P2"><text:span text:style-name="T8">6)Verujejo, da ni dovoljeno sprejeti v svoje telo krvi, zato zavračajo krvno </text:span><text:a xlink:type="simple" xlink:href="http://sl.wikipedia.org/wiki/Transfuzija" office:target-frame-name="Transfuzija" xlink:show="replace" text:style-name="ListLabel_20_19" text:visited-style-name="ListLabel_20_19"><text:span text:style-name="T8">transfuzijo</text:span></text:a><text:span text:style-name="T8">.</text:span></text:p>
      <text:p text:style-name="P2"><text:span text:style-name="T8">7)Verujejo, da je veljaven samo </text:span><text:a xlink:type="simple" xlink:href="http://sl.wikipedia.org/wiki/Krst" office:target-frame-name="Krst" xlink:show="replace" text:style-name="ListLabel_20_19" text:visited-style-name="ListLabel_20_19"><text:span text:style-name="T8">krst</text:span></text:a><text:span text:style-name="T8"> odraslih ljudi (saj se le ti lahko sami odločijo za to) s popolno potopitvijo v vodo. Tak krst pogosto organizirajo kot množično prireditev.</text:span></text:p>
      <text:p text:style-name="P2"><text:span text:style-name="T8">Verujejo, da je oznanjevanje Božje besede in resnice temeljna dolžnost vsakega vernika, zato intenzivno širijo svoj nauk od vrat do vrat.</text:span></text:p>
      <text:p text:style-name="P2"><text:span text:style-name="T8">Jehovove priče so prepričane, da vse ostale vere ne ravnajo v skladu z besedami iz Svetega pisma ali Biblije zato je dialog z njimi nemogoč, zato zavračajo </text:span><text:a xlink:type="simple" xlink:href="http://sl.wikipedia.org/wiki/Ekumenizem" office:target-frame-name="Ekumenizem" xlink:show="replace" text:style-name="ListLabel_20_19" text:visited-style-name="ListLabel_20_19"><text:span text:style-name="T8">ekumenizem</text:span></text:a><text:span text:style-name="T8">.</text:span></text:p>
      <text:p text:style-name="P2"><text:span text:style-name="T8">Člana, ki izstopi iz skupnosti ali jo javno kritizira, socialno popolnoma izobčijo in ga poskušajo diskreditirati, saj je po njihovem verovanju </text:span><text:a xlink:type="simple" xlink:href="http://sl.wikipedia.org/wiki/Herezija" office:target-frame-name="Herezija" xlink:show="replace" text:style-name="ListLabel_20_19" text:visited-style-name="ListLabel_20_19"><text:span text:style-name="T8">heretik</text:span></text:a><text:span text:style-name="T8">. V številnih deželah (tudi v </text:span><text:a xlink:type="simple" xlink:href="http://sl.wikipedia.org/wiki/Slovenija" office:target-frame-name="Slovenija" xlink:show="replace" text:style-name="ListLabel_20_19" text:visited-style-name="ListLabel_20_19"><text:span text:style-name="T8">Sloveniji</text:span></text:a><text:span text:style-name="T8">) zato obstajajo skupine bivših članov, ki pomagajo pri izstopu iz skupnosti Jehovovih prič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sl" style:country-asian="SI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use-window-font-color="true" style:font-name="Arial" fo:font-family="Arial" style:font-family-generic="roman" style:font-pitch="variable" fo:font-size="11pt" style:text-underline-style="none" style:font-size-asian="11pt" style:font-name-complex="Arial1" style:font-family-complex="Arial" style:font-family-generic-complex="system" style:font-pitch-complex="variable" style:font-size-complex="11pt"/>
    </style:style>
    <style:style style:name="ListLabel_20_17" style:display-name="ListLabel 17" style:family="text">
      <style:text-properties style:use-window-font-color="true" style:font-name="Arial" fo:font-family="Arial" style:font-family-generic="roman" style:font-pitch="variable" fo:font-size="11pt" style:text-underline-style="none" fo:background-color="#ffffff" style:font-size-asian="11pt" style:font-name-complex="Arial1" style:font-family-complex="Arial" style:font-family-generic-complex="system" style:font-pitch-complex="variable" style:font-size-complex="11pt"/>
    </style:style>
    <style:style style:name="ListLabel_20_18" style:display-name="ListLabel 18" style:family="text">
      <style:text-properties style:use-window-font-color="true" style:font-name="Arial" fo:font-family="Arial" style:font-family-generic="roman" style:font-pitch="variable" fo:font-size="11pt" style:text-underline-style="none" style:font-size-asian="11pt" style:font-name-complex="Arial1" style:font-family-complex="Arial" style:font-family-generic-complex="system" style:font-pitch-complex="variable" style:font-size-complex="11pt" style:font-style-complex="italic"/>
    </style:style>
    <style:style style:name="ListLabel_20_19" style:display-name="ListLabel 19" style:family="text">
      <style:text-properties style:font-name="Arial" fo:font-family="Arial" style:font-family-generic="roman" style:font-pitch="variable" style:language-asian="sl" style:country-asian="SI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3:00</meta:creation-date>
    <dc:date>2019-05-28T09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3" meta:word-count="400" meta:character-count="2550" meta:non-whitespace-character-count="21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