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fo:font-size="22pt" fo:font-weight="bold" style:font-size-asian="22pt" style:font-weight-asian="bold" style:font-size-complex="22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text-properties fo:font-size="20pt" fo:font-weight="bold" style:font-size-asian="20pt" style:font-weight-asian="bold" style:font-size-complex="20pt"/>
    </style:style>
    <style:style style:name="P10"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11" style:family="paragraph" style:parent-style-name="Standard" style:master-page-name="Standard">
      <style:paragraph-properties fo:text-align="center" style:justify-single-word="false" style:page-number="auto" fo:padding-left="0in" fo:padding-right="0in" fo:padding-top="0in" fo:padding-bottom="0.0138in" fo:border-left="none" fo:border-right="none" fo:border-top="none" fo:border-bottom="1.5pt solid #000000"/>
    </style:style>
    <style:style style:name="P12" style:family="paragraph" style:parent-style-name="Heading_20_2">
      <style:paragraph-properties fo:text-align="justify" style:justify-single-word="false"/>
      <style:text-properties fo:color="#3366ff" style:font-name="Times New Roman" style:font-name-complex="Times New Roman1"/>
    </style:style>
    <style:style style:name="P13" style:family="paragraph" style:parent-style-name="Heading_20_2">
      <style:paragraph-properties fo:text-align="center" style:justify-single-word="false"/>
    </style:style>
    <style:style style:name="P14" style:family="paragraph" style:parent-style-name="Heading_20_2">
      <style:paragraph-properties fo:text-align="center" style:justify-single-word="false"/>
      <style:text-properties fo:color="#ff0000" style:font-name="Times New Roman" fo:font-size="20pt" fo:font-style="normal" style:font-size-asian="20pt" style:font-style-asian="normal" style:font-name-complex="Times New Roman1" style:font-size-complex="20pt"/>
    </style:style>
    <style:style style:name="P15" style:family="paragraph" style:parent-style-name="Heading_20_2">
      <style:paragraph-properties fo:text-align="center" style:justify-single-word="false"/>
      <style:text-properties style:font-name="Times New Roman" fo:font-style="normal" fo:font-weight="normal" style:font-style-asian="normal" style:font-weight-asian="normal" style:font-name-complex="Times New Roman1" style:font-style-complex="normal" style:font-weight-complex="normal"/>
    </style:style>
    <style:style style:name="T1" style:family="text">
      <style:text-properties fo:font-size="14pt" style:font-size-asian="14pt" style:font-size-complex="14pt"/>
    </style:style>
    <style:style style:name="T2" style:family="text">
      <style:text-properties fo:color="#ff0000" fo:font-size="20pt" fo:font-weight="bold" style:font-size-asian="20pt" style:font-weight-asian="bold" style:font-size-complex="20pt"/>
    </style:style>
    <style:style style:name="T3" style:family="text">
      <style:text-properties fo:color="#ff0000" style:font-name="Times New Roman" fo:font-size="20pt" fo:font-style="normal" style:font-size-asian="20pt" style:font-style-asian="normal" style:font-name-complex="Times New Roman1"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Srednja ekonomsko-poslovna šola Koper</text:span></text:p>
      <text:p text:style-name="P10"><text:span text:style-name="T1">Ekonomska gimnazija</text:span></text:p>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3"/>
      <text:p text:style-name="P3"/>
      <text:p text:style-name="P1"><text:span text:style-name="T2">KRŠČANSTVO</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5"/>
      <text:p text:style-name="Standard"><text:span text:style-name="T1"><text:s/></text:span></text:p>
      <text:p text:style-name="P4"/>
      <text:p text:style-name="P4"/>
      <text:p text:style-name="P1"><text:soft-page-break/><text:span text:style-name="T2">ZGODOVINA KRŠČANSTVA</text:span></text:p>
      <text:p text:style-name="P7"/>
      <text:p text:style-name="P8"><text:span text:style-name="T1">Krščanstvo je vera, ki temelji na nauku Jezusa Kristusa, ki je živel v Palestini pred približno 2000 leti. Krščanstvo je razširjeno po vsem svetu in ima od vseh religij največ pripadnikov.</text:span></text:p>
      <text:p text:style-name="P5"/>
      <text:p text:style-name="P8"><text:span text:style-name="T1">Med Judi v Palestini, je bilo razširjeno upanje v prihod Mesije, Odrešenika, ki naj bi prišel na svet in odrešil ljudi trpljenja. </text:span></text:p>
      <text:p text:style-name="P8"><text:span text:style-name="T1">Prav tam se je v tistem času tudi začelo krščanstvo, nova vera, katere začetnik je bil Jezus Kristus, o katerem domnevajo, da je bil rojen v času vladanja cesarja Avgusta v Betlehemu. </text:span></text:p>
      <text:p text:style-name="P5"/>
      <text:p text:style-name="P8"><text:span text:style-name="T1">Ko je odrasel je potoval po Galileji in Judeji, pridigal in učil ter oznanjal enakost vseh ljudi pred Bogom. Zdravil je bolne, tolažil revne in si pridobil veliko somišljenikov. Zavzemal se je za pravičnost in ljubezen med ljudmi, učil je, da je treba sovražnikom odpuščati. </text:span></text:p>
      <text:p text:style-name="P5"/>
      <text:p text:style-name="P8"><text:span text:style-name="T1">Bogatim ljudem in judovskim duhovnikom ti nauki niso bili všeč, zato so ga oblasti obtožile, da bi rad na nezakonit postal judovski kralj. Rimski upravitelj v deželi, Poncij Pilat, ga je dal na zahtevo ljudstva križati na griču Golgota v Jeruzalemu okoli leta 35.</text:span></text:p>
      <text:p text:style-name="P5"/>
      <text:p text:style-name="P8"><text:span text:style-name="T1">Krščanska vera uči, da se je Jezus s svojo smrtjo in s tem, da je vstal od mrtvih žrtvoval za grehe človeštva in zagotovil vsem vanj verujočim življenje po smrti. Jezusa poznamo le po tem kar so o njem pisali drugi. Krščanstvo so namreč razširjalo 12 apostolov. </text:span></text:p>
      <text:p text:style-name="P5"/>
      <text:p text:style-name="P8"><text:span text:style-name="T1">Prvi kristjani po Jezusovi smrti so se morali zaradi preganjanja zbirati na skrito. Tako so se zbirali v katakombah, kjer so skupaj molili. Cesar Neron je tako dal požgati mesto Rim in za to obtožil kristjane. Kljub preganjanju je krščanstvo dobivalo vedno več. Prvi cesar, ki je priznal krščanstvo je bil <text:s/>Konstantin, ki je krščanstvo tudi uzakonil. Leta 325 so duhovniki sklicali koncil, kjer so sestavili dokončno utemeljitev krščanske vere, ki je vsebovala temeljni nauk o Sveti Trojici (Bog Oče, Sin in Sveti Duh).</text:span></text:p>
      <text:p text:style-name="P5"/>
      <text:p text:style-name="P8"/>
      <text:p text:style-name="P5"/>
      <text:p text:style-name="P5"/>
      <text:p text:style-name="P5"/>
      <text:p text:style-name="P5"/>
      <text:p text:style-name="P5"/>
      <text:p text:style-name="P6"/>
      <text:p text:style-name="P1"><text:soft-page-break/><text:span text:style-name="T2">SVETO PISMO ali BIBLIJA</text:span></text:p>
      <text:p text:style-name="P9"/>
      <text:p text:style-name="Standard"><text:span text:style-name="T1">Krščanski nauk je zapisan v Svetem pismu, ki sestoji Stare in Nove zaveze, ki skupaj obsegata 72 knjig, 4-ih evangelijev in pisem apostola Pavla. </text:span></text:p>
      <text:p text:style-name="P5"/>
      <text:p text:style-name="P8"><text:span text:style-name="T1">Stara zaveza govori o zavezi, ki jo je po Bog sklenil z Abrahamom, ki je bil za Boga pripravljen žrtvovati sina in kasneje po Mojzesu, ki je sprejel 10 Božjih zapovedi. </text:span></text:p>
      <text:p text:style-name="P5"/>
      <text:p text:style-name="P8"><text:span text:style-name="T1">Nova zaveza govori o zavezi, ki jo je Bog sklenil z ljudmi po sinu Jezusu. Uči nas, da bo zveličan, kdor veruje v posmrtno življenje in vstajenje Jezusa Kristusa. Glavno oznanilo Nove zaveze pa je, da je Jezus, ceno za človekove grehe plačal s svojim življenjem.</text:span></text:p>
      <text:p text:style-name="P5"/>
      <text:p text:style-name="P8"><text:span text:style-name="T1">Poleg knjig Stare in Nove zaveze, Sveto pismo vsebuje tudi pisma. Pisma so najstarejši krščanski dokument, napisani okoli 30 let po Jezusovi smrti. Večino jih je napisal Pavel. Pavel je potoval po vsem Rimskem cesarstvu, pripovedoval o Jezusu in ustanavljal krščanske skupnosti, ki so se imenovale Cerkve. </text:span></text:p>
      <text:p text:style-name="P5"/>
      <text:p text:style-name="P8"><text:span text:style-name="T1">Evangelije so napisali 70 do 150 let po Jezusovi smrti štirje evangelisti: Matej, Luka, Marko in Janez. V vsakem evangeliju je opisano Jezusovo življenje, njegov nauk, smrt in vstajenje od mrtvih.</text:span></text:p>
      <text:h text:style-name="P12" text:outline-level="2"/>
      <text:h text:style-name="P13" text:outline-level="2"><text:span text:style-name="T3">CERKVE in BAZILIKE</text:span></text:h>
      <text:p text:style-name="P5"/>
      <text:p text:style-name="P8"><text:span text:style-name="T1">Kristjani so ustanavljali verske skupnosti, ki so se začele združevati v škofije. Vrhovni poglavar krščanske cerkve je bil papež. Rim je postal središče krščanstva, ker je po izročilu tu deloval in umrl apostol Peter. </text:span></text:p>
      <text:p text:style-name="P8"><text:span text:style-name="T1">Medtem, ko so se prvi kristjani morali skrivati in skrivaj opravljati obrede, so od 4. stoletja dalje to opravljali javno. Za obiskovanje verskih obredov so gradili cerkve ali bazilike.</text:span></text:p>
      <text:h text:style-name="P14" text:outline-level="2"/>
      <text:h text:style-name="P14" text:outline-level="2"/>
      <text:h text:style-name="P15" text:outline-level="2"/>
      <text:p text:style-name="Standard"/>
      <text:p text:style-name="P5"/>
      <text:h text:style-name="P13" text:outline-level="2"><text:soft-page-break/><text:span text:style-name="T3">RAZKOL KRŠČANSTVA</text:span></text:h>
      <text:p text:style-name="Standard"/>
      <text:p text:style-name="P8"><text:span text:style-name="T1">V 5. stoletju se je Rimsko cesarstvo razdelilo na dva dela. Konstantinopel je postal središče vzhodnega cesarstva, Rim pa zahodnega cesarstva. Leta 1054 je prišlo do spora med poglavarjem cerkve v Konstantinoplu in Rimu. To je pripeljalo do razkola med obema cerkvama. Zahodna cerkev je kasneje postala rimskokatoliška, vzhodna pa pravoslavna. Pozneje se je razvilo nekaj manjših razlik v verovanju in obredih obeh. Kasneje je v rimskokatoliški cerkvi zopet prišlo do nesoglasij. </text:span></text:p>
      <text:p text:style-name="P8"><text:span text:style-name="T1">V 6. stoletju pa je prišlo do novih nesoglasij. Nemec Martin Luter je napadel papeža, predvsem zaradi prodaje odpustkov. Cerkev je namreč pobirala denar in ljudem v zameno obljubljala, da ne bodo po smrti kaznovani za svoje grehe. Tako je nastala še ena smer protestantizem.</text:span></text:p>
      <text:p text:style-name="P5"/>
      <text:h text:style-name="P13" text:outline-level="2"><text:span text:style-name="T3">MARIJA</text:span></text:h>
      <text:p text:style-name="Standard"/>
      <text:p text:style-name="P8"><text:span text:style-name="T1">Vsi kristjani častijo tudi Marijo, Jezusovo mater. Toda katoliki in pravoslavci ji pripisujejo še poseben pomen. Verujejo, da bo Marija posredovala njihove želje Jezusu, če bodo <text:s/>dovolj molili.</text:span></text:p>
      <text:h text:style-name="P14" text:outline-level="2"/>
      <text:h text:style-name="P13" text:outline-level="2"><text:span text:style-name="T3">PRAZNIKI</text:span></text:h>
      <text:p text:style-name="Standard"/>
      <text:p text:style-name="P8"><text:span text:style-name="T1">25. decembra, 7. januar – Božič…Kristusovo rojstvo (Katoliki, Pravoslavci) </text:span></text:p>
      <text:p text:style-name="P8"><text:span text:style-name="T1">April - Velika noč…Jezusova smrt in vstajenje (najpomembnejši praznik)</text:span></text:p>
      <text:h text:style-name="P14" text:outline-level="2"/>
      <text:h text:style-name="P13" text:outline-level="2"><text:span text:style-name="T3">GODOVI SVETNIKOV</text:span></text:h>
      <text:p text:style-name="Standard"/>
      <text:p text:style-name="P8"><text:span text:style-name="T1">Svetniki so osebe, katerim je cerkev priznala, da so živeli izredno sveto življenje. Mnoge svetnike slavijo na dan njihove smrti. V nekaterih deželah je dan imena svetnika, po katerem so dobili ime, prav tako pomemben kot rojstni dan, praznujejo ga z voščilnicami, darili in zabavami. </text:span></text:p>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4" meta:paragraph-count="31" meta:word-count="776" meta:character-count="4855" meta:non-whitespace-character-count="4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