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0pt" style:text-underline-style="solid" style:text-underline-width="auto" style:text-underline-color="font-color" fo:font-weight="bold" style:font-size-asian="20pt" style:font-weight-asian="bold" style:font-size-complex="20pt"/>
    </style:style>
    <style:style style:name="P3" style:family="paragraph" style:parent-style-name="Standard">
      <style:paragraph-properties fo:text-align="center" style:justify-single-word="false"/>
      <style:text-properties style:font-name="Comic Sans MS"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master-page-name="Standard">
      <style:paragraph-properties style:page-number="auto"/>
      <style:text-properties style:font-name="Comic Sans MS" fo:font-style="italic" style:font-style-asian="italic"/>
    </style:style>
    <style:style style:name="T1" style:family="text">
      <style:text-properties style:font-name="Comic Sans MS"/>
    </style:style>
    <style:style style:name="T2" style:family="text">
      <style:text-properties style:font-name="Comic Sans MS" fo:font-size="20pt" style:text-underline-style="solid" style:text-underline-width="auto" style:text-underline-color="font-color" fo:font-weight="bold" style:font-size-asian="20pt" style:font-weight-asian="bold" style:font-size-complex="20pt"/>
    </style:style>
    <style:style style:name="T3" style:family="text">
      <style:text-properties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4"><text:span text:style-name="T2">Načini in vrste medijskega sporočanja</text:span></text:p>
      <text:p text:style-name="P3"/>
      <text:p text:style-name="Standard"><text:span text:style-name="T3">MORALNA PRAVILA</text:span><text:span text:style-name="T1"> :Novinarji, ki se za svoj poklic posebej izšolajo, morajo zbrati in zapisati novice, upoštevati pa morajo nekatera moralna pravila, ki zahtevajo od njih, da;</text:span></text:p>
      <text:p text:style-name="Standard"><text:span text:style-name="T1">-ne izrekajo mnenj, ki so žaljiva ali pa preveč posegajo v človekovo zasebnost,</text:span></text:p>
      <text:p text:style-name="Standard"><text:span text:style-name="T1">-se opirajo predvsem na dejstva ter dokaze in šele potem izrazijo svoje mnenje ali komentarje,</text:span></text:p>
      <text:p text:style-name="Standard"><text:span text:style-name="T1">-ne zamolčijo podatkov, ki so za javnost pomembni,</text:span></text:p>
      <text:p text:style-name="Standard"><text:span text:style-name="T1">-pustijo osebi, ki je medijih nečesa obtožena, da tudi ona poda svojo razlago dogodkov,</text:span></text:p>
      <text:p text:style-name="Standard"><text:span text:style-name="T1">-v primeru javnega spora ne pustijo besede le na eni strani, zapleteni v spor, ampak vsem stranem enako.</text:span></text:p>
      <text:p text:style-name="P1"/>
      <text:p text:style-name="Standard"><text:span text:style-name="T3">KOMENTAR</text:span><text:span text:style-name="T1">: Televizijska slika, branje časopisa in poslušanje radia zlahka prevarajo gledalca. To se zgodi, če novinar ne pokaže kaj je dejstvo in kaj je njegovo osebno mnenje oz. komentar, se pravi, njegovo osebno tolmačenje dogodkov, ki jih doda k dejstvu. Ko novinar poroča o neki stvari oz. dogodku, doda še svoj komentar, ki pa ni podkrepljen z dejstvi, zato ni nujno da je pravilen in je poslušalec lahko zaveden.</text:span></text:p>
      <text:p text:style-name="P1"/>
      <text:p text:style-name="Standard"><text:span text:style-name="T3">ZVRSTI</text:span><text:span text:style-name="T1">;Razvile so se različne zvrsti novinarskega dela. Novinarji pišejo novice o dogodkih, komentarje k najnovejšemu dogajanju v politiki ali gospodinjstvu, intervjuje z znanimi osebami. Dopisniki iz drugih dežel pišejo ali snemajo reportaže o krajih in ljudeh. Vse te zvrsti se pojavljajo v tisku, na radiu in televiziji.</text:span></text:p>
      <text:p text:style-name="Standard"><text:span text:style-name="T3">PRAVICE in KONFLIKTI</text:span><text:span text:style-name="T1">; Razni tabloidi (rumeni tisk) so časopisi, ki so ponavadi zelo brani, saj poročajo o pretresljivih dogodkih (nesreče, umori…) , so vznemirljivi, predvsem pa se dotikajo zasebnosti znanih ljudi (filmske zvezde…). Tu večkrat ni začrtane meje, do kje oz. kaj lahko novinar poroča, zato večkrat pride do razburjenja javnosti, zaradi razkritja podrobnosti o življenju nekoga. Novinar mora spoštovati posameznikovo pravico do zasebnosti, razen če za objavo zasebne informacije obstaja javni interes. </text:span></text:p>
      <text:p text:style-name="Standard"><text:span text:style-name="T1">Ker pa so mnenja <text:s/>različna prihaja do konfliktov. Ti konflikti se največkrat rešujejo na sodišču.</text:span></text:p>
      <text:p text:style-name="Standard"><text:span text:style-name="T3">UREDNIK; </text:span><text:span text:style-name="T1">Urednik radijskih programov, časopisov odloča, o čem bodo novinarji pisali in kakšen bo radijski in televizijski program. Zato mora biti urednik zrela osebnost, katera bo jasno presodila, kaj se bo objavilo in kaj ne. </text:span></text:p>
      <text:p text:style-name="P1"/>
      <text:p text:style-name="P1"/>
      <text:p text:style-name="P4"><text:span text:style-name="T2">Kako uporabljati medije</text:span></text:p>
      <text:p text:style-name="P2"/>
      <text:p text:style-name="Standard"><text:soft-page-break/><text:span text:style-name="T1">Mediji so zelo pomembni, saj nam sporočajo, kaj se dogaja po svetu. Le kaj bi brez njih. Kako bi vedeli, da v tretjem svetu ljudje umirajo od lakote, da je so v Ameriki izvoli novega predsednika… Včasih (do 60 let prejšnjega stoletja) so ljudje vedeli samo o dogodkih, ki so se zgodili v njihovi bližini, kar je pripomoglo tudi k temu, da so več družili med seboj, več prostega časa so preživeli zunaj doma, s družinskimi člani in prijatelji, znanci. <text:s/>Danes pa je slika popolnoma drugačna. Z razvojem elektronskih medijev – interneta, televizije, radia, telefona… smo ljudje bolj obveščeni, vendar več časa preživimo doma – sami . To nam omogoča komuniciranje na večje razdalje, spoznavanje novih ljudi, ki jih osebno še nismo nikoli videli. Slaba stran tega je da nimamo osebnega stika, da ne čutimo njihovega veselja, žalosti, jeze, izraza na obrazu, topline, ki izhaja iz dotika… V današnji družbi je vse več ljudi zasvojenih z uporabo različnih medijev, vzgoja pa pripomore, da je meja med uporabo medijev in osebnimi stiki in druženjem najpomembnejša. </text:span></text:p>
      <text:p text:style-name="P1"/>
      <text:p text:style-name="P1"/>
      <text:p text:style-name="P4"><text:span text:style-name="T2">Gledanje televizije</text:span></text:p>
      <text:p text:style-name="P1"/>
      <text:p text:style-name="Standard"><text:span text:style-name="T1">Dobra stran gledanja <text:s/>televizije je, da večina gledalcev pridobi pri tem <text:s/>nekaj <text:s/>znanja. Bodisi je to gledanje informativnih oddaj (vreme, najnovejši dogodki, naravne katastrofe…) ali poslušanje glasbe, gledanje poučnih filmov (zgodovinski...). Vendar pa je pretirano gledanje televizije lahko zelo nevarno iz naslednjih razlogov. </text:span></text:p>
      <text:list xml:id="list3867208223" text:style-name="WWNum1">
        <text:list-item>
          <text:p text:style-name="P5"><text:span text:style-name="T1">Marsikdo se ne zna več zabavati brez gledanja televizije, postaja odvisen od nje. Zgublja osebni stik s prijatelji, znanci, komunikacija se slabša, postaja osamljen. Ko se začne zavedati tega, je že skoraj prepozno, saj težko spet naveže stike z drugimi osebami. Tu ima pomembno vlogo družina in vzgoja, saj je potrebno otroku že od malega vcepljati pomembnost moralnih <text:s/>vrednot.</text:span></text:p>
        </text:list-item>
        <text:list-item>
          <text:p text:style-name="P5"><text:span text:style-name="T1">Posnemanje prizorov iz različnih filmov, oddaj tudi zelo slabo vpliva na gledalce. Predvsem mlajši – nehote posnemajo tisto, kar so videli in slišali v filmih, oddajah, saj ne razlikujejo filmskega sveta od resničnega. Starejši otroci pa se pogosto tako močno vživijo v filmske prizore, da se jim v tistem trenutku zdi, kot da so resnični. ( npr. Robocop, Terminator).</text:span></text:p>
        </text:list-item>
        <text:list-item>
          <text:p text:style-name="P5"><text:span text:style-name="T1">Gledanje »lepih, prijaznih« filmov, vzbudijo željo otrok in mladostnikov, da bi tudi oni živeli v takem okolju, medtem ko pa gledanje nasilnih filmov pripelje do nasilnega obnašanja, predvsem ko vidijo, da se z nasilnim obnašanjem daleč pride. </text:span></text:p>
        </text:list-item>
      </text:list>
      <text:p text:style-name="P1"/>
      <text:p text:style-name="Standard"><text:span text:style-name="T1">Zato je najpomembnejše, da se otroci in mladostniki o vsebini oddaj čim več pogovarjajo s starši, prijatelji. Starši jim lahko s <text:s/>pogovorom o kakem filmu lahko pomagajo razumeti odnose med ljudmi. Najslabše pa je, če ima otrok ali mladostnik v sobi svojo televizijo in starši niti ne vedo, kaj in do kdaj gleda in se niti ne pogovarjajo o teh zadev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20" meta:word-count="776" meta:character-count="4979" meta:non-whitespace-character-count="4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