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Verdana1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ff99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ffcc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99cc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8pt"/>
    </style:style>
    <style:style style:name="P3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12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3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14" style:family="paragraph">
      <loext:graphic-properties draw:fill="none"/>
      <style:paragraph-properties fo:margin-left="0cm" fo:margin-right="0cm" fo:margin-top="0.198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Verdan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15" style:family="paragraph">
      <loext:graphic-properties draw:fill="solid" draw:fill-color="#ff9900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ffcc00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loext:graphic-properties draw:fill="solid" draw:fill-color="#99cc00"/>
      <style:paragraph-properties fo:text-align="start" style:font-independent-line-spacing="true"/>
      <style:text-properties fo:font-size="18pt"/>
    </style:style>
    <style:style style:name="P19" style:family="paragraph">
      <style:paragraph-properties fo:margin-top="0.212cm" fo:margin-bottom="0cm" fo:line-height="100%" fo:text-align="start" style:writing-mode="lr-tb"/>
    </style:style>
    <style:style style:name="P20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22" style:family="paragraph">
      <style:paragraph-properties fo:margin-left="2.064cm" fo:margin-right="0cm" fo:margin-top="0.141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999900" style:text-line-through-style="none" style:text-line-through-type="none" style:text-position="0% 100%" style:font-name="Garamond" fo:font-size="58pt" fo:letter-spacing="normal" fo:font-style="normal" style:text-underline-style="none" fo:font-weight="normal" style:font-size-asian="58pt" style:font-style-asian="normal" style:font-weight-asian="normal" style:font-size-complex="5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999900" style:text-line-through-style="none" style:text-line-through-type="none" style:text-position="0% 100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999900" style:text-line-through-style="none" style:text-line-through-type="none" style:text-position="0% 100%" style:font-name="Garamond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666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6666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number text:level="2" style:num-format="">
        <style:list-level-properties text:space-before="1.271cm" text:min-label-width="0.793cm"/>
        <style:text-properties fo:color="#9999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5.908cm" svg:x="1.905cm" svg:y="1.905cm" presentation:class="title" presentation:user-transformed="true">
          <draw:text-box>
            <text:p text:style-name="P1"><text:span text:style-name="T1">Medosebni odnosi</text:span></text:p>
          </draw:text-box>
        </draw:frame>
        <draw:frame draw:name="Rectangle 3" presentation:style-name="pr2" draw:text-style-name="P4" draw:layer="layout" svg:width="17.779cm" svg:height="6.137cm" svg:x="3.81cm" svg:y="9.084cm" presentation:class="subtitle" presentation:user-transformed="true">
          <draw:text-box>
            <text:p text:style-name="P3"><text:span text:style-name="T2">Vodenje skupine</text:span></text:p>
            <text:p text:style-name="P3"><text:span text:style-name="T2">Prosocialno obnašanje</text:span></text:p>
            <text:p text:style-name="P3"><text:span text:style-name="T2">Proindividualno obnašanje</text:span></text:p>
            <text:p text:style-name="P3"><text:span text:style-name="T2">Antisocialno obnašanj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enje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vodenje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Vodenje – vedenje, s katerim vodja vpliva na druge ljudi, da dosegajo skupinske cilje. Vodja ima torej večjo socialno moč, saj v večji meri določa cilje in načine delovanja skupine.</text:span></text:p>
              </text:list-item>
              <text:list-item>
                <text:p text:style-name="P8"><text:span text:style-name="T4">Tipi vodenja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Avtokratsko vodenje</text:span></text:p>
                  </text:list-item>
                  <text:list-item>
                    <text:p text:style-name="P9"><text:span text:style-name="T5">Demokratsko vodenje</text:span></text:p>
                  </text:list-item>
                  <text:list-item>
                    <text:p text:style-name="P9"><text:span text:style-name="T5">Laissez-faire = lese fer = (liberalno vodenj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tokratsko vodenje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Avtokratsko vodenje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Vodja sam načrtuje delo</text:span></text:p>
              </text:list-item>
              <text:list-item>
                <text:p text:style-name="P11"><text:span text:style-name="T5">Vodja odloča, kaj bo kdo počel, kako</text:span></text:p>
              </text:list-item>
              <text:list-item>
                <text:p text:style-name="P11"><text:span text:style-name="T5">Vodja ukazuje, nadzoruje, pohvali in kritizira</text:span></text:p>
              </text:list-item>
              <text:list-item>
                <text:p text:style-name="P11"><text:span text:style-name="T5">Vodja pogosto posega v dogajanje</text:span></text:p>
              </text:list-item>
              <text:list-item>
                <text:p text:style-name="P11"><text:span text:style-name="T5">Člani skupine niso samostojni, ne dajejo pobud in idej za delo</text:span></text:p>
              </text:list-item>
              <text:list-item>
                <text:p text:style-name="P11"><text:span text:style-name="T5">Prevladuje zunanja motivacija, ki usahne, ko vodje ni</text:span></text:p>
              </text:list-item>
              <text:list-item>
                <text:p text:style-name="P11"><text:span text:style-name="T5">Rezultati in cilji se dosegajo učinkovito in v rokih</text:span></text:p>
              </text:list-item>
              <text:list-item>
                <text:p text:style-name="P11"><text:span text:style-name="T5">Nižje zadovoljstvo članov in slabši medsebojni odnosi (pasivnost, tekmovalnost, agresivnost)</text:span></text:p>
              </text:list-item>
              <text:list-item>
                <text:p text:style-name="P11"><text:span text:style-name="T5">KORISTNO in UČINKOVITO v kriznih situacijah (nesreče, naravne katastrofe, kratki roki…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mokratsko vodenje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Demokratsko vodenje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2"><text:span text:style-name="T5">Vodja sodeluje s člani pri načrtovanju, delitvi nalog, dogovoru o načinu dela</text:span></text:p>
              </text:list-item>
              <text:list-item>
                <text:p text:style-name="P12"><text:span text:style-name="T5">Vodja uporablja večinoma pohvale, priznanja, konstruktivne vzpodbude</text:span></text:p>
              </text:list-item>
              <text:list-item>
                <text:p text:style-name="P12"><text:span text:style-name="T5">V skupini je več sodelovanja, prevladuje občutek ‘MI’, boljše sprejemanje in medsebojna pomoč</text:span></text:p>
              </text:list-item>
              <text:list-item>
                <text:p text:style-name="P12"><text:span text:style-name="T5">Prevladujejo dobri, pozitivni odnosi, delavnost je realna in vztraja tudi, če vodje za določen čas ni</text:span></text:p>
              </text:list-item>
              <text:list-item>
                <text:p text:style-name="P12"><text:span text:style-name="T5">Več je samostojnosti, ustvarjalnosti, zadovoljstva z delom,odnosi v skupini so pozitivni</text:span></text:p>
              </text:list-item>
              <text:list-item>
                <text:p text:style-name="P12"><text:span text:style-name="T5">Zahteva pa </text:span><text:span text:style-name="T6">več časa,</text:span><text:span text:style-name="T5"> dogovarjanja in je kdaj MANJ učinkovit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issez-faire = lese fer (vsak naj dela, kar hoče)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7">Laissez-faire = lese fer (vsak naj dela, kar hoče)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Ko vodja ne uspe pojasniti kaj in kako naj bi delali, niti kakšni so cilji</text:span></text:p>
              </text:list-item>
              <text:list-item>
                <text:p text:style-name="P8"><text:span text:style-name="T4">Delo ne steče, veliko je konfliktov, ni rezultatov</text:span></text:p>
              </text:list-item>
              <text:list-item>
                <text:p text:style-name="P8"><text:span text:style-name="T4">Člani so spretni v iskanju izgovorov</text:span></text:p>
              </text:list-item>
              <text:list-item>
                <text:p text:style-name="P8"><text:span text:style-name="T4">Najslabši rezultati dela in hkrati slabi odnosi z veliko konflikt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cialno vplivanje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Socialno vplivanje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2"><text:span text:style-name="T5">To so vsi procesi posredno ali neposredno vplivamo na mišljenje, čutenje in dejavnost drugih ljudi</text:span></text:p>
              </text:list-item>
              <text:list-item>
                <text:p text:style-name="P12"><text:span text:style-name="T5">Vzrok za socialno vplivanje je v več dejavnikih – potreba po varnosti (bolj varni, orientirani se počutimo v strukturiranem okolju, zato pa je potrebno usklajeno delovanje skupine. Do skladnega delovanja pa se v skupini pride s: 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Socialno močjo (vpliv na druge, posameznik ima občutek, da nekaj mora narediti) – vključitev v razred v šoli</text:span></text:p>
                  </text:list-item>
                  <text:list-item>
                    <text:p text:style-name="P13"><text:span text:style-name="T8">Konsenz ali soglasje večine (zaradi soglasja ima posameznik občutek, da je to del njegove odločitv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formizem / nekonformizem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Konformizem / nekonformizem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Konformiranje NI podrejanje lastnih mnenj, želja, stališč,… ker mnenje, željo, pravilo, stališče,… sprejmemo za svoje</text:span></text:p>
              </text:list-item>
            </text:list>
            <text:p text:style-name="P9"><text:span text:style-name="T5"/></text:p>
            <text:list text:continue-numbering="true" text:style-name="L3">
              <text:list-item>
                <text:p text:style-name="P9"><text:span text:style-name="T5">Gre za internalizacijo (ponotranjenje) norm, ker ustrezajo tudi posamezniku</text:span></text:p>
              </text:list-item>
            </text:list>
            <text:p text:style-name="P9"><text:span text:style-name="T5"/></text:p>
            <text:list text:continue-numbering="true" text:style-name="L3">
              <text:list-item>
                <text:p text:style-name="P9"><text:span text:style-name="T5">Konformno vedenje je tisto, ki je skladno z normo večine; problematično , ko je to pretirano in posameznik izgubi svojo individualnost, skupina postane toga…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formizem / nekonformizem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Konformizem / nekonformizem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2"><text:span text:style-name="T5">Antikonformno vedenje je prav nasprotnono od konformnega (uporništvo)</text:span></text:p>
              </text:list-item>
            </text:list>
            <text:p text:style-name="P12"><text:span text:style-name="T5"/></text:p>
            <text:list text:continue-numbering="true" text:style-name="L3">
              <text:list-item>
                <text:p text:style-name="P12"><text:span text:style-name="T5">Ozadje konformnega in antikonformnega vedenja je isto – odvisnost od skupine (reakcija posameznika pa je prav nasptrotna)</text:span></text:p>
              </text:list-item>
            </text:list>
            <text:p text:style-name="P12"><text:span text:style-name="T5"/></text:p>
            <text:list text:continue-numbering="true" text:style-name="L3">
              <text:list-item>
                <text:p text:style-name="P12"><text:span text:style-name="T5">Nekonformnost ali neodvisnost, ko drugi ne morejo povzročiti določenega vedenja pri posamezniku (samostojnost)</text:span></text:p>
              </text:list-item>
              <text:list-item>
                <text:p text:style-name="P12"><text:span text:style-name="T5">Večina doživlja nekonformno vedenje kot antikonformno, čeprav gre za bistveno razlik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socialno obnašanje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Prosocialno obnašanje</text:span></text:p>
          </draw:text-box>
        </draw:frame>
        <draw:frame draw:name="Rectangle 3" presentation:style-name="pr7" draw:text-style-name="P14" draw:layer="layout" svg:width="22.859cm" svg:height="12.584cm" svg:x="1.27cm" svg:y="4.445cm" presentation:class="outline" presentation:placeholder="true" presentation:user-transformed="true">
          <draw:text-box/>
        </draw:frame>
        <draw:custom-shape draw:name="Oval 4" draw:style-name="gr2" draw:text-style-name="P15" draw:layer="layout" svg:width="12.064cm" svg:height="11.217cm" svg:x="6.562cm" svg:y="5.715cm">
          <text:p text:style-name="P1"><text:span text:style-name="T9">Prosocialno vedenje 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3" draw:text-style-name="P16" draw:layer="layout" svg:width="8.466cm" svg:height="8.254cm" svg:x="8.467cm" svg:y="8.255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7" draw:style-name="gr4" draw:text-style-name="P17" draw:layer="layout" svg:width="6.845cm" svg:height="1.013cm" svg:x="9.491cm" svg:y="6.65cm">
          <text:p text:style-name="P6"><text:span text:style-name="T9">Prosocialno vede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8" draw:style-name="gr5" draw:text-style-name="P18" draw:layer="layout" svg:width="5.714cm" svg:height="5.502cm" svg:x="10.16cm" svg:y="10.795cm">
          <text:p text:style-name="P1"><text:span text:style-name="T9">altruizem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0" draw:style-name="gr6" draw:text-style-name="P17" draw:layer="layout" svg:width="6.076cm" svg:height="1.013cm" svg:x="10.222cm" svg:y="9.503cm">
          <text:p text:style-name="P19"><text:span text:style-name="T9">pomo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socialno vednje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Prosocialno vednje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2"><text:span text:style-name="T5">Široka kategorija – zajema vse aktivnosti, ki jih družba pozitivno vrednoti</text:span></text:p>
              </text:list-item>
              <text:list-item>
                <text:p text:style-name="P12"><text:span text:style-name="T5">Vedenje, ki je naravnano na pomoč drugim (ki so v težavah), iskanje koristi za druge, zadovoljevanje potreb drugih ljudi</text:span></text:p>
              </text:list-item>
              <text:list-item>
                <text:p text:style-name="P12"><text:span text:style-name="T5">Razvija se med socializacijo v zgodnjem otroštvu (starši)</text:span></text:p>
              </text:list-item>
              <text:list-item>
                <text:p text:style-name="P12"><text:span text:style-name="T5">POMOČ je oblika vedenja, ki koristi drugim; je tudi moralna obveza</text:span></text:p>
              </text:list-item>
              <text:list-item>
                <text:p text:style-name="P12"><text:span text:style-name="T5">ALTRUIZEM – ko pomoč drugim ne prinaša nobene koristi (ne psihološke, ne materialne) tistemu, ki pomag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javniki, ki vplivajo na razvoj prosocialnega obnašanja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7">Dejavniki, ki vplivajo na razvoj prosocialnega obnašanja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Opaziti, da nekdo pomoč potrebuje</text:span></text:p>
              </text:list-item>
              <text:list-item>
                <text:p text:style-name="P9"><text:span text:style-name="T5">Kako močno potrebuje pomoč (ogroženost?)</text:span></text:p>
              </text:list-item>
              <text:list-item>
                <text:p text:style-name="P9"><text:span text:style-name="T5">Smo sploh odgovorni? – ocena lastne odgovornosti za reševanje</text:span></text:p>
              </text:list-item>
              <text:list-item>
                <text:p text:style-name="P9"><text:span text:style-name="T5">Učinek ostalih opazovalcev (več, ko jih je manjša možnost za pomoč)</text:span></text:p>
              </text:list-item>
              <text:list-item>
                <text:p text:style-name="P9"><text:span text:style-name="T5">Kompetentnost (zaznavanje sebe kot primernega za reševanje) ter kako pomagati</text:span></text:p>
              </text:list-item>
              <text:list-item>
                <text:p text:style-name="P9"><text:span text:style-name="T5">Nudenje pomoči</text:span></text:p>
              </text:list-item>
            </text:list>
            <text:p text:style-name="P20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individualano obnašanje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Proindividualano obnašanje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Ko sebe, oziroma svoje koristi postavimo v ospredje v medsebojnih odnosih – to imenujemo proindividualno vedenje</text:span></text:p>
              </text:list-item>
              <text:list-item>
                <text:p text:style-name="P9"><text:span text:style-name="T5">Asertivnost – samozavest, zaupanje in spoštovanje do sebe in do drugih. Človek se jasno in odločno postavi zase, pri tem pa je spoštljiv do drugih</text:span></text:p>
              </text:list-item>
              <text:list-item>
                <text:p text:style-name="P9"><text:span text:style-name="T5">Egoizem – v ospredju je posameznikova korist na račun drugih</text:span></text:p>
              </text:list-item>
              <text:list-item>
                <text:p text:style-name="P9"><text:span text:style-name="T5">Tekmovalnost – posameznik se primerja z drugimi in želi biti boljši</text:span></text:p>
              </text:list-item>
            </text:list>
            <text:p text:style-name="P9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tisocialno obnašanje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Antisocialno obnašanje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Antisocialno je tisto vedenje, ki neposredno ogroža interese drugih (kraje, pretepanje, uničevanje, izsiljevanje,…) Gre za rušenje sprejetih pravil, norm, zakonov v neki družbi</text:span></text:p>
              </text:list-item>
            </text:list>
            <text:p text:style-name="P9"><text:span text:style-name="T5"/></text:p>
            <text:list text:continue-numbering="true" text:style-name="L3">
              <text:list-item>
                <text:p text:style-name="P9"><text:span text:style-name="T5">Asocialno vedenje pa ni skladno z normami neke družbe, vendar ne ruši in ne ogroža neposredn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resivno vedenje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Agresivno vedenje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Agresivno vedenje je fizično ali besedno vedenje, katerega namen je povzročanje fizične ali psihične škode</text:span></text:p>
              </text:list-item>
            </text:list>
            <text:p text:style-name="P8"><text:span text:style-name="T4"/></text:p>
            <text:list text:continue-numbering="true" text:style-name="L3">
              <text:list-item>
                <text:p text:style-name="P8"><text:span text:style-name="T4">Agresija pa je v najširšem pomenu vsak aktiven pristop</text:span></text:p>
              </text:list-item>
            </text:list>
            <text:p text:style-name="P8"><text:span text:style-name="T4"/></text:p>
            <text:list text:continue-numbering="true" text:style-name="L3">
              <text:list-item>
                <text:p text:style-name="P8"><text:span text:style-name="T4">Primeri agresivnega vedenj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 za razvoj agresivnosti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Vzroki za razvoj agresivnosti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2"><text:span text:style-name="T5">Biološka razlaga (K. Lorenz, S.Freud)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Človeško naravo obdaja rezervoar agresije, ki mora biti kontrolirana in varno uresničena (ventili, brez njih bi eksplodirali); ventiliranje agresivnosti, kot hidravlični model</text:span></text:p>
                  </text:list-item>
                  <text:list-item>
                    <text:p text:style-name="P13"><text:span text:style-name="T8">S. Freud: govori o destruktivni energiji thanathosa, ki je prirojen </text:span></text:p>
                  </text:list-item>
                </text:list>
              </text:list-item>
              <text:list-item>
                <text:p text:style-name="P12"><text:span text:style-name="T5">Frustracijska razlaga (Dollard)</text:span></text:p>
              </text:list-item>
              <text:list-item>
                <text:p text:style-name="P12"><text:span text:style-name="T5">Vedenjska – socialna razlaga (Bandura – modelno učenje)</text:span></text:p>
              </text:list-item>
              <text:list-item>
                <text:p text:style-name="P12"><text:span text:style-name="T5">__________________________________</text:span></text:p>
              </text:list-item>
              <text:list-item>
                <text:p text:style-name="P12"><text:span text:style-name="T5">Tudi fizično okolje (hrup, temperatura..)</text:span></text:p>
              </text:list-item>
              <text:list-item>
                <text:p text:style-name="P12"><text:span text:style-name="T5">Socialno okolj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ustracijska razlaga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Frustracijska razlaga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Dollard (1939) predpostavi, da je agresivnost posledica frustracij</text:span></text:p>
              </text:list-item>
              <text:list-item>
                <text:p text:style-name="P9"><text:span text:style-name="T5">Če je posamezniku preprečena pot do doseganja cilja (zaradi neprijetnih čustev)</text:span></text:p>
              </text:list-item>
              <text:list-item>
                <text:p text:style-name="P9"><text:span text:style-name="T5">Če posameznik oceni, da je vir frustracije preveč močan, agresivnost preusmeri drugam (učenec na sošolca)</text:span></text:p>
              </text:list-item>
              <text:list-item>
                <text:p text:style-name="P9"><text:span text:style-name="T5">Kritike: frustracije ne vodijo vedno v agresivnost (konstruktivno vedenje); zelo močne frustracije izzovejo pasivnost; agresivnost je pogosto odgovor na agresivno vedenj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denjska – socialna razlaga agres.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Vedenjska – socialna razlaga agres.</text:span></text:p>
          </draw:text-box>
        </draw:frame>
        <draw:frame draw:name="Rectangle 3" presentation:style-name="pr5" draw:text-style-name="P10" draw:layer="layout" svg:width="23.282cm" svg:height="12.584cm" svg:x="1.27cm" svg:y="4.445cm" presentation:class="outline" presentation:user-transformed="true">
          <draw:text-box>
            <text:list text:style-name="L3">
              <text:list-item>
                <text:p text:style-name="P12"><text:span text:style-name="T5">Bandura: posnemovalna agr. – modelna agr.</text:span></text:p>
              </text:list-item>
            </text:list>
            <text:p text:style-name="P12"><text:span text:style-name="T5"/></text:p>
            <text:list text:continue-numbering="true" text:style-name="L3">
              <text:list-item>
                <text:p text:style-name="P12"><text:span text:style-name="T5"><text:s/></text:span><text:span text:style-name="T5">agr. temelji na identifikaciji s pomembnimi osebami in pripadnosti skupini</text:span></text:p>
              </text:list-item>
            </text:list>
            <text:p text:style-name="P12"><text:span text:style-name="T5"/></text:p>
            <text:list text:continue-numbering="true" text:style-name="L3">
              <text:list-item>
                <text:p text:style-name="P12"><text:span text:style-name="T5">Ljudje so se naučili, da se agr. vedenje izplača, ker je nagrajeno</text:span></text:p>
              </text:list-item>
            </text:list>
            <text:p text:style-name="P12"><text:span text:style-name="T5"/></text:p>
            <text:list text:continue-numbering="true" text:style-name="L3">
              <text:list-item>
                <text:p text:style-name="P12"><text:span text:style-name="T5">Otroci hitro osvojijo agr. stil vedenja z gledanjem TV in ga uporabijo, ko imajo od tega korist, ob tem se zmanjša njihova senzibilnost za nasilj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kolje in socialna razlaga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Okolje in socialna razlaga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Fizično okolje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8">Hrupno okolje </text:span></text:p>
                  </text:list-item>
                  <text:list-item>
                    <text:p text:style-name="P21"><text:span text:style-name="T8">Temperatura in možnost vplivanja na temperaturo</text:span></text:p>
                  </text:list-item>
                  <text:list-item>
                    <text:p text:style-name="P21"><text:span text:style-name="T8">Utesnjen prostor</text:span></text:p>
                  </text:list-item>
                  <text:list-item>
                    <text:p text:style-name="P21"><text:span text:style-name="T8"><text:s/></text:span><text:span text:style-name="T8">vse povečuje budnost (ogroženost) in občutljivost posameznika na dražljaje</text:span></text:p>
                  </text:list-item>
                </text:list>
              </text:list-item>
            </text:list>
            <text:p text:style-name="P22"><text:span text:style-name="T8"/></text:p>
            <text:list text:style-name="L7">
              <text:list-item>
                <text:p text:style-name="P23"><text:span text:style-name="T5">Socialna konstrukcija agresije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8">Socialne norme – kaj je agresivno</text:span></text:p>
                  </text:list-item>
                  <text:list-item>
                    <text:p text:style-name="P24"><text:span text:style-name="T8">Neka institucija lahko izvaja agresijo le, če večina ljudi sprejme, da je agresija legitimna (TV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rakcija vplivov na agresivno vedenje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7">Interakcija vplivov na agresivno vedenje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Novejše raziskave</text:span></text:p>
              </text:list-item>
              <text:list-item>
                <text:p text:style-name="P8"><text:span text:style-name="T4">Notranje telesno in psihično stanje deluje kot predispozicija</text:span></text:p>
              </text:list-item>
              <text:list-item>
                <text:p text:style-name="P8"><text:span text:style-name="T4">Določene okoliščine</text:span></text:p>
              </text:list-item>
              <text:list-item>
                <text:p text:style-name="P8"><text:span text:style-name="T4">Naučene oblike vedenja, reagiranja</text:span></text:p>
              </text:list-item>
              <text:list-item>
                <text:p text:style-name="P8"><text:span text:style-name="T4">Intenzivnost in vrsta čustev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Verdana1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6666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53cm" svg:stroke-color="#9999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cccc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solid" draw:fill-color="#9999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solid" draw:fill-color="#99cc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66600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cccc66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999900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center" style:writing-mode="lr-tb"/>
      <style:text-properties fo:font-size="58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58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solid" draw:fill-color="#99cc00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9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999900" style:text-line-through-style="none" style:text-line-through-type="none" style:text-position="0% 100%" style:font-name="Garamond" fo:font-size="58pt" fo:letter-spacing="normal" fo:font-style="normal" style:text-underline-style="none" fo:font-weight="normal" style:font-size-asian="58pt" style:font-style-asian="normal" style:font-weight-asian="normal" style:font-size-complex="5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99900" style:text-line-through-style="none" style:text-line-through-type="none" style:text-position="0% 100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Verdan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Verdan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1cm" text:min-label-width="0.634cm"/>
        <style:text-properties fo:font-family="Wingdings" style:font-pitch="variable" style:font-charset="x-symbol" fo:color="#99cc00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1cm" text:min-label-width="0.63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6666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1cm" text:min-label-width="0.63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9999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7" draw:style-name="Mgr3" draw:text-style-name="MP5" draw:layer="backgroundobjects" drawooo:display="printer" svg:width="0.634cm" svg:height="6.3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8" draw:style-name="Mgr4" draw:text-style-name="MP6" draw:layer="backgroundobjects" drawooo:display="printer" svg:x1="1.27cm" svg:y1="4.021cm" svg:x2="23.706cm" svg:y2="4.022cm">
        <text:p/>
      </draw:line>
      <draw:custom-shape draw:name="Rectangle 9" draw:style-name="Mgr5" draw:text-style-name="MP7" draw:layer="backgroundobjects" drawooo:display="printer" svg:width="0.634cm" svg:height="6.349cm" svg:x="0cm" svg:y="6.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6" draw:text-style-name="MP8" draw:layer="backgroundobjects" drawooo:display="printer" svg:width="0.634cm" svg:height="6.349cm" svg:x="0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2" presentation:style-name="Mpr1" draw:text-style-name="MP10" draw:layer="backgroundobjects" svg:width="21.589cm" svg:height="5.908cm" svg:x="1.905cm" svg:y="1.905cm" presentation:class="title" presentation:user-transformed="true">
        <draw:text-box>
          <text:p text:style-name="MP9"><text:span text:style-name="MT1">Kliknite, če želite urediti slog naslova matrice</text:span></text:p>
        </draw:text-box>
      </draw:frame>
      <draw:frame draw:name="Rectangle 4" presentation:style-name="Mpr2" draw:text-style-name="MP11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5" presentation:style-name="Mpr2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2" draw:text-style-name="MP11" draw:layer="backgroundobjects" svg:width="5.926cm" svg:height="1.269cm" svg:x="18.20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g draw:name="Group 7">
        <draw:custom-shape draw:name="Rectangle 8" draw:style-name="Mgr3" draw:text-style-name="MP5" draw:layer="layout" svg:width="7.972cm" svg:height="0.559cm" svg:x="0.635cm" svg:y="8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7" draw:text-style-name="MP13" draw:layer="layout" svg:width="7.972cm" svg:height="0.559cm" svg:x="8.608cm" svg:y="8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6" draw:text-style-name="MP8" draw:layer="layout" svg:width="7.972cm" svg:height="0.559cm" svg:x="16.581cm" svg:y="8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7" draw:style-name="Mgr3" draw:text-style-name="MP5" draw:layer="backgroundobjects" svg:width="0.634cm" svg:height="6.3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8" draw:style-name="Mgr4" draw:text-style-name="MP6" draw:layer="backgroundobjects" svg:x1="1.27cm" svg:y1="4.021cm" svg:x2="23.706cm" svg:y2="4.022cm">
        <text:p/>
      </draw:line>
      <draw:custom-shape draw:name="Rectangle 9" draw:style-name="Mgr5" draw:text-style-name="MP7" draw:layer="backgroundobjects" svg:width="0.634cm" svg:height="6.349cm" svg:x="0cm" svg:y="6.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6" draw:text-style-name="MP8" draw:layer="backgroundobjects" svg:width="0.634cm" svg:height="6.349cm" svg:x="0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5" draw:layer="backgroundobjects" svg:width="22.859cm" svg:height="3.165cm" svg:x="1.27cm" svg:y="0.772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6" draw:text-style-name="MP20" draw:layer="backgroundobjects" svg:width="22.859cm" svg:height="12.584cm" svg:x="1.27cm" svg:y="4.445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11" draw:layer="backgroundobjects" svg:width="5.926cm" svg:height="1.269cm" svg:x="18.20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15</meta:creation-date>
    <dc:date>2019-06-03T09:10:15</dc:date>
    <meta:editing-duration>P0D</meta:editing-duration>
    <meta:generator>LibreOffice/6.0.7.3$Linux_X86_64 LibreOffice_project/00m0$Build-3</meta:generator>
    <meta:document-statistic meta:object-count="12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  <meta:template xlink:type="simple" xlink:actuate="onRequest" xlink:title="Level" xlink:href=""/>
  </office:meta>
</office:document-meta>
</file>