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Handwriting CE" svg:font-family="'Lucida Handwriting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6pt" style:font-size-asian="16pt"/>
    </style:style>
    <style:style style:name="P4" style:family="paragraph" style:parent-style-name="Standard" style:list-style-name="WWNum2"/>
    <style:style style:name="P5" style:family="paragraph" style:parent-style-name="Standard" style:list-style-name="WWNum1"/>
    <style:style style:name="P6" style:family="paragraph" style:parent-style-name="Standard" style:list-style-name="WWNum5"/>
    <style:style style:name="P7" style:family="paragraph" style:parent-style-name="Standard" style:list-style-name="WWNum7"/>
    <style:style style:name="P8" style:family="paragraph" style:parent-style-name="Standard" style:list-style-name="WWNum8"/>
    <style:style style:name="P9" style:family="paragraph" style:parent-style-name="Standard">
      <style:paragraph-properties fo:margin-left="0.0835in" fo:margin-right="0in" fo:text-indent="0in" style:auto-text-indent="false"/>
    </style:style>
    <style:style style:name="P10" style:family="paragraph" style:parent-style-name="Standard">
      <style:paragraph-properties fo:margin-left="0.0835in" fo:margin-right="0in" fo:text-indent="0in" style:auto-text-indent="false"/>
      <style:text-properties fo:font-size="12pt" style:font-size-asian="12pt"/>
    </style:style>
    <style:style style:name="P11" style:family="paragraph" style:parent-style-name="Standard">
      <style:paragraph-properties fo:margin-left="0.0835in" fo:margin-right="0in" fo:text-indent="0in" style:auto-text-indent="false"/>
      <style:text-properties fo:font-size="12pt" fo:font-weight="bold" style:font-size-asian="12pt" style:font-weight-asian="bold"/>
    </style:style>
    <style:style style:name="P12" style:family="paragraph" style:parent-style-name="Standard">
      <style:paragraph-properties fo:margin-left="0.0835in" fo:margin-right="0in" fo:text-indent="0in" style:auto-text-indent="false"/>
      <style:text-properties fo:font-size="16pt" style:font-size-asian="16pt"/>
    </style:style>
    <style:style style:name="P13" style:family="paragraph" style:parent-style-name="Standard">
      <style:paragraph-properties fo:margin-left="0.0835in" fo:margin-right="0in" fo:text-indent="0in" style:auto-text-indent="false"/>
      <style:text-properties fo:color="#ff0000" fo:font-size="12pt" style:font-size-asian="12pt"/>
    </style:style>
    <style:style style:name="P14" style:family="paragraph" style:parent-style-name="Standard" style:master-page-name="Standard">
      <style:paragraph-properties style:page-number="auto"/>
    </style:style>
    <style:style style:name="P15" style:family="paragraph" style:parent-style-name="Text_20_body">
      <style:text-properties style:font-name="Times New Roman"/>
    </style:style>
    <style:style style:name="P16" style:family="paragraph" style:parent-style-name="Text_20_body">
      <style:text-properties style:font-name="Times New Roman" fo:font-size="16pt" style:font-size-asian="16pt"/>
    </style:style>
    <style:style style:name="P17" style:family="paragraph" style:parent-style-name="Text_20_body" style:list-style-name="WWNum2"/>
    <style:style style:name="P18" style:family="paragraph" style:parent-style-name="Footer">
      <style:paragraph-properties fo:padding="0in" fo:border="none"/>
    </style:style>
    <style:style style:name="P19" style:family="paragraph" style:parent-style-name="Heading_20_2">
      <style:paragraph-properties fo:text-align="center" style:justify-single-word="false"/>
    </style:style>
    <style:style style:name="P20" style:family="paragraph" style:parent-style-name="Heading_20_3" style:list-style-name="WWNum5"/>
    <style:style style:name="T1" style:family="text">
      <style:text-properties fo:font-size="12pt" style:font-size-asian="12pt"/>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weight="bold" style:font-size-asian="12pt" style:font-weight-asian="bold"/>
    </style:style>
    <style:style style:name="T4" style:family="text">
      <style:text-properties fo:color="#ff0000" style:font-name="Times New Roman" fo:font-size="48pt" style:font-size-asian="48pt"/>
    </style:style>
    <style:style style:name="T5" style:family="text">
      <style:text-properties fo:color="#ff0000" fo:font-size="16pt" style:font-size-asian="16pt"/>
    </style:style>
    <style:style style:name="T6" style:family="text">
      <style:text-properties fo:color="#ff0000" fo:font-size="12pt" fo:font-weight="bold" style:font-size-asian="12pt" style:font-weight-asian="bold"/>
    </style:style>
    <style:style style:name="T7" style:family="text">
      <style:text-properties fo:color="#ff0000" fo:font-size="12pt" style:font-size-asian="12pt"/>
    </style:style>
    <style:style style:name="T8" style:family="text">
      <style:text-properties fo:color="#ff00ff" style:font-name="Times New Roman"/>
    </style:style>
    <style:style style:name="T9" style:family="text">
      <style:text-properties fo:color="#0000ff" fo:font-size="12pt" style:font-size-asian="12pt"/>
    </style:style>
    <style:style style:name="T10" style:family="text">
      <style:text-properties style:font-name="Times New Roman"/>
    </style:style>
    <style:style style:name="T11" style:family="text">
      <style:text-properties style:font-name="Times New Roman" fo:font-size="16pt" style:font-size-asian="16pt"/>
    </style:style>
    <style:style style:name="T12" style:family="text">
      <style:text-properties fo:font-size="16pt" style:font-size-asian="16pt"/>
    </style:style>
    <style:style style:name="T13" style:family="text">
      <style:text-properties fo:color="#000000" fo:font-size="12pt" style:font-size-asian="12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REDNJA ŠOLA ZA ELEKTROTEHNIKO</text:span></text:p>
      <text:p text:style-name="Standard"><text:span text:style-name="T1"><text:s text:c="3"/>IN RAČUNALNIŠTVO</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T4">Seminarska naloga</text:span></text:h>
      <text:p text:style-name="P2"/>
      <text:p text:style-name="P2"/>
      <text:h text:style-name="P19" text:outline-level="2"><text:span text:style-name="T8">Migracijski problemi in</text:span></text:h>
      <text:h text:style-name="P19" text:outline-level="2"><text:span text:style-name="T8">begunci</text:span></text:h>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9"><text:s/></text:span></text:p>
      <text:p text:style-name="P15"/>
      <text:p text:style-name="Text_20_body"><text:soft-page-break/><text:span text:style-name="T10">V tej seminarski nalogi bi rad predstavil migracijske probleme in begunstvo pod različnimi vplivi. Predvsem bi rad razložil vzroke za preselitev, njihove problemi pri izpeljevanju, politiko ki je glavni krivec za spore in konflikte med državami in prisilno izseljevanje. </text:span></text:p>
      <text:p text:style-name="P15"/>
      <text:p text:style-name="Text_20_body"><text:span text:style-name="T10">Predstavil bom tudi begunce. Njihove probleme pri izseljevanju oz. bežanju v druge države in kako jih ljudje sprejemajo.</text:span></text:p>
      <text:p text:style-name="Text_20_body"><text:span text:style-name="T10"><text:s/></text:span></text:p>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5">VSEBINSKO KAZALO</text:span><text:span text:style-name="T12">:</text:span></text:p>
      <text:p text:style-name="P3"/>
      <text:p text:style-name="Standard"><text:span text:style-name="T12">1. </text:span><text:span text:style-name="T5">UVOD</text:span><text:span text:style-name="T12"> (str. VI )</text:span></text:p>
      <text:p text:style-name="P16"/>
      <text:list xml:id="list4142181019" text:style-name="WWNum2">
        <text:list-item>
          <text:list>
            <text:list-item>
              <text:p text:style-name="P17"><text:span text:style-name="T11">DEFINICIJA MIGRACIJE</text:span></text:p>
            </text:list-item>
            <text:list-item>
              <text:p text:style-name="P4"><text:span text:style-name="T12">KDO JE DR. PETER KLINAR</text:span></text:p>
            </text:list-item>
          </text:list>
        </text:list-item>
      </text:list>
      <text:p text:style-name="P3"/>
      <text:p text:style-name="P3"/>
      <text:p text:style-name="Standard"><text:span text:style-name="T12">2. </text:span><text:span text:style-name="T5">TEORIJE MIGRACIJ</text:span><text:span text:style-name="T12"> ( str. VII – IX ) </text:span></text:p>
      <text:p text:style-name="Standard"><text:span text:style-name="T12"><text:s text:c="2"/></text:span></text:p>
      <text:p text:style-name="Standard"><text:span text:style-name="T12"><text:s text:c="5"/>2.1 POJEM MIGRACIJE V SOCIOLOGIJI</text:span></text:p>
      <text:p text:style-name="Standard"><text:span text:style-name="T12"><text:s text:c="5"/>2.2 TIPOLOGIJA MIGRACIJ</text:span></text:p>
      <text:p text:style-name="Standard"><text:span text:style-name="T12"><text:s text:c="8"/>2.2.1 MEDNARODNE MIGRACIJE</text:span></text:p>
      <text:p text:style-name="Standard"><text:span text:style-name="T12"><text:s text:c="5"/>2.3 VZROKI IN MOTIVI MIGRACIJ</text:span></text:p>
      <text:p text:style-name="Standard"><text:span text:style-name="T12"><text:s text:c="8"/>2.3.1 TEORIJA ODBIJANJA IN PRIVLAČENJA</text:span></text:p>
      <text:p text:style-name="P3"/>
      <text:p text:style-name="P3"/>
      <text:p text:style-name="Standard"><text:span text:style-name="T12">3. </text:span><text:span text:style-name="T5">SODOBNI TRENDI MEDNARODNIH MIGRACIJ</text:span><text:span text:style-name="T12"> (str. X - XIV)</text:span></text:p>
      <text:p text:style-name="Standard"><text:span text:style-name="T12"><text:s text:c="2"/></text:span></text:p>
      <text:p text:style-name="Standard"><text:span text:style-name="T12"><text:s text:c="5"/>3.1 SE KLASIČNO OBDOBJE MIGRACIJ KONČUJE <text:s/></text:span></text:p>
      <text:p text:style-name="Standard"><text:span text:style-name="T12"><text:s text:c="5"/>3.2 SODOBNI IMIGRACIJSKI MODELI </text:span></text:p>
      <text:p text:style-name="Standard"><text:span text:style-name="T12"><text:s text:c="8"/>3.2.1 NEMŠKI MIGRACIJSKI MODEL <text:s text:c="7"/></text:span></text:p>
      <text:p text:style-name="Standard"><text:span text:style-name="T12"><text:s text:c="8"/>3.2.2 FRANCOSKI MIGRACIJSKI MODEL</text:span></text:p>
      <text:p text:style-name="Standard"><text:span text:style-name="T12"><text:s text:c="8"/>3.2.3 BRITANSKI MIGRACIJSKI MODEL</text:span></text:p>
      <text:p text:style-name="Standard"><text:span text:style-name="T12"><text:s text:c="5"/>3.3 NEUSTREZNI MODELI INTEGRIRANJA IMIGRANTOV</text:span></text:p>
      <text:p text:style-name="Standard"><text:span text:style-name="T12"><text:s text:c="5"/>3.4 OD MULTIKULTURALIZMA K ETNIČNEM <text:s text:c="18"/>PLURALIZMU IN INTERKULTURALIZMU</text:span></text:p>
      <text:p text:style-name="Standard"><text:span text:style-name="T12"><text:s text:c="5"/>3.5 SODOBNI MIGRACIJSKI TOKOVI </text:span></text:p>
      <text:p text:style-name="Standard"><text:span text:style-name="T12"><text:s text:c="5"/>3.6 ZNAČILNOSTI MIGRACIJSKIH POLITIK</text:span></text:p>
      <text:p text:style-name="P3"/>
      <text:p text:style-name="P3"/>
      <text:p text:style-name="Standard"><text:span text:style-name="T12">4. </text:span><text:span text:style-name="T5">MIGRCIJSKI TOKOVI V EVROPI PO RAZPADU SOCIALIZMA</text:span><text:span text:style-name="T12"> (str. XV – XIX) </text:span></text:p>
      <text:p text:style-name="P3"/>
      <text:p text:style-name="P3"/>
      <text:p text:style-name="P3"/>
      <text:p text:style-name="P3"/>
      <text:p text:style-name="P3"/>
      <text:p text:style-name="P3"><text:soft-page-break/></text:p>
      <text:p text:style-name="Standard"><text:span text:style-name="T12">5. </text:span><text:span text:style-name="T5">MEDNARODNA KONFERENCA O MIGRACIJSKIH PROBLEMIH IN BEGUNCUH</text:span><text:span text:style-name="T12"> ( str. XX - <text:s/>XXIII )</text:span></text:p>
      <text:p text:style-name="Standard"><text:span text:style-name="T12"><text:s text:c="2"/></text:span></text:p>
      <text:p text:style-name="Standard"><text:span text:style-name="T12"><text:s text:c="5"/>5.1 PREPREČEVANJE ILEGALNE MIGRACIJE</text:span></text:p>
      <text:p text:style-name="Standard"><text:span text:style-name="T12"><text:s text:c="5"/>5.2 PEREPCIJA MIGRANTOV IN ZAGOTAVLJANJE PRAVIC </text:span></text:p>
      <text:p text:style-name="Standard"><text:span text:style-name="T12"><text:s text:c="5"/>5.3 PROBLEMI PRAKSE IZVAJANJA NADZORA NAD <text:s text:c="2"/>IMIGRANTI</text:span></text:p>
      <text:p text:style-name="Standard"><text:span text:style-name="T12"><text:s text:c="5"/>5.4 NADZOR NAD MIGRACIJAMI</text:span></text:p>
      <text:p text:style-name="Standard"><text:span text:style-name="T12"><text:s text:c="5"/>5.5 UČINKI ZAKONODAJE</text:span></text:p>
      <text:p text:style-name="Standard"><text:span text:style-name="T12"><text:s text:c="5"/>5.6 KOLIKO NADZORA LAHKO VLADA IZVAJA V PRAKSI?</text:span></text:p>
      <text:p text:style-name="Standard"><text:span text:style-name="T12"><text:s text:c="5"/>5.7 UPRAVLJANJE MIGRACIJ</text:span></text:p>
      <text:p text:style-name="Standard"><text:span text:style-name="T12"><text:s text:c="5"/>5.8 KAKO MIGRACJSKA POLITIKA V EVROPI USPEVA IN GREŠI?</text:span></text:p>
      <text:p text:style-name="P3"/>
      <text:p text:style-name="P3"/>
      <text:p text:style-name="Standard"><text:span text:style-name="T12">6. </text:span><text:span text:style-name="T5">ZAKLUČEK</text:span><text:span text:style-name="T12"> (str. XXIV)</text:span></text:p>
      <text:p text:style-name="P3"/>
      <text:p text:style-name="P3"/>
      <text:p text:style-name="Standard"><text:span text:style-name="T12">7. </text:span><text:span text:style-name="T5">VIRI </text:span><text:span text:style-name="T12">(str. XXV )</text:span></text:p>
      <text:p text:style-name="P3"/>
      <text:p text:style-name="P3"/>
      <text:p text:style-name="Standard"><text:span text:style-name="T12">8. <text:s/></text:span><text:span text:style-name="T5">PRILOG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1.</text:span><text:span text:style-name="T5">UVOD</text:span></text:p>
      <text:p text:style-name="P15"/>
      <text:p text:style-name="Text_20_body"><text:span text:style-name="T10"><text:s text:c="3"/>V uvodu želim predvsem povedati kaj sploh migracija je , da bomo lažje razumeli dejanja, probleme in konflikte, ki nastajajo pri izseljevanju oz.selitev ljudstev(posameznika) <text:s/>v tuje in naše kraje.</text:span></text:p>
      <text:p text:style-name="P15"/>
      <text:p text:style-name="Text_20_body"><text:span text:style-name="T10"><text:s text:c="3"/>Menim da so begunci dodaten razlog za skrb, pri izseljevanju ljudstev v druge države ali celo celine. Poglaviten vzrok je ponavadi političen, ki pa večini ni razumljiv, saj večkrat deluje brez vednosti ljudstva in njihove privolitve. <text:s text:c="2"/></text:span></text:p>
      <text:p text:style-name="P15"/>
      <text:p text:style-name="P16"/>
      <text:p text:style-name="Text_20_body"><text:span text:style-name="T11">1.1 <text:s/>DEFINICIJA MIGRACIJE</text:span><text:span text:style-name="T10"> </text:span></text:p>
      <text:p text:style-name="P3"/>
      <text:p text:style-name="Standard"><text:span text:style-name="T1"><text:s text:c="3"/>Migracija je gibanje ljudi iz enega območja oz. države <text:s/>v drugo. O </text:span><text:span text:style-name="T6">imigraciji</text:span><text:span text:style-name="T7"> </text:span><text:span text:style-name="T1">govorimo, kadar se ljudje naseljujejo na neko območje, </text:span><text:span text:style-name="T6">emigracija</text:span><text:span text:style-name="T1"> pa pomeni njihovo izseljevanje.</text:span><text:span text:style-name="T12"> </text:span></text:p>
      <text:p text:style-name="P1"/>
      <text:p text:style-name="Standard"><text:span text:style-name="T1"><text:s text:c="3"/>Migracijo moramo ločiti od </text:span><text:span text:style-name="T6">mobilnosti</text:span><text:span text:style-name="T1">. Ta govor predvsem o družbenih slojih oz. skupin. Omeni sem jo predvsem zato ker menim da na bo prišla prav, pri <text:s/>razumevanju nekaterih pojmov, ki jih bomo srečevali v nalogi. <text:s/></text:span></text:p>
      <text:p text:style-name="P3"/>
      <text:p text:style-name="P3"/>
      <text:p text:style-name="Standard"><text:span text:style-name="T12">1.2 KDO JE DR. PETER KLINAR</text:span></text:p>
      <text:p text:style-name="Standard"><text:span text:style-name="T12"><text:s text:c="3"/></text:span></text:p>
      <text:p text:style-name="Standard"><text:span text:style-name="T12"><text:s text:c="4"/></text:span><text:span text:style-name="T1">Dr. Peter Klinar je redni profesor na Fakulteti za družbene vede v Ljubljani. Napisal je veliko knjig o migracijah in po gradivu sodeč tudi svetovno znan sociolog.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2.</text:span><text:span text:style-name="T5">TEORIJE MIGRACIJ</text:span></text:p>
      <text:p text:style-name="Standard"><text:span text:style-name="T12"><text:s text:c="4"/></text:span></text:p>
      <text:p text:style-name="Standard"><text:span text:style-name="T1"><text:s text:c="4"/>Pojem migracije pokriva številne pojavne oblike, ki se mestoma pokrivajo, še <text:s/>številčnejše pa so njihove specifičnosti <text:s/>tako glede na zgodovinsko kot kulturno(družbeno)</text:span><text:span text:style-name="T2"> </text:span><text:span text:style-name="T1">in politično perspektivo. </text:span></text:p>
      <text:p text:style-name="P3"/>
      <text:p text:style-name="P3"/>
      <text:p text:style-name="Standard"><text:span text:style-name="T12">2.1 POJEM MIGRACIJE V SOCIOLOGIJI</text:span></text:p>
      <text:p text:style-name="Standard"><text:span text:style-name="T1"><text:s text:c="4"/></text:span></text:p>
      <text:p text:style-name="Standard"><text:span text:style-name="T3"><text:s text:c="4"/></text:span><text:span text:style-name="T6">P. Klinar</text:span><text:span text:style-name="T3"> </text:span><text:span text:style-name="T1">pravi , da so migracije fizično gibanje posameznikov ali skupin v geografskem prostoru, ki pripelje <text:s/>do relativno trajne <text:s/>spremembe kraja bivanja. </text:span><text:span text:style-name="T3"><text:s/></text:span><text:span text:style-name="T1">Spremembe</text:span><text:span text:style-name="T3"> </text:span><text:span text:style-name="T1">kraja bivanja izzovejo pomembne družbene spremembe: spremembe družbenih odnosov, interakcijskih <text:s/>sistemov, družbenih skupin, institucij, norm vrednot, kulture, identitete, itd.</text:span></text:p>
      <text:p text:style-name="P1"/>
      <text:p text:style-name="P3"/>
      <text:p text:style-name="Standard"><text:span text:style-name="T12">2.2 TIPOLOGIJA MIGRACIJ</text:span></text:p>
      <text:p text:style-name="Standard"><text:span text:style-name="T1"><text:s text:c="5"/></text:span></text:p>
      <text:p text:style-name="Standard"><text:span text:style-name="T1"><text:s text:c="4"/>Z ugotovitvijo P. Klinarja, se z migracijami srečujemo že v predkapitalističnih družbeno – ekonomskih ureditvah. Z razvojem kapitalističnih družbenih odnosov, z industrializacijo, urbanizacijo in formalno osvoboditvijo delovne sile se začne obdobje modernih migracij, ki so v času liberalnega kapitalizma še neorganizirane, v monopolnem kapitalizmu pa so migracijski <text:s/>tokovi kontrolirani in vodeni v skladu z interesi imigrantskih držav. Zadnje obdobje organiziranih migracij označujemo za sodobne migracije, ki jih delimo na </text:span><text:span text:style-name="T6">notranje </text:span><text:span text:style-name="T13">in</text:span><text:span text:style-name="T7"> </text:span><text:span text:style-name="T6">mednarodne</text:span><text:span text:style-name="T7">. </text:span></text:p>
      <text:p text:style-name="Standard"><text:span text:style-name="T1">Nekaj bom povedal, le o mednarodnih migracijah, ker menim da so le te pomembne za razumevanje seminarske</text:span></text:p>
      <text:p text:style-name="P3"/>
      <text:p text:style-name="P3"/>
      <text:p text:style-name="Standard"><text:span text:style-name="T12">2.2.1 MEDNARODNE MIGRACIJE</text:span></text:p>
      <text:p text:style-name="Standard"><text:span text:style-name="T12"><text:s text:c="2"/></text:span></text:p>
      <text:p text:style-name="Text_20_body"><text:span text:style-name="T10"><text:s text:c="4"/>Pojem mednarodne migracije je <text:s/>P. Klinar opredelil kot :</text:span></text:p>
      <text:list xml:id="list1858897049" text:style-name="WWNum1">
        <text:list-item>
          <text:p text:style-name="P5"><text:span text:style-name="T1">Fizično gibanje v geografskem prostoru z relativno trajno <text:s text:c="9"/></text:span></text:p>
        </text:list-item>
      </text:list>
      <text:p text:style-name="Text_20_body"><text:span text:style-name="T10"><text:s text:c="14"/>spremembo bivališča .</text:span></text:p>
      <text:list xml:id="list104918169383649" text:continue-numbering="true" text:style-name="WWNum1">
        <text:list-item>
          <text:p text:style-name="P5"><text:span text:style-name="T1">Sprememba v interacijskem sistemu ( zamenjava socialnega <text:s text:c="4"/>sistema in kulture)</text:span></text:p>
        </text:list-item>
        <text:list-item>
          <text:p text:style-name="P5"><text:span text:style-name="T1">Odločitev o izselitvi je posledica hierarhistično določenih vrednot pri posamezniku.</text:span></text:p>
        </text:list-item>
        <text:list-item>
          <text:p text:style-name="P5"><text:span text:style-name="T1">Poleg omejenih dejavnikov na odločitev o izselitvi vpliva tudi geografska razdalja in socialna distanca. </text:span></text:p>
        </text:list-item>
        <text:list-item>
          <text:p text:style-name="P5"><text:span text:style-name="T1">Pri mednarodnih migracijah je nujno izpostaviti tudi njihove <text:s/>socialne dimenzije (vprašanje interakcij med sloji).</text:span></text:p>
        </text:list-item>
        <text:list-item>
          <text:p text:style-name="P5"><text:span text:style-name="T1">Kot pomembna <text:s/>elementa moramo pri migracijah <text:s/>omeniti še nadzor in kompenzacijske funkcije</text:span></text:p>
        </text:list-item>
      </text:list>
      <text:p text:style-name="P1"/>
      <text:p text:style-name="Standard"><text:span text:style-name="T1"><text:s text:c="5"/>Najprej naj poudarimo, da so mednarodne migracije, kot jih <text:s/>pojmujemo danes, vezane na nastanek moderne države <text:s/>ter na pojav in razvoj mednarodnih odnosov med temi državami. Pri tem lahko prihaja do selitev ljudi iz enega kulturnega (družbenega) okolja v drugega. <text:s/>Pojem mednarodne migracije se navezuje predvsem na prestop državne meje.</text:span></text:p>
      <text:p text:style-name="P3"/>
      <text:p text:style-name="Standard"><text:soft-page-break/><text:span text:style-name="T12">2.3 VZROKI IN MOTIVI MIGRACIJ</text:span></text:p>
      <text:p text:style-name="P3"/>
      <text:p text:style-name="Text_20_body"><text:span text:style-name="T10"><text:s text:c="2"/>Vzroke in motive sem <text:s/>omenil že pri tipologiji mednarodnih odnosov. Sedaj pa bom skušal razložiti vzroke za odhod(izselitev). </text:span></text:p>
      <text:p text:style-name="P1"/>
      <text:p text:style-name="Standard"><text:span text:style-name="T1"><text:s text:c="2"/>V nasprotju z analizo vzrokov skozi njihovo tipologijo zagovarjajo stališče, da je pri posameznikih, ki so se izselili, na odločitev vplival splet različnih dejavnikov. Pri tem prihaja do tega da posamezniki prihaja do velikih razlik v dojemanju in doživljanju potreb. Slojevske raziskave sicer kažejo, da je verjetnost obnašanja tudi slojevsko pogojena, ampak to je zgolj ocena odstotka pojavljanja proučevanega pojava na osnovi analize predhodnega obnašanja istega pojava. </text:span></text:p>
      <text:p text:style-name="P1"/>
      <text:p text:style-name="P3"/>
      <text:p text:style-name="Standard"><text:span text:style-name="T12">2.3.1 TEORIJA ODBIJANJA IN PRIVLAČENJA</text:span></text:p>
      <text:p text:style-name="Standard"><text:span text:style-name="T1"><text:s text:c="5"/></text:span></text:p>
      <text:p text:style-name="Standard"><text:span text:style-name="T1"><text:s text:c="5"/>Teorija o dejavnikih odbijanja in privlačevanja ali tako imenovana ' </text:span><text:span text:style-name="T6">pull – push</text:span><text:span text:style-name="T1"> ' teorija skuša razložiti vzroke, selektivnost, smer in obseg migracijskih gibanj zgolj prek delovanja tako imenovanih dejavnikov odbijanja in privlačevanja. Teorija govori predvsem o tem, da sta pri izseljevanju predvsem prisotna dva dejavnika: </text:span><text:span text:style-name="T6">negativni</text:span><text:span text:style-name="T1"> in </text:span><text:span text:style-name="T6">pozitivni</text:span><text:span text:style-name="T1"> </text:span></text:p>
      <text:p text:style-name="P1"/>
      <text:p text:style-name="Standard"><text:span text:style-name="T1"><text:s text:c="3"/>P. Klinar v delu Mednarodne migracije kot glavne </text:span><text:span text:style-name="T6">dejavnike odbijanja</text:span><text:span text:style-name="T7"> </text:span><text:span text:style-name="T1">navaja: </text:span></text:p>
      <text:p text:style-name="P1"/>
      <text:list xml:id="list3893518456" text:style-name="WWNum5">
        <text:list-item>
          <text:p text:style-name="P6"><text:span text:style-name="T1">ekonomsko stagnacijo</text:span></text:p>
        </text:list-item>
        <text:list-item>
          <text:p text:style-name="P6"><text:span text:style-name="T1">padec standarda</text:span></text:p>
        </text:list-item>
        <text:list-item>
          <text:p text:style-name="P6"><text:span text:style-name="T1">zmanjševanje nacionalnih virov</text:span></text:p>
        </text:list-item>
        <text:list-item>
          <text:p text:style-name="P6"><text:span text:style-name="T1">nizek osebni dohodek</text:span></text:p>
        </text:list-item>
        <text:list-item>
          <text:p text:style-name="P6"><text:span text:style-name="T1">brezposelnost</text:span></text:p>
        </text:list-item>
        <text:list-item>
          <text:p text:style-name="P6"><text:span text:style-name="T1">politične in ostale diskriminacije</text:span></text:p>
        </text:list-item>
        <text:list-item>
          <text:p text:style-name="P6"><text:span text:style-name="T1">politično preganjanje</text:span></text:p>
        </text:list-item>
        <text:list-item>
          <text:p text:style-name="P6"><text:span text:style-name="T1">alienacijo</text:span></text:p>
        </text:list-item>
        <text:list-item>
          <text:p text:style-name="P6"><text:span text:style-name="T1">naravne katastrofe ………</text:span></text:p>
        </text:list-item>
      </text:list>
      <text:p text:style-name="P10"/>
      <text:p text:style-name="P9"><text:span text:style-name="T1"><text:s/>P. Klinar kot dejavnike </text:span><text:span text:style-name="T6">privlačevanja pa navaja</text:span><text:span text:style-name="T1">:</text:span></text:p>
      <text:p text:style-name="P10"/>
      <text:list xml:id="list104919131440707" text:continue-numbering="true" text:style-name="WWNum5">
        <text:list-item>
          <text:p text:style-name="P6"><text:span text:style-name="T1">ekonomska prosperiteta</text:span></text:p>
        </text:list-item>
        <text:list-item>
          <text:p text:style-name="P6"><text:span text:style-name="T1">dvig standarda</text:span></text:p>
        </text:list-item>
        <text:list-item>
          <text:p text:style-name="P6"><text:span text:style-name="T1">višji osebni dohodek</text:span></text:p>
        </text:list-item>
        <text:list-item>
          <text:p text:style-name="P6"><text:span text:style-name="T1">poklicna promocija</text:span></text:p>
        </text:list-item>
        <text:list-item>
          <text:p text:style-name="P6"><text:span text:style-name="T1">ustrezna zaposlitev </text:span></text:p>
        </text:list-item>
        <text:list-item>
          <text:p text:style-name="P6"><text:span text:style-name="T1">izobraževanje …….</text:span></text:p>
        </text:list-item>
      </text:list>
      <text:p text:style-name="P10"/>
      <text:p text:style-name="P10"/>
      <text:p text:style-name="P9"><text:span text:style-name="T1"><text:s text:c="2"/>Klinar v kritiki omenjene ' pull – push ' teorije poudarja, da se migracij ne da vedno enostavno razložiti z dejavniki privlačevanja in odbijanja. Predvsem so izjeme izrazito nerazvite družbe oz. območja.</text:span></text:p>
      <text:p text:style-name="P10"/>
      <text:p text:style-name="P10"/>
      <text:p text:style-name="P10"/>
      <text:p text:style-name="P10"/>
      <text:p text:style-name="P9"><text:soft-page-break/><text:span text:style-name="T1">Na temelju te teorije pride Klinar do lastne tipologije vzrokov. Na kretko sem jih povzel:</text:span></text:p>
      <text:p text:style-name="P10"/>
      <text:list xml:id="list1829741242" text:style-name="WWNum7">
        <text:list-item>
          <text:p text:style-name="P7"><text:span text:style-name="T6">Ekonomski vzroki in motivi</text:span><text:span text:style-name="T7"> </text:span><text:span text:style-name="T1">(možnost zaposlitve, večji dohodki in dvig življenjskega <text:s text:c="4"/>standarda, ……). Raziskave o slovenskih izseljencih v Nemčiji govorijo o tem, da so imeli <text:s text:c="2"/>imigranti doma sorazmerno dober položaj, a so vseeno šli v tujino ker so upali da bo še <text:s text:c="2"/>boljše. V tujini so res prejemali višji dohodek, vendar o se povzpeli po hierarhični lestvici. </text:span></text:p>
        </text:list-item>
        <text:list-item>
          <text:p text:style-name="P7"><text:span text:style-name="T6"><text:s/>Politični in vojaški vzroki <text:s/></text:span></text:p>
        </text:list-item>
      </text:list>
      <text:p text:style-name="P9"><text:span text:style-name="T1"><text:s text:c="6"/>Razmere v svetu se neprestano menjajo(vojne, revolucije, prevrati, diskriminacije, ….).</text:span></text:p>
      <text:p text:style-name="P9"><text:span text:style-name="T3"><text:s text:c="6"/></text:span><text:span text:style-name="T1">Pravica, svoboda, tolerantna družba so pravno določeni vendar se njihovo razumevanje <text:s text:c="5"/></text:span></text:p>
      <text:p text:style-name="P9"><text:span text:style-name="T1"><text:s text:c="6"/>od posameznika do posameznika razlikuje.</text:span></text:p>
      <text:list xml:id="list104918944463233" text:continue-numbering="true" text:style-name="WWNum7">
        <text:list-item>
          <text:p text:style-name="P7"><text:span text:style-name="T6">Osebni in družinski vzroki</text:span><text:span text:style-name="T3"> </text:span><text:span text:style-name="T1">migracij so raznovrstni in številni. Med te vzroke štejemo <text:s text:c="9"/></text:span></text:p>
        </text:list-item>
      </text:list>
      <text:p text:style-name="Standard"><text:span text:style-name="T1"><text:s text:c="8"/>družinske in prijateljske odnose.</text:span></text:p>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3. </text:span><text:span text:style-name="T5">SODOBNI TRENDI MEDNARODNIH MIGRACIJ</text:span></text:p>
      <text:p text:style-name="P9"><text:span text:style-name="T12"><text:s text:c="5"/></text:span></text:p>
      <text:p text:style-name="P3"/>
      <text:p text:style-name="Standard"><text:span text:style-name="T12">3.1 SE KLASIČNO OBDOBJE MIGRACIJ KONČUJE</text:span></text:p>
      <text:p text:style-name="P10"/>
      <text:p text:style-name="P9"><text:span text:style-name="T1"><text:s/>Klasično obdobje mednarodnih migracij, ki je otekalo od preloma stoletja do začetka 70. let,</text:span></text:p>
      <text:p text:style-name="P9"><text:span text:style-name="T1">je temeljilo na liberalističnih pogledih, na upoštevanju dejavnikov odbijanja in privlačevanja, na tržnem izravnavanju neravnotežja med ponudbo delovne sile in povpraševanju po njej. Asimilacija je bila prevladujoči način njihovega vključevanja v imigratsko družbo. Vtem obdobju se pri urejanju migracij prepleta liberalizem in omejitve imigracij z upoštevanjem nacionalnih interesov imigrantskih držav. Migracijske politike imigrantskih in emigranskih držav so neusklajene. </text:span></text:p>
      <text:p text:style-name="P10"/>
      <text:p text:style-name="P9"><text:span text:style-name="T1"><text:s text:c="2"/>Klasično obdobje mednarodnih migracij so označevala pomembna dogajanja: velika gospodarska kriza z razpadanjem gospodarskih sistemov in 2. svetovno vojno, ki so povzročila velike migracijske premike v Evropi in emeigracije iz Evrope. Hladna vojna je vplivala na migracijske tokove Vzhod–Zahod. <text:s text:c="2"/></text:span></text:p>
      <text:p text:style-name="P10"/>
      <text:p text:style-name="P9"><text:span text:style-name="T1"><text:s text:c="2"/>Klasično obdobje migracij doživlja v sredini sedemdesetih let spremembe. Mednarodne migracije delovne sile se začnejo omejevati, porajajo se zamisli o razvojnih alternativnih migracij, o prehodu kapitala na območja, kjer je na voljo delovna sila. Sprožijo se razmišljanja o celovitejšem zagotavljanju pravic, ki bi zaščitile interese imigrantskih manjšin pred učinki neurejenega trga, v ospredje prihajajo politična, socialna in humanitarna vprašanja imigrantov. Problematika nezadostnega reguliranja pravic imigrantov odpira vidike mednarodnega urejanja migrantskih pravic in omejevanja izključene moči razvitih imigrantskih držav pri odločanju o migracijskih tokovih. Z mednarodnimi pristopi pri urejanju migracij in oblikovanju pravic imigrantov nastajajo tudi novejši pogledi o nadomeščanju asimilacij imigrantov. <text:s/></text:span></text:p>
      <text:p text:style-name="P10"/>
      <text:p text:style-name="P9"><text:span text:style-name="T1"><text:s text:c="2"/>Stopnjevalna naftna kriza v sredini sedemdesetih let je sprožila spremembe različnih vidikov <text:s/>mednarodnih migracij, ki bi jih mogli šteti kot konec klasičnega migracijskega obdobja.</text:span></text:p>
      <text:p text:style-name="P10"/>
      <text:p text:style-name="P9"><text:span text:style-name="T1"><text:s text:c="2"/>Ugotovimo lahko, da so se nekatere značilnosti klasičnega obdobja migracij v sedemdesetih letih spremenile, druge pomembne zamisli o <text:s/>predrugačenju pa se niso uresničile. Po naftni krizi se pojavile nekatere opazne spremembe, ki so pomenile konec obdobja množičnih začasnih migracij.</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9"><text:soft-page-break/><text:span text:style-name="T12">3.2 SODOBNI IMIGRACIJSKI MODELI</text:span></text:p>
      <text:p text:style-name="P10"/>
      <text:p text:style-name="P9"><text:span text:style-name="T1"><text:s text:c="2"/>Razvojne alternative mednarodnim migracijam, zagotavljanje pravic imigrantov z uveljavljanjem integracije imigrantov je mogoče uresničevati s prevladovanjem liberalizma nad nacionalizmom in hkrati s širjenjem procesov nadnacionalnih integracij, ki predstavljajo enakopravnejše odnose med emigrantskimi in imigrantskimi državami. </text:span></text:p>
      <text:p text:style-name="P10"/>
      <text:p text:style-name="P9"><text:span text:style-name="T1"><text:s text:c="2"/>Če izhajamo iz legitimizacijskih načel, ki zadevajo sodobne imigracije: svoboda gibanja, zahteve trga delovne sile in solidarnost s prizadetimi kategorijami, potem najnovejša dogajanja kažejo na njihovo neskladnost in na prevlado omejenih interesov povpraševanja le po nekaterih kategorijah delovne sile, ki jih narekujejo prevladujoče imigrantske družbe. Načelo svobode gibanja je izrazito omejeno, prav tako pa se tudi načelo solidarnosti upošteva zelo omejeno.</text:span></text:p>
      <text:p text:style-name="P9"><text:span text:style-name="T1"><text:s text:c="2"/></text:span></text:p>
      <text:p text:style-name="P9"><text:span text:style-name="T1"><text:s text:c="2"/>Te posplošene ugotovitve lahko ponazorimo s sodobnimi </text:span><text:span text:style-name="T6">nemškimi</text:span><text:span text:style-name="T13">,</text:span><text:span text:style-name="T7"> </text:span><text:span text:style-name="T6">francoskimi</text:span><text:span text:style-name="T1"> in </text:span><text:span text:style-name="T6">britanskimi</text:span><text:span text:style-name="T1"> migracijskimi modeli.</text:span></text:p>
      <text:p text:style-name="P13"/>
      <text:p text:style-name="P9"><text:span text:style-name="T1"><text:s/></text:span></text:p>
      <text:p text:style-name="Standard"><text:span text:style-name="T12">3.2.1 NEMŠKI MIGRACIJSKI MODEL <text:s text:c="7"/></text:span></text:p>
      <text:p text:style-name="P10"/>
      <text:p text:style-name="Standard"><text:span text:style-name="T1"><text:s text:c="3"/>Migracijski interes Nemčije je obrnjen tako kot njena ekonomska zainteresiranost proti Vzhodu. V nemški družbi se kažejo se kažejo manjše težnje po novih imigracijah zaradi demografskih razlogov, hkrati pa nacionalni interesi prebivalstva omejujejo nove imigracije.</text:span></text:p>
      <text:p text:style-name="P9"><text:span text:style-name="T1">Nemški nacionalizem štejemo med pojave klasičnega nacionalizma. </text:span></text:p>
      <text:p text:style-name="P9"><text:span text:style-name="T1"><text:s/></text:span></text:p>
      <text:p text:style-name="P9"><text:span text:style-name="T1"><text:s text:c="2"/>Ko se je Nemčija pred novimi množičnimi imigracijami, ni hkrati zagotovila jasnejše zasnove ravnanja trajnih imigrantov, ker ni pravih pogojev za njihovo integracijo. Položaj imigrantov je tako dvomljiv, odtujen in diskriminiran, obstajajo neintegrirani tujci.</text:span></text:p>
      <text:p text:style-name="P10"/>
      <text:p text:style-name="P9"><text:span text:style-name="T1"><text:s/>Po združitve Nemčije in razpadu vzhodnih socalističnih družb se procesi etnocentrizma z diskriminacijami in odtujevanjem trajnih imigrantov širijo. Nemški nacionalizem določa migracijsko politiko.</text:span></text:p>
      <text:p text:style-name="P10"/>
      <text:p text:style-name="P10"/>
      <text:p text:style-name="P9"><text:span text:style-name="T12">3.2.2 FRANCOSKI MIGRACIJSKI MODEL</text:span></text:p>
      <text:p text:style-name="P10"/>
      <text:p text:style-name="P9"><text:span text:style-name="T1"><text:s text:c="2"/>Francoski migracijski interes se zaradi tradicije in pomena sodelovanja z manj razvitimi afriškimi družbami obrača <text:s/>proti Jugu skupaj z drugimi južnimi državami Evrope. Tako skuša Francija vzdržati nekakšno ravnotežje z močno, proti Vzhodu usmerjeno Nemčijo. Francija se je izrazito zaprla proti vzhodnim migracijam in po razpadu socialističnih držav avtomatično ne priznava <text:s/>več statusa političnih beguncev imigrantov, ki prihajajo iz Vzhoda.</text:span></text:p>
      <text:p text:style-name="P9"><text:span text:style-name="T1">V Franciji se krepi desnica in širi nerazpoloženje do kulturno različnih muslimanskih imigrantov iz Afrike. Neraspoloženje do južnih imigrantov in zapiranje meja pred imigranti z Vzhoda kažeta na premike sodobne francoske migracijske politike odd liberalizma k nacionalizmu. </text:span></text:p>
      <text:p text:style-name="P9"><text:span text:style-name="T1"><text:s text:c="2"/></text:span></text:p>
      <text:p text:style-name="P9"><text:span text:style-name="T1"><text:s text:c="2"/>Francije je bila v obdobju industrializacije odprta za imigracije zaradi demografske krize (pomanjkanje delovne sile). <text:s text:c="2"/></text:span></text:p>
      <text:p text:style-name="P1"/>
      <text:p text:style-name="Standard"><text:span text:style-name="T12">3.2.3 BRITANSKI MIGRACIJSKI MODEL</text:span></text:p>
      <text:p text:style-name="P10"><text:soft-page-break/></text:p>
      <text:p text:style-name="P9"><text:span text:style-name="T1"><text:s text:c="2"/>Velika Britanja <text:s/>je bila pretežno usmerjena k imigracijam iz svojih nekdanjih kolonij. Tem imigrantom je dovoljevala, da so ohranili svoje kulturne posebnosti in razvijali svoje etnične imigrantske skupnosti.Velika Britanija je sprejemala imigrante bolj zaradi kriz, kot pa zaradi potreb po delovni sili. Zdaj so imigracije omejene, torej premik od liberalizma k nacionalizmu. Razmerja me imigranti in avtohtonimi lahko kljub uveljavljanju neenakega etničnega pluralizma označimo kot razmerja med etnično manjšino in prevladujočo večino. V sodobnosti se pojavljajo ksenofobija pri avtonomnih in tudi občasni, nasilni konflikti med avtonimi in imigranti. </text:span></text:p>
      <text:p text:style-name="P10"/>
      <text:p text:style-name="P10"/>
      <text:p text:style-name="Standard"><text:span text:style-name="T12">3.3 NEUSTREZNI MODELI INTEGRIRANJA IMIGRANTOV</text:span></text:p>
      <text:p text:style-name="P10"/>
      <text:p text:style-name="P9"><text:span text:style-name="T1"><text:s text:c="2"/>Zahodna Evropa in tudi druge imigrantske družbe so se znašle pred dilemo, kako vklučevati trajnejše imigrante. Dosedanji prevladujoči asimilacijski modeli se izkažejo kot neunčinkoviti <text:s/>procesi vključevanja imigrantov. </text:span></text:p>
      <text:p text:style-name="P10"/>
      <text:p text:style-name="P9"><text:span text:style-name="T1"><text:s text:c="2"/>Sodobni asimilacijski procesi so manj prisilni od klasičnih, tako da jih upravičeno imenujejo tihe asimilacije, pa vendar klub temu imigrantske skupine doživljajo številne pritiske, strese, konflikte, ko se odrekajo svoji izvorni kulturi in etnični identiteti. </text:span></text:p>
      <text:p text:style-name="P10"/>
      <text:p text:style-name="P9"><text:span text:style-name="T1"><text:s text:c="2"/>Praktično neučinkovanje različnih modelov asimilacije:</text:span></text:p>
      <text:list xml:id="list104919332812152" text:continue-list="list104919131440707" text:style-name="WWNum5">
        <text:list-item>
          <text:p text:style-name="P6"><text:span text:style-name="T1">Ameriški talilni lonec se je pokazal kot vprašljiv način integracije imigrantov. Nastalo je namesto enega več talilnih loncev. </text:span></text:p>
        </text:list-item>
        <text:list-item>
          <text:p text:style-name="P6"><text:span text:style-name="T1">Evropski kolonialni asimilacijski model, povezan z izkoriščanjem kolonij in vsiljevanjem evropskih institucij se ni odnesel.</text:span></text:p>
        </text:list-item>
        <text:list-item>
          <text:p text:style-name="P6"><text:span text:style-name="T1">Francoski model etnocentristične asimilacije je deloval ob vklučevanju imigrantov s podobno kulturo, kot je francoska; kriza asimilacionizma se je pokazala s prihodom imigrantov.</text:span></text:p>
        </text:list-item>
        <text:list-item>
          <text:p text:style-name="P6"><text:span text:style-name="T1">Tudi avstralski model de ni odnesel. Imigrante je silil v jezikovno akulturacijo. <text:s text:c="3"/></text:span></text:p>
        </text:list-item>
      </text:list>
      <text:p text:style-name="P10"/>
      <text:p text:style-name="P9"><text:span text:style-name="T1"><text:s text:c="2"/>V sedanjem času omenjeni modeli niso več uporabni Kolonialni časi so v zatonu in z njimi vred tudi obdobja popolne vsestranske prevlade močnih in številčnih narodov.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list xml:id="list104918210874791" text:continue-list="list104918944463233" text:style-name="WWNum7">
        <text:list-item>
          <text:list>
            <text:list-item>
              <text:p text:style-name="P7"><text:soft-page-break/><text:span text:style-name="T12">OD MULTIKULTURALIZMA K ETNIČNEM <text:s text:c="19"/>PLURALIZMU IN INTERKULTURALIZMU</text:span></text:p>
            </text:list-item>
          </text:list>
        </text:list-item>
      </text:list>
      <text:p text:style-name="P1"/>
      <text:p text:style-name="Standard"><text:span text:style-name="T1"><text:s text:c="2"/>Čeprav različni dejavniki sodobnega razvoja kažejo, da se odpirajo pota za uveljavljanje etničnega pluralizma in interkulturalizma, so vendarle vidne številne zavore, ki omogočajo razvoj multikulurizma proti etničnemu pluralizmu in interkulturalizmu. </text:span></text:p>
      <text:p text:style-name="P1"/>
      <text:p text:style-name="Standard"><text:span text:style-name="T1"><text:s text:c="2"/>Za to trditev govorijo številni arhaični in tradicionalni sindromi: izbranosti, etničnosti, malih in velikih narodov in sindrom enotnosti. </text:span></text:p>
      <text:p text:style-name="P1"/>
      <text:p text:style-name="Standard"><text:span text:style-name="T1"><text:s text:c="2"/>Etnični pluralizem, če se je v sodobno družbi razvil,se omejuje na zasebno in civilno družbo, kjer dopušča ohranjanje in gojenje izvornih kultur. Na področju javnega pa prevladuje kultura večinske etnične skupine, ki razpolaga z močjo. Ob tem je treba poudariti, da se etnično in javno prepletata in da opisano uveljavljanje etničnega pluralizma nujno zahteva adaptacijsko akulturacijo imigrantskih manjšin v prevladujočo kulturo, če hočejo enakopravno in pod enakimi možnostmi sodelovati na javnem področju. </text:span></text:p>
      <text:p text:style-name="P1"/>
      <text:p text:style-name="Standard"><text:span text:style-name="T1"><text:s text:c="2"/>V svetu je veliko pojavov multikulturalizma, kjer se kaže prevlada etničnosti, ki razpolaga z močjo. </text:span></text:p>
      <text:p text:style-name="P1"/>
      <text:p text:style-name="P1"/>
      <text:p text:style-name="Standard"><text:span text:style-name="T12">3.5 SODOBNI MIGRACIJSKI TOKOVI</text:span></text:p>
      <text:p text:style-name="P1"/>
      <text:p text:style-name="Standard"><text:span text:style-name="T1"><text:s text:c="2"/>Pregled sodobnih migracijskih tokov v Evropi pokaže, da jih določajo razvojne spremembe na Zahodu na eni strani in razpad socialističnih sistemov na Vzhodu na drugi strani. Hkrati usmerjajo migracijske tokove še imigracije iz Afrike in Azije proti Zahodu in tranzitne poti teh migracij čez Vzhodno in Srednjo Evropo proti Zahodu in Naprej na druge kontinente.</text:span></text:p>
      <text:p text:style-name="P1"/>
      <text:p text:style-name="Standard"><text:span text:style-name="T1"><text:s text:c="2"/>Tehnološki in gospodarski razvoj Zahodne Evrope sta na takšni stopnji, da te družbe ne potrebujejo več množično, manj kvalificirano imigrantsko delovno silo. To vpliva na možnost premikov delovne sile iz manj <text:s/>v bolj razvite evropske družbe. Nasploh pa velja, da zahod sprejema kvalificirane, strokovnjake, podjetnike s kapitalom … Zahodne imigrantske družbe se srečujejo z dilemo: ali modernizacija s povečano storilnostjo ali sprejem nekvalificirane imigrantske delovne sile ali pa zaposlitev za nizke mezde številnih ilegalnih imigrantov.</text:span></text:p>
      <text:p text:style-name="P1"/>
      <text:p text:style-name="Standard"><text:span text:style-name="T1"><text:s text:c="2"/>Iz Vzhodne Evrope naraščajo emigracijski pritiski. Imigrantov z Vzhoda(razen beguncev v omejenem obsegu) Zahodne države niso pripravljene sprejemati. </text:span></text:p>
      <text:p text:style-name="P1"/>
      <text:p text:style-name="Standard"><text:span text:style-name="T1"><text:s text:c="2"/>Vendar Zahod kaže nekaj pripravljenosti za sprejemanje svojih etničnih manjšin v Vzhoda(predvsem Nemci).</text:span></text:p>
      <text:p text:style-name="P1"/>
      <text:p text:style-name="Standard"><text:span text:style-name="T1"><text:s text:c="2"/>Spremembe režimov na Vzhodu so povzročile tudi obsežne migracije v nekdanjih skupnih zveznih držav(begunci, prisilno razseljene osebe … ). <text:s/></text:span></text:p>
      <text:p text:style-name="P1"/>
      <text:p text:style-name="P1"/>
      <text:p text:style-name="P1"/>
      <text:p text:style-name="P1"/>
      <text:p text:style-name="P1"/>
      <text:p text:style-name="P1"/>
      <text:p text:style-name="Standard"><text:soft-page-break/><text:span text:style-name="T12">3.6 ZNAČILNOSTI MIGRACIJSKIH POLITIK</text:span></text:p>
      <text:p text:style-name="P1"/>
      <text:p text:style-name="Standard"><text:span text:style-name="T1"><text:s text:c="2"/>Posplošene značilnosti migracijskih politik:</text:span></text:p>
      <text:list xml:id="list3110398134" text:style-name="WWNum8">
        <text:list-item>
          <text:p text:style-name="P8"><text:span text:style-name="T1">Migracijska politika je del vrhunske politike, v kateri prevladujejo interesi razvitih zahodnih imigratskih držav, ki jih legitimizirajo s potrebami po določenih kategorijah imigrantov, pri tem pa manj upoštevajo načela solidarnosti in svobode imigrantskega gibanja. Interesi imigrantov se omejeno upoštevajo ali pa sploh ne. <text:s text:c="3"/></text:span></text:p>
        </text:list-item>
      </text:list>
      <text:p text:style-name="P1"/>
      <text:list xml:id="list104918378585795" text:continue-numbering="true" text:style-name="WWNum8">
        <text:list-item>
          <text:p text:style-name="P8"><text:span text:style-name="T1">Interesi imigrantskih in emigrantskih držav so neskladni glede na: ponudbo in povpraševanje po delovni sili, trajanje imigracije, selekcijo … </text:span></text:p>
        </text:list-item>
      </text:list>
      <text:p text:style-name="P1"/>
      <text:list xml:id="list104919195172328" text:continue-numbering="true" text:style-name="WWNum8">
        <text:list-item>
          <text:p text:style-name="P8"><text:span text:style-name="T1">Migracijske politike se ukvarjajo s sprejemom trajnejših imigrantov v imigrantske družbe. </text:span></text:p>
        </text:list-item>
      </text:list>
      <text:p text:style-name="P1"/>
      <text:list xml:id="list104918823154867" text:continue-numbering="true" text:style-name="WWNum8">
        <text:list-item>
          <text:p text:style-name="P8"><text:span text:style-name="T1">Začenjajo se ustvarjati nekatera izhodišča z mednarodno migracijsko politiko v </text:span><text:span text:style-name="T6">Evropski skupnosti(ES)</text:span><text:span text:style-name="T7">.</text:span></text:p>
        </text:list-item>
      </text:list>
      <text:p text:style-name="P1"/>
      <text:list xml:id="list104918151129662" text:continue-numbering="true" text:style-name="WWNum8">
        <text:list-item>
          <text:p text:style-name="P8"><text:span text:style-name="T1">Zahodne imigratske države( ES) so izoblikovale dve vrsti migracijskih politik. Liberalno(glede vstopa in statusa) in nacionalistično(glede sprejema).</text:span></text:p>
        </text:list-item>
      </text:list>
      <text:p text:style-name="P1"/>
      <text:list xml:id="list104920206010182" text:continue-numbering="true" text:style-name="WWNum8">
        <text:list-item>
          <text:p text:style-name="P8"><text:span text:style-name="T1">Migracijska politika Zahoda zavrača pritiske z Vzhoda in Juga.</text:span></text:p>
        </text:list-item>
      </text:list>
      <text:p text:style-name="P1"/>
      <text:list xml:id="list104919237242589" text:continue-numbering="true" text:style-name="WWNum8">
        <text:list-item>
          <text:p text:style-name="P8"><text:span text:style-name="T1">Imigratske države so srednjeevropskim družbam namenile vlogo jezu, ki naj bi zadrževal migracijske pritiske z Vzhoda.</text:span></text:p>
        </text:list-item>
      </text:list>
      <text:p text:style-name="P1"/>
      <text:list xml:id="list104918343688003" text:continue-numbering="true" text:style-name="WWNum8">
        <text:list-item>
          <text:p text:style-name="P8"><text:span text:style-name="T1">Emigratske države ne usklajujejo med seboj svojih migracijskih politik. </text:span></text:p>
        </text:list-item>
      </text:list>
      <text:p text:style-name="P1"/>
      <text:list xml:id="list104918830061524" text:continue-numbering="true" text:style-name="WWNum8">
        <text:list-item>
          <text:p text:style-name="P8"><text:span text:style-name="T1">Med emigrantskimi državami Vzhoda( tudi iz tretjega sveta - nerazvitih) do medsebojnih nasprotji.</text:span></text:p>
        </text:list-item>
      </text:list>
      <text:p text:style-name="P1"/>
      <text:list xml:id="list104918572375174" text:continue-numbering="true" text:style-name="WWNum8">
        <text:list-item>
          <text:p text:style-name="P8"><text:span text:style-name="T1">Evropske emigratske države, ki so že izoblikovale nekaj izhodišč svoje migracijske politike, so ta izhodišča preveč odpirale na začasno naravo emigracij in na usmerjanje prostovoljnih remigracij. Zapostavljale pa so razvojno koristne oblike sodelovanja s svojimi tesnejšimi emigranti.</text:span></text:p>
        </text:list-item>
      </text:list>
      <text:p text:style-name="P1"/>
      <text:list xml:id="list104919121779331" text:continue-numbering="true" text:style-name="WWNum8">
        <text:list-item>
          <text:p text:style-name="P8"><text:span text:style-name="T1">Med različnimi kategorijami imigrantov se kažejo velike razlike glede prizadevanja.</text:span></text:p>
        </text:list-item>
      </text:list>
      <text:p text:style-name="P1"/>
      <text:list xml:id="list104919333806123" text:continue-numbering="true" text:style-name="WWNum8">
        <text:list-item>
          <text:p text:style-name="P8"><text:span text:style-name="T1">Imigrantske etnične skupnosti so <text:s/>omejene v svoji avtonomiji.</text:span></text:p>
        </text:list-item>
      </text:list>
      <text:p text:style-name="P1"/>
      <text:list xml:id="list104918729800906" text:continue-numbering="true" text:style-name="WWNum8">
        <text:list-item>
          <text:p text:style-name="P8"><text:span text:style-name="T1">Na temelju obstoječih razvojnih smeri v migracijski politiki se odpirajo vprašanja o nujnosti njene modernizacije.</text:span></text:p>
        </text:list-item>
      </text:list>
      <text:p text:style-name="Standard"><text:span text:style-name="T1"><text:s text:c="3"/></text:span></text:p>
      <text:p text:style-name="P1"/>
      <text:p text:style-name="P1"/>
      <text:p text:style-name="P1"/>
      <text:p text:style-name="P1"/>
      <text:p text:style-name="P1"/>
      <text:p text:style-name="P1"/>
      <text:p text:style-name="P1"/>
      <text:p text:style-name="Standard"><text:soft-page-break/><text:span text:style-name="T12">4. </text:span><text:span text:style-name="T5">MIGRCIJSKI TOKOVI V EVROPI PO RAZPADU SOCIALIZMA</text:span><text:span text:style-name="T12"> </text:span></text:p>
      <text:p text:style-name="P1"/>
      <text:p text:style-name="Standard"><text:span text:style-name="T1"><text:s text:c="2"/></text:span><text:span text:style-name="T6">Katholike Universiteit Leuen</text:span><text:span text:style-name="T3"> </text:span><text:span text:style-name="T1"><text:s/>je leta 1993 izvedla delfi študijo o migracijskih tokovih v Evropi po razpadu socialističnih režimov. K sodelovanju so povabili okrog dvesto evropskih ekspertov za migracije. Med njimi je bil povabljen tudi Peter Klinar. Odgovori Petra Klinarja kristalizirali rezultat njegovega dolgoletnega raziskovanja mednarodnih migracij.</text:span></text:p>
      <text:p text:style-name="P1"/>
      <text:p text:style-name="Standard"><text:span text:style-name="T1"><text:s text:c="2"/>Menil je da mora biti za oceno migracij iz Vzhodne in Srednje Evrope v Zahodno Evropo izhodišče prihodnje obdobje desetih let. V tem času ni mogoče pričakovati, da bi na Vzhodu prišlo do izrazitejših socialno ekonomskih premikov iz sedanjih kriznih razmer. To obdobje spreminjanja in urejanja političnih in nacionalnih razmer, bo izpolnjeno s konfliktnimi razmerami. Procesi političnega in ekonomskega okrevanja bodo torej dolgotrajnejši. V tem obdobju utegneta socialno ekonomska kriza in politična konfliktnost šele doseči vrhunec. Za nobeno postsocialoistično Vzhodno družbo ni mogoče pričakovati uresničitve idealnega scenarija, ki bi učinkovito reševale socialno ekonomske in politične razmere. V obdobju vrhuncev kriz se bodo povečali množični pritiski za socialno ekonomske in prisilne emigracije. Emigracijski pritiski bodo prisotni v vsem desetletnem transformacijskem obdobju postsocialističnih družb. Ni pa pričakovati, da bi dramatično obsežni migracijski tokovi dejansko pritekli do Zahoda. Zahod namreč gradi zapore proti grozečim migracijskim tokovom z Vzhoda. Do omejevanj emigracijskih odločitev bo prihajalo tudi zaradi širjenja informacij o razpoloženju do imigrantov z Vzhoda. Čeprav obstajajo tehnične možnosti, pa ni pričakovati, da bi imigrantske države razvile sistem potreb po imigrantski sili.</text:span></text:p>
      <text:p text:style-name="P1"/>
      <text:p text:style-name="Standard"><text:span text:style-name="T1"><text:s text:c="2"/>Emigracijski tokovi z Vzhoda bodo v prvi vrsti odvisni od migracijske politike zahodnih imigrantskih držav. Emigrantske vzhodne države bodo sicer formulirale svojo migracijsko politiko, ki pa jo bodo težko uresničevale. Tako bo za individualne emigracijske odločitve odločilna migracijska politika Zahoda. Imigrantske države bodo do imigracij <text:s/>z Vzhoda izrazito selektivne(sprejemale naj bi znanstvenike, podjetnike s kapitalom … <text:s/>, manj pa bojo sprejemale začasne in sezonske imigrante za opravljanje nižje vrednotenih storitev). Imigrantske države bodo vodile selektivno politiko sprejema tudi z upoštevanjem kriterijev etnične stratifikacije. Pri tem bo kulturna značilnost igrala pomembno vlogo. Nekatere etničnosti srednje Evrope v boljšem položaju na lestvici etnične stratifikacije, od na primer muslimanskega kulturnega izvora. Predvidevamo lahko, da bo pri etnični stratifikaciji pomembo tudi razlikovanje med etničnostmi rimsko katoliške in pravoslavne veroizpovedi. Ob administrativni politični selekciji in političnih koncesijah bodo učinkovali tudi ekonomski selekciski ukrepi( vstopne takse, davki … ). Omejitveni imigrantski ukrepi zahodnih držav in dolgotrajna kriza z njenimi vrhunci pa bodo povečevali pritoke kategorij ilegalnih imigrantov z Vzhoda. Tem tokovom se bo Zahod težko upiral.</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text:s text:c="2"/>Najbolj pomembno vlogo migrantskih držav bodo igrale Nemčija, Francija, Velika Britanija in nordijske države. Med emigrantskimi državami laho pomembno vlogo prepišemo Rusiji in Ukrajini, pomembno vlogo bodo igrale tudi srednjeevropske držav. Nemčija bo odločilno vplivala na migracijske tokove z Vzhoda zaradi svojega političnega in gospodarskega interesa do Vzhoda. Francija je usmerjena na migracije z Juga. Velika Britanija z izkušnjami kolonialnih in postkolonialnih migracij mogla upravljati pomembno posredovalno vloga pri prehodu vzhodnoevropskih migrantov v severno Ameriko in Avstralijo. Pri tej vlogi se ji lahko pridružita tudi Španija in Portugalska v zvezi s prihodom vzhodnoevropskih imigrantov v Južno Ameriko, kjer odpirajo nove potrebe po delovni sili. Nordijske države se odlikujejo po zagotavljanju pravic imigrantom in po poskusih uveljavljanja njihove kulturno-politične integracije, hkrati so dokaj odprte za sprejem različnih kategorij imigrantov, še posebej beguncev. Med emigrantske države uvrščamo Rusijo in Ukrajino. Od teh dveh držav in njunih migracijskih politik je tudi v veliki meri odvisno, ali bo mogoče emigracijske pritiske z Vzhoda zadržati pod kontrolo emigrantskih držav.</text:span></text:p>
      <text:p text:style-name="P1"/>
      <text:p text:style-name="Standard"><text:span text:style-name="T1"><text:s text:c="2"/>Strah pred migracijskimi pritiski z Vzhoda bo vzpodbujevalno <text:s/>na usklajevanje migracijskih politik imigrantskih držav. Ta usklajevanja so doslej predvsem osredotočena na omejitvene administrativne ukrepe, pa tudi na izmenjavo informacij … V bližnji prihodnosti ni mogoče pričakovati, da bi migracijska politika Zahoda do imigracij z Vzhoda pospeševala integracijo držav(politika teh držav se bo razlikovala tudi v prihodnje in se bodo odločale glede na lastne interese).</text:span></text:p>
      <text:p text:style-name="P1"/>
      <text:p text:style-name="Standard"><text:span text:style-name="T1"><text:s text:c="2"/>Med vzhodnimi emigrantskimi državami bo malo sodelovanja tudi v prihodnje, prej pa je mogoče pričakovati konflikte. Na ta način nekatere vzhodne države hkrati postajajo emigrantske in imigrantske družbe.</text:span></text:p>
      <text:p text:style-name="P1"/>
      <text:p text:style-name="Standard"><text:span text:style-name="T1"><text:s text:c="2"/>Ne moremo prezreti srednjeevropskih držav(tudi Slovenija), ki skušajo zapleteno prehodno obdobje preseči hitreje od drugih vzhodnih družb(čeprav jim to omejujejo Zahodne države).Te države imajo težave z zagotavljanjem standardov migracijskih predpisov, srečujejo se s problemi nezaželjenih imigrantov, ki ostajajo v njihovih družbah, čeprav so bili namenjeni na Zahod. Med temi imigranti in avtohtonim prebivalstvon prhaja do konfliktov.</text:span></text:p>
      <text:p text:style-name="P1"/>
      <text:p text:style-name="Standard"><text:span text:style-name="T1"><text:s text:c="2"/>Znano je, da so zahodnoevropske države(Nemčija) bolj zainteresirane za določene etnične in socialne kategorije imigrantov z Vzhoda kot za kulturno različne kategorije imigrantov iz tretjega sveta. V prihodnosti lahko pride do zamenjav, vendar pa se bodo zahodne države verjetno raje odločale za kulturno sorodne imigrante z Vzhoda. Takšna preusmeritev utegne vzbuditi konflikte med Vzhodom in tretjim svetom.</text:span></text:p>
      <text:p text:style-name="P1"/>
      <text:p text:style-name="Standard"><text:span text:style-name="T1"><text:s text:c="2"/>Zahodna Evropa si je prizadevala za propad socialističnih sistemov. Sedaj nosi soodgovornost za razvoj postsocialističnih družb, katerih sestavina so tudi migracije. Migracijski tokovi z Vzhoda, še posebej večji delež manj kvalificiranih delavcev ,ilegalnih imigrantov, beguncev … vzbujajo šovinizem in ksenofobijo do njih na Zahodu. Ti pojavi se lahko širijo, če bi se zahodne družbe začele srečevati z resnejšo socialno-ekonomsko krizo,ali pa, če ne bo več mogoče kontrolirati migracijskih pritiskov z Vzhoda.</text:span></text:p>
      <text:p text:style-name="P1"/>
      <text:p text:style-name="P1"/>
      <text:p text:style-name="P1"/>
      <text:p text:style-name="P1"/>
      <text:p text:style-name="P1"/>
      <text:p text:style-name="P1"/>
      <text:p text:style-name="Standard"><text:soft-page-break/><text:span text:style-name="T1"><text:s text:c="2"/>Posledice predvidenih migracijskih tokov bodo za imigrantske družbe skladne z razvojem, saj bodo dobile kategorije imigrantov, ki ustrezajo njihovim potrebam. Probleme bodo povzročale kategorije ilegalnih imigrantov in beguncev. Omenjene emigracije ne bodo reševale razvojnih problemov emigrantskih vzhodnih držav. <text:s/>Nekakšna kratkoročna korist bi bila če <text:s/>bi emigrantske države sodelovale s svojimi emigrantskimi etničnimi skupnostmi na Zahodu(sredstva, investicije, poslovni stiki).</text:span></text:p>
      <text:p text:style-name="P1"/>
      <text:p text:style-name="Standard"><text:span text:style-name="T1"><text:s text:c="2"/>Interesi migracijskih politik zahodnih držav in vzhodnih držav so različni. Emigrantske države nudijo množico manj kvalificiranih delavcev, ki jih imigrantske države ne sprejemajo, te so namreč zainteresirane za kvalificirane, strokovnjake, podjetnike, ki jih emigrantske države skušajo zadržati. Gre za izrazito nasprotje med ponudbo delovne sile in povpraševanjem po njej. Emigracijske družbe težijo k začasnim, imigrantske pa k trajnejšim, selekcioniranim imigracijam. Emigrantske družbe niso naklonjene pojavom etnične stratifikacije in diskriminacije lastnih emigrantov v imigrantskih družbah. Emigrantske in imigrantske države se morajo nujno uskladiti z obema politikama, drugač lahko pride do konfliktov med obema stranema. Teoretično izhodišče tega usklajevanja bi moglo temeljiti na upoštevanju zahtev trga delovne sile ob hkratnem uveljavljanju načel svobode gibanja in solidarnosti s kategorijami, ki jih prizadevajo pomanjkanja ali preganjanja. Vendar pa to zaradi zahodne politike ni mogoče.</text:span></text:p>
      <text:p text:style-name="P1"/>
      <text:p text:style-name="Standard"><text:span text:style-name="T1"><text:s text:c="2"/>Evropska skupnost in evropske institucije bodo nadaljevale s svojimi koordinacijskimi dejavnostmi v zvezi z migracijsko politiko zahodnih držav. Ta politika bo enostranska, ker bo temeljila na interesih razvitih zahodnih držav. Malo je verjetno da bo tudi med njimi prišlo do enotnih pogledov glede politike sprejema novih kategorij imigrantov. Ta politika bo še naprej ostajala v pristojnosti posameznih držav Zahoda.</text:span></text:p>
      <text:p text:style-name="P1"/>
      <text:p text:style-name="Standard"><text:span text:style-name="T1"><text:s text:c="2"/>Dolgotrajnejši intenzivni pritiski s podtsocialističnega Vzhoda proti Zahodu bodo narekovali kontroliranost teh migracij. Zaradi tega bodo prevladovale omejevalne, organizirane migracije, ki bodo temeljile pretežno na temeljih interesih migracijskih držav in njihova organiziranost bo enostranska. Restriktivni ukrepi zahodnih držav in vrhunci kriz na Vzhodu pa bodo pospeševali individualne ilegalne imigracije, ki bodo dobivale tudi oblike organiziranega kriminala. </text:span></text:p>
      <text:p text:style-name="P1"/>
      <text:p text:style-name="Standard"><text:span text:style-name="T1"><text:s text:c="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text:s text:c="2"/>Zahodnoevropske države bodo v kratkem obdobju dosegle večjo medsebojno uskladitev ukrepov za omejevanje ilegalnih imigrantov, za zajezitev tranzitnih migrantov, za zaostritev ukrepov na zahodnih mejah ES</text:span></text:p>
      <text:p text:style-name="P1"/>
      <text:list xml:id="list104918890034540" text:continue-list="list104919332812152" text:style-name="WWNum5">
        <text:list-item>
          <text:p text:style-name="P6"><text:span text:style-name="T1">uskladile bodo strožja določila v zvezi s podeljevanjem azila, kar bo omogočalo vračanja prosilce azila, ki ne bodo izpolnjevali strožjih pogojev</text:span></text:p>
        </text:list-item>
      </text:list>
      <text:p text:style-name="Standard"><text:span text:style-name="T1"><text:s text:c="8"/></text:span></text:p>
      <text:list xml:id="list104918536808430" text:continue-numbering="true" text:style-name="WWNum5">
        <text:list-item>
          <text:p text:style-name="P6"><text:span text:style-name="T1">različni interesi migracijskih politik emigrantskih in imigrantskih držav bodo onemogočili bolj usklajeno mednarodno migracijsko politiko</text:span></text:p>
        </text:list-item>
      </text:list>
      <text:p text:style-name="P1"/>
      <text:list xml:id="list104918984360194" text:continue-numbering="true" text:style-name="WWNum5">
        <text:list-item>
          <text:p text:style-name="P6"><text:span text:style-name="T1">začele se bodo tudi dejavnosti integralnejše strategije za umiritev vzhodnih migracijskih pritiskov, ki zadevajo delovanje mednarodnih institucij, investiranje v <text:s/>zaposlovalne in kvalifikacijske firme na Vzhodu …</text:span></text:p>
        </text:list-item>
      </text:list>
      <text:p text:style-name="P1"/>
      <text:list xml:id="list104919295330219" text:continue-numbering="true" text:style-name="WWNum5">
        <text:list-item>
          <text:p text:style-name="P6"><text:span text:style-name="T1">imigrantske države bodo sprejemale omejene kvote posameznih kategorij imigrantov in uveljavljale selekcijo začasnih imigrantov. Posredovale bodo v zvezi z migracijami imigrantov iz njihovih družb v druge države. Poskušale bodo s politiko zamenjave imigrantov iz tretjih dežel z imigranti z Vzhoda.</text:span></text:p>
        </text:list-item>
      </text:list>
      <text:p text:style-name="P1"/>
      <text:list xml:id="list104919462537073" text:continue-numbering="true" text:style-name="WWNum5">
        <text:list-item>
          <text:p text:style-name="P6"><text:span text:style-name="T1">nadaljevali se bodo postopki v zvezi z ratificiranjem Konvencije za zaščito pravic vseh kategorij imigrantskih delavcev in članov njihovih družin, ki pa v večini držav ne bodo privedli do sprejema določil konvencije</text:span></text:p>
        </text:list-item>
      </text:list>
      <text:p text:style-name="P1"/>
      <text:list xml:id="list104919540440527" text:continue-numbering="true" text:style-name="WWNum5">
        <text:list-item>
          <text:p text:style-name="P6"><text:span text:style-name="T1"><text:s text:c="2"/>postopno se bo začel uveljavljati imigracijski informacijski sistem med zahodnoevropskimi državami</text:span></text:p>
        </text:list-item>
      </text:list>
      <text:p text:style-name="P1"/>
      <text:list xml:id="list104918884140797" text:continue-numbering="true" text:style-name="WWNum5">
        <text:list-item>
          <text:p text:style-name="P6"><text:span text:style-name="T1">pojavi ksenofobije in nacionalizma avtohtonega prebivalstva v odnosu do imigrantov bodo zavirali procese kulturno pluralistične integracije trajnih imigrantov,klub problematičnosti integracije</text:span></text:p>
        </text:list-item>
      </text:list>
      <text:p text:style-name="P1"/>
      <text:p text:style-name="Standard"><text:span text:style-name="T1"><text:s text:c="6"/></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Poglavitni cilji mednarodnih migracij vshodnoevrpske države v bližnjem obdobju:</text:span></text:p>
      <text:p text:style-name="P1"><text:soft-page-break/></text:p>
      <text:list xml:id="list104918327251379" text:continue-numbering="true" text:style-name="WWNum5">
        <text:list-item>
          <text:p text:style-name="P6"><text:span text:style-name="T1">v vzhodne družbe bodo prihajali različni eksperti iz razvitejšega sveta in omejene količine kapitala ter pomoči <text:s/>z Zahoda, pa tudi mednarodne institucije, <text:s/>kar naj bi vplivalo na razvoj in minimalno zavrlo emigracijske pritiske</text:span></text:p>
        </text:list-item>
      </text:list>
      <text:p text:style-name="P1"/>
      <text:list xml:id="list104918468006500" text:continue-numbering="true" text:style-name="WWNum5">
        <text:list-item>
          <text:p text:style-name="P6"><text:span text:style-name="T1">potencialnim emigrantom bo na voljo nekaj informacij o pogojih in razmerah <text:s/>v imigrantskih družbah, vendar ne bodo dovolj sistematične in popolne</text:span></text:p>
        </text:list-item>
      </text:list>
      <text:p text:style-name="P1"/>
      <text:list xml:id="list104920108177164" text:continue-numbering="true" text:style-name="WWNum5">
        <text:list-item>
          <text:p text:style-name="P6"><text:span text:style-name="T1">emigrantske vzhodne države bodo začele oblikovati svojo migracijsko politiko in jo usklajevati z imigrantskimi zahodnimi državami, rezultati te uresničitve bojo skromni</text:span></text:p>
        </text:list-item>
      </text:list>
      <text:p text:style-name="P1"/>
      <text:list xml:id="list104919157121588" text:continue-numbering="true" text:style-name="WWNum5">
        <text:list-item>
          <text:p text:style-name="P6"><text:span text:style-name="T1"><text:s/>srednjeevropske države bodo zadrževale emigracijske pritiske z Vzhoda in sledile omejitvenim administrativnim imigracijskim ukrepom, kot so uveljavljeni <text:s/>na Zahodu. Na možnosti emigracij na zahodu bodo vplivale tudi tradicije migracij od srednjeevropskih družb k zahodnoevropskim</text:span></text:p>
        </text:list-item>
      </text:list>
      <text:p text:style-name="P1"/>
      <text:list xml:id="list104918865126326" text:continue-numbering="true" text:style-name="WWNum5">
        <text:list-item>
          <text:p text:style-name="P6"><text:span text:style-name="T1">v vzhodnih državah se bodo pojavljali zapleteni problemi in etnični konflikti <text:s/>v zvezi z migracijami med novo nastalimi nacionalnimi državami, ki so bile vključene v nekdanje v nekdanje skupne zvezne države, srečevale se bodo z različnimi kategorijami prisilnih migrantov</text:span></text:p>
        </text:list-item>
      </text:list>
      <text:p text:style-name="P1"/>
      <text:list xml:id="list104918637220513" text:continue-numbering="true" text:style-name="WWNum5">
        <text:list-item>
          <text:p text:style-name="P6"><text:span text:style-name="T1">vzhodne postsocialistične <text:s/>države bodo uveljavljale začasne in sezonske migracije v omejenih predelih</text:span></text:p>
        </text:list-item>
      </text:list>
      <text:p text:style-name="P1"/>
      <text:list xml:id="list104919423667539" text:continue-numbering="true" text:style-name="WWNum5">
        <text:list-item>
          <text:p text:style-name="P6"><text:span text:style-name="T1">nastanek nacionalnih držav v postsocialističnih družbah bo vzpodbudil sodelovanje s svojimi trajnimi emigranti po svetu </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Standard"><text:soft-page-break/><text:span text:style-name="T12">5. </text:span><text:span text:style-name="T5">MEDNARODNA KONFERENCA O MIGRACIJSKIH PROBLEMIH IN BEGUNCUH</text:span><text:span text:style-name="T12"> <text:s/></text:span></text:p>
      <text:p text:style-name="Standard"><text:span text:style-name="T12"><text:s text:c="2"/></text:span></text:p>
      <text:p text:style-name="Standard"><text:span text:style-name="T12"><text:s text:c="2"/></text:span><text:span text:style-name="T1">Dne 7.4.1997 je v Wilton parku v Veliki Britaniji potekala mednarodna konferenca o globalnih problemih v zvezi z migracijami. Na konferenci je bilo 61 predstavnikov iz različnih držav, predvsem iz Evropske skupnosti.</text:span></text:p>
      <text:p text:style-name="P1"/>
      <text:p text:style-name="Standard"><text:span text:style-name="T1">Konferenca je trajala štiri dni. Obravnavane so bile teme:</text:span></text:p>
      <text:p text:style-name="P9"><text:span text:style-name="T6">Upravljanje migracij</text:span><text:span text:style-name="T3">:</text:span></text:p>
      <text:list xml:id="list104918094278156" text:continue-numbering="true" text:style-name="WWNum5">
        <text:list-item>
          <text:p text:style-name="P6"><text:span text:style-name="T1">izzivi za Evropo</text:span></text:p>
        </text:list-item>
        <text:list-item>
          <text:p text:style-name="P6"><text:span text:style-name="T1">kako migracijska politika v Evropi uspeva ali ne</text:span></text:p>
        </text:list-item>
      </text:list>
      <text:p text:style-name="P10"/>
      <text:p text:style-name="P9"><text:span text:style-name="T6">Migracija</text:span><text:span text:style-name="T3">:</text:span></text:p>
      <text:list xml:id="list104918551734762" text:continue-numbering="true" text:style-name="WWNum5">
        <text:list-item>
          <text:p text:style-name="P6"><text:span text:style-name="T1">koliko nadzora lahko vlada izvaja v praksi</text:span></text:p>
        </text:list-item>
        <text:list-item>
          <text:p text:style-name="P6"><text:span text:style-name="T1">begunci in zunanja politika <text:s/>- možnosti in dileme </text:span></text:p>
        </text:list-item>
      </text:list>
      <text:p text:style-name="P10"/>
      <text:p text:style-name="P9"><text:span text:style-name="T6">Obravnavanje temeljnih vzrokov migracij</text:span><text:span text:style-name="T3">:</text:span></text:p>
      <text:p text:style-name="P9"><text:span text:style-name="T1">- <text:s text:c="3"/>Kaj lahko pričakujemo od razvoja in liberalizacije trgovine?</text:span></text:p>
      <text:p text:style-name="P10"/>
      <text:p text:style-name="P9"><text:span text:style-name="T6">Preprečevanje ilegalne migracije</text:span><text:span text:style-name="T3">:</text:span></text:p>
      <text:list xml:id="list104919547008296" text:continue-numbering="true" text:style-name="WWNum5">
        <text:list-item>
          <text:p text:style-name="P6"><text:span text:style-name="T1">Kakšen pomen in učinek ima vloga pravnih postopkov?</text:span></text:p>
        </text:list-item>
        <text:list-item>
          <text:p text:style-name="P6"><text:span text:style-name="T1">Kakšna je resnična cena nadzora?</text:span></text:p>
        </text:list-item>
        <text:list-item>
          <text:p text:style-name="P6"><text:span text:style-name="T1">Notranja in prenesena odgovornost <text:s/>za nadzor ilegalne migracije – kako učinkoviti smo?</text:span></text:p>
        </text:list-item>
        <text:list-item>
          <text:p text:style-name="P6"><text:span text:style-name="T1">Kako najboljše zagotoviti pravice in ilegacijo imigrantov?</text:span></text:p>
        </text:list-item>
      </text:list>
      <text:p text:style-name="P11"/>
      <text:p text:style-name="P9"><text:span text:style-name="T3">Migracije in upravljanje multikulturnih skupnosti:</text:span></text:p>
      <text:list xml:id="list104919517249772" text:continue-numbering="true" text:style-name="WWNum5">
        <text:list-item>
          <text:p text:style-name="P6"><text:span text:style-name="T1">Kaj se lahko naučimo iz izkušenj nekaterih evropskih mest?</text:span></text:p>
        </text:list-item>
        <text:list-item>
          <text:p text:style-name="P6"><text:span text:style-name="T1">Kakšne so strategije za širšo Evropo?</text:span></text:p>
        </text:list-item>
      </text:list>
      <text:p text:style-name="P10"/>
      <text:h text:style-name="Heading_20_3" text:outline-level="3">Poleg omenjenih srečanj je potekalo tudi delo v sekcijah. Obravnavali so naslednje teme:</text:h>
      <text:list xml:id="list104918194639814" text:continue-numbering="true" text:style-name="WWNum5">
        <text:list-item>
          <text:h text:style-name="P20" text:outline-level="3">Evropsko-mediteranski programi in migracija.</text:h>
        </text:list-item>
        <text:list-item>
          <text:h text:style-name="P20" text:outline-level="3">Migracija in Rusija: Kateri so problemi? </text:h>
        </text:list-item>
        <text:list-item>
          <text:p text:style-name="P6"><text:span text:style-name="T1">Srednja Evropa in problemi držav v tranziciji. </text:span></text:p>
        </text:list-item>
        <text:list-item>
          <text:p text:style-name="P6"><text:span text:style-name="T1">Zagotavljanje skladnosti v migracijski politiki Evrope </text:span></text:p>
        </text:list-item>
        <text:list-item>
          <text:p text:style-name="P6"><text:span text:style-name="T1">Multikulturalizem in integracija migrantov</text:span></text:p>
        </text:list-item>
      </text:list>
      <text:p text:style-name="P1"/>
      <text:p text:style-name="Standard"><text:span text:style-name="T1">Naslednja <text:s/>poglavja so misli srečanj in dela v skupinah, ki so jih obravnavali na tem srečanju. <text:s/></text:span></text:p>
      <text:p text:style-name="Standard"/>
      <text:p text:style-name="Standard"/>
      <text:p text:style-name="P3"/>
      <text:p text:style-name="P3"/>
      <text:p text:style-name="P3"/>
      <text:p text:style-name="P3"/>
      <text:p text:style-name="P3"/>
      <text:p text:style-name="P3"/>
      <text:p text:style-name="P3"/>
      <text:p text:style-name="P3"/>
      <text:p text:style-name="Standard"><text:soft-page-break/><text:span text:style-name="T12">5.1 PREPREČEVANJE ILEGALNE MIGRACIJE</text:span></text:p>
      <text:p text:style-name="P3"/>
      <text:p text:style-name="Text_20_body"><text:span text:style-name="T10"><text:s text:c="2"/>V okviru problematike preprečevanja ilegalne migracije so bile izražene dileme v zvezi z javnim mnenjem o tujcih v državi, vidiki multikulturalizem in kulturnega pluralizma. Ugotovili so da so postopki in kriteriji za izgon različnih kategorij ilegalcev iz države neusklajeni. Zastavljali so si vprašanja o ceni nadzora državnih meja, vpliva strogega nadzorovanja gospodarstva na sploh, preprečevanje ilegalne migracijein nadzor dela na črno. <text:s text:c="2"/></text:span></text:p>
      <text:p text:style-name="P3"/>
      <text:p text:style-name="P3"/>
      <text:p text:style-name="Standard"><text:span text:style-name="T12">5.2 PEREPCIJA MIGRANTOV IN ZAGOTAVLJANJE PRAVIC</text:span></text:p>
      <text:p text:style-name="P1"/>
      <text:p text:style-name="Standard"><text:span text:style-name="T1"><text:s text:c="2"/>Ugotovili so da je javno mnenje tujcev v večini evropskih držav precej negativno. Tujci se predvsem bojijo neznanega, tujem in željo po dobrih starih časih. Vendar pa ima stroga zakonodaja na področju obravnave migracijskega problema pogosto obratni učinek, saj povzroča drugačne probleme(demonstracije, zaostritev diplomatskih stikov). Poseben problem pripisujejo selekciji imigrantov in kriterij, ki jih morajo imigranti izpolniti, da lahko ostanejo v državi. Poseben problem sprejetih migrantov je tudi izključenost iz družbe. Ob tem pa se seveda pojavlja konfliktnost ideje o združeni Evropi, v kateri bi imeli vsi člani enake pravice, ne glede na etnično ali nacionalno pripadnost(znotraj Evrope). <text:s text:c="6"/></text:span></text:p>
      <text:p text:style-name="P1"/>
      <text:p text:style-name="P3"/>
      <text:p text:style-name="Standard"><text:span text:style-name="T12">5.3 PROBLEMI PRAKSE IZVAJANJA NADZORA NAD <text:s text:c="2"/></text:span></text:p>
      <text:p text:style-name="Standard"><text:span text:style-name="T12">IMIGRANTI</text:span></text:p>
      <text:p text:style-name="P1"/>
      <text:p text:style-name="Standard"><text:span text:style-name="T1"><text:s text:c="2"/>V tem okviru teme se je pojavilo več dilem v zvezi z odgovornostjo prevoznikov, predvsem letalskih, za prevažanje ilegalnih migrantov. Poleg tega pa je tihotapstvo ljudi po nekaterih ocenah po dobičkonosnosti takoj za trgovino z drogami in orožjem. Za reševanje nekaterih problemov so prisotni na konferenci predlagali pogodbe med državami in izmenjavo kadrov. Posebno vprašanje pa se je pojavljalo tudi znotraj evropskih migrantih v Evropski uniji.</text:span></text:p>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5.4 NADZOR NAD MIGRACIJAMI</text:span></text:p>
      <text:p text:style-name="P1"/>
      <text:p text:style-name="Standard"><text:span text:style-name="T1"><text:s text:c="2"/>Problem nadzora migracij je predvsem v tem, da jih je zelo težko nadzirati in predvidevati tokove.Pred leti je bil predviden veliko večji val beguncev iz nekdanje Sovjetske zveze kot se je zgodil. Nekateri strokovnjaki se ukvarjajo tudi s ceno migracij za državo in s ceno migracij za državo in s tem povezanimi negativnimi učinki migracij. Za begunce so predlagali </text:span><text:span text:style-name="T6">DAKTILOSKOPIRANJE</text:span><text:span text:style-name="T1"> z namenom nadzora in preprečevanje ponarejanja dokumentov. Vidna je tudi zveza med ilegalnimi migranti in organizirano kriminaliteto. </text:span></text:p>
      <text:p text:style-name="Standard"><text:span text:style-name="T1">Primer: V Nemčiji vodijo ilegalni trg s cigareti Vietnamci, kar je pomeni nelojalno konkurenco tobačni industriji.</text:span></text:p>
      <text:p text:style-name="P1"/>
      <text:p text:style-name="Standard"><text:span text:style-name="T1"><text:s text:c="2"/>Vloga Poljske in Rusije je pomemben dejavnik razmer v Evropi na področju reševanja migracijske politike in je ocenjena kot velika investicija v varnost Evrope. Migracija z Vzhoda vsebuje tudi problem ruske mafije, ki ogroža zahodno demokracijo.</text:span></text:p>
      <text:p text:style-name="P1"/>
      <text:p text:style-name="Standard"><text:span text:style-name="T1"><text:s text:c="2"/>Obenem pa se v Evropi pojavlja tudi vprašanje delitve bremena glede imigrantov, predvsem beguncev. Do sedaj so bile vse oblike delitve bremen neuspešne. Zaenkrat se je kot najboljši model izkazal poskus finančne delitve bremena, pa vendar se pojavlja veliko brezizhodnih situacij. <text:s/></text:span></text:p>
      <text:p text:style-name="P1"/>
      <text:p text:style-name="P1"/>
      <text:p text:style-name="Standard"><text:span text:style-name="T12">5.5 UČINKI ZAKONODAJE</text:span></text:p>
      <text:p text:style-name="P1"/>
      <text:p text:style-name="Standard"><text:span text:style-name="T1"><text:s text:c="2"/>Učinki zakonodaje, ki ureja področje imigrantov, predvsem azila in statusa beguncev, so različni. V Veliki Britaniji čaka v postopku toliko ljudi, da bodo primeri začeti danes zaključeni šele naslednje leto. To prinaša ogromno škode. Poleg tega pa v različnih državah zelo različno tolmačijo sprejete mednarodne konvencije in pogosto se da jih na ravni izvajanja ne upoštevajo. Vloga nevladnih organizacij je v tem kontekstu vloga nadzornikov, predstavniki srečanja pa so v tem videli veliko kršitev človekovih pravic.</text:span></text:p>
      <text:p text:style-name="P1"/>
      <text:p text:style-name="P1"/>
      <text:p text:style-name="Standard"><text:span text:style-name="T12">5.6 KOLIKO NADZORA LAHKO VLADA IZVAJA V PRAKSI?</text:span></text:p>
      <text:p text:style-name="P1"/>
      <text:p text:style-name="Standard"><text:span text:style-name="T1"><text:s text:c="2"/>Razlika med državljani in imigranti je v tako imenovanih pravicah </text:span><text:span text:style-name="T6">per se</text:span><text:span text:style-name="T1">. Pravice </text:span><text:span text:style-name="T6">per se</text:span><text:span text:style-name="T1"> imajo državljani, imigranti pa so deležni pravic, ki so posledica pogajanj. Razlika v statusu med enimi in drugimi se kaže predvsem v pravicah do bivanja, dela ter vstopa in izstopa iz države. Negativne posledice preventivnih prizadevanj na področju migracij se kažejo v treh vidikih. Prvi vidik je demografski, drugi vidik je trg delovne sile in tretji je politično -ideološki vidik. Ob teh vidikih se pojavljajo razna vprašanja, predvsem pa vprašanja za oceno o prenaseljenosti.</text:span></text:p>
      <text:p text:style-name="P1"/>
      <text:p text:style-name="Standard"><text:span text:style-name="T1"><text:s text:c="2"/>Za obvladovanje in opravljanje migracij sta v ospredju dva modela. Prvi je sistem kvote drugi pa loterije( potne liste v škatlo – tisti ki jih izvlečejo gredo naprej, drugi nazaj). O odnosu do beguncev in statusa začasne zaščite se pojavlja vprašanje, koliko časa začasna zaščita lahko traja( od 1 do 10 let?).</text:span></text:p>
      <text:p text:style-name="P1"/>
      <text:p text:style-name="P1"/>
      <text:p text:style-name="P3"/>
      <text:p text:style-name="P3"/>
      <text:p text:style-name="Standard"><text:soft-page-break/><text:span text:style-name="T12">5.7 UPRAVLJANJE MIGRACIJ</text:span></text:p>
      <text:p text:style-name="P1"/>
      <text:p text:style-name="Standard"><text:span text:style-name="T1"><text:s text:c="2"/>Kljub številnim poskusom obvladanja migracij, je ta pojav vse prej kot obvladljiv. Glavni tokovi grej iz juga na sever in iz vzhoda na zahod. Ob tem se pojavi vprašanje pravice bivanja in gibanja. Poseben problem je tudi metanje vseh beguncev v isti koš. Pojavlja se potreba po sodelovanju z državami, od koder prihaja največ imigrantov. Najbolj pogosto vprašanje, ki si ga zastavljajo je kako stimulirati tujce za odhod domov ter jim nuditi pomoč v njihovi domovini. Upravljanje, nadzor in prevencija migracij imajo vpliv tudi na gospodarstvo Obstajata dve struji , ki različno gledata na ta problem. Prvi so realisti , ki domnevajo, da se imigranti (begunci) verjetno ne bodo vrnili domov, drugi pa so idealisti, ki domnevajo, da bodo imigranti, ko bodo zaslužili dovolj , odšli domov. Oboji ugotavljajo del resnice, ki pa le ni tako splošna. <text:s/></text:span></text:p>
      <text:p text:style-name="P1"/>
      <text:p text:style-name="Body_20_Text_20_2">5.8 KAKO MIGRACJSKA POLITIKA V EVROPI USPEVA IN GREŠI?</text:p>
      <text:p text:style-name="P1"/>
      <text:p text:style-name="Standard"><text:span text:style-name="T1"><text:s text:c="2"/>Vsaka akcija zoper tok migracij naleti na reakcijo. V Evropi so trije glavni modeli upravljanja migracij glede na kriterij problematike imigrantov. V Veliki Britaniji je v ospredju upoštevanje človekovih pravic, v Franciji integracija in v Nemčiji multikulturalizem.</text:span></text:p>
      <text:p text:style-name="P1"/>
      <text:p text:style-name="Standard"><text:span text:style-name="T1"><text:s text:c="2"/>Problemi, ki ga prenaša s seboj prihajajoča nova Evropa, je evropsko državljanstvo in pravice, ki izhajajo iz njega. To pa predstavlja še en nov problem.</text:span></text:p>
      <text:p text:style-name="P1"/>
      <text:p text:style-name="Standard"><text:span text:style-name="T1"><text:s text:c="2"/>Konferenca je bila namenjena reševanju nekaterih problemov v zvezi z migracijami, predvsem pa z begunci. Izkazalo pa se je, da se je po štirih dneh dela pojavilo še več novih vprašanj kot na začetku, odgovorov pa bolj malo.</text:span></text:p>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6. </text:span><text:span text:style-name="T5">ZAKLJUČEK</text:span></text:p>
      <text:p text:style-name="P3"/>
      <text:p text:style-name="Standard"><text:span text:style-name="T12"><text:s text:c="2"/></text:span><text:span text:style-name="T1">Menim da so migracijski tokovi zelo pereč problem tako za imigrantske kot tudi za emigrantske države. Lepo bi bilo videti da bi našli skupen jezik in razrešili ta problem. Ta problem je po mojem zelo boleč problem za ljudi, ki se znajdejo v takem položaju. Ljudje, ki poskušajo ilegalno priti skozi mejo, se verjetno dobro zavedajo kaj jih čaka oziroma da se spuščajo v nekakšen kriminal. Menim pa da jih v to prisili stiska, ki jo doživljajo v svojem okolju. Vendar pa se ne zdi prav da pri tej stiski še nekdo zasluži. </text:span></text:p>
      <text:p text:style-name="P1"/>
      <text:p text:style-name="Standard"><text:span text:style-name="T1"><text:s text:c="2"/>Kar se tiče Zahodnjaške politike, menim da je preveč naravnana v svojo korist in da jih ne briga za večino ljudi, ampak želi imeti korist iz bolj koristnih ljudi(znanstveniki … ), ne pa da bi poskrbela za ljudi ki so v socialni ali politični stiski.</text:span></text:p>
      <text:p text:style-name="P1"/>
      <text:p text:style-name="Standard"><text:span text:style-name="T1"><text:s text:c="2"/>Še vedno pa ostaja vprašanje ljudi, ki morajo sprejeti takšne ljudi. Za primer si vzemimo </text:span><text:span text:style-name="T6">ROME</text:span><text:span text:style-name="T1"> <text:s/>ali </text:span><text:span text:style-name="T6">LJUDI IZ BALKANA</text:span><text:span text:style-name="T1">, ki jih vsakodnevno zaničujemo. Nikoli se nihče ne vpraša kaj ti ljudje mislijo o nas, oni pa se počutijo dolžne se podrejati in biti tiho. Velikokrat jih imamo tudi za krivce raznih nesreč. </text:span></text:p>
      <text:p text:style-name="P1"/>
      <text:p text:style-name="Standard"><text:span text:style-name="T1"><text:s text:c="2"/>Tako se vrtimo v začaranemu krogu » tujci ja, tujci ne «. Politika pa ne ukrene ničesar. Na hitro se človek vpraša ali politike zanima še kaj drugega kot denar, ali pa bi mogoče morali popolnoma spremeniti današnji način »VLADANJA« . </text:span></text:p>
      <text:p text:style-name="P1"/>
      <text:p text:style-name="Standard"><text:span text:style-name="T1"><text:s text:c="2"/>Kar se tiče beguncev, je res da ti ljudje nimajo kam in da so v stiski. Vendar se tukaj spet sprašujemo ali je to vse sploh potrebno. Če bi bil svet enoten, enakega mnenja potem beguncev sploh nebi bilo. In spet tu nastopi politika, ki skuša razrešiti ta problem, ampak do sedaj nismo opazili nič <text:s/>koristnega, kar naj bi pomagalo razrešiti ta problem. </text:span></text:p>
      <text:p text:style-name="P1"/>
      <text:p text:style-name="Standard"><text:span text:style-name="T1"><text:s text:c="2"/>Menim, da bi morali politiki ukiniti zakon, ki določuje beguncem bivanje določen čas. Morali bi ga napisati kot zakon, ki bi predpisoval da begunci lahko bivajo v času vojne ampak da se morajo potem, ko se vojna konča preseliti nazaj na svoje prvotno ozemlje. Če pa bi že hoteli ostati pa bi morali <text:s/>poslati neko prošnjo, ki bi zavzemala razloge za nadaljne bivanje v drugi državi. </text:span></text:p>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2">7.</text:span><text:span text:style-name="T5">VIRI</text:span></text:p>
      <text:p text:style-name="P3"/>
      <text:list xml:id="list104918493514689" text:continue-numbering="true" text:style-name="WWNum5">
        <text:list-item>
          <text:p text:style-name="P6"><text:span text:style-name="T1">TEORIJA IN PRAKSA <text:s/>letnik XXX št. 5–6/1993 str. 395-406</text:span></text:p>
        </text:list-item>
        <text:list-item>
          <text:p text:style-name="P6"><text:span text:style-name="T1">TEORIJA IN PRAKSA <text:s/>letnik 33 št. 1/1996 str. 112-118</text:span></text:p>
        </text:list-item>
        <text:list-item>
          <text:p text:style-name="P6"><text:span text:style-name="T1">TEORIJA IN PRAKSA <text:s/>letnik 34 št. 2/1997 str. 344-346</text:span></text:p>
        </text:list-item>
        <text:list-item>
          <text:p text:style-name="P6"><text:span text:style-name="T1">SOCIOLOGIJA Ključni pojmi in dejstva Stephen Moore Ljubljana, 1997</text:span></text:p>
        </text:list-item>
        <text:list-item>
          <text:p text:style-name="P6"><text:span text:style-name="T1">SOCIOLOŠKE TEME (študijsko gradivo) – ZOTKS</text:span></text:p>
        </text:list-item>
        <text:list-item>
          <text:p text:style-name="P6"><text:span text:style-name="T1">KO TUJINA POSTANE DOM (Marina Luksič Hacin) – Zbirka SOPHIA 7/95</text:span></text:p>
        </text:list-item>
        <text:list-item>
          <text:p text:style-name="P6"><text:span text:style-name="T1">ČLOVEK IN DRUŽBA – Svet Knjige</text:span></text:p>
        </text:list-item>
        <text:list-item>
          <text:p text:style-name="P6"><text:span text:style-name="T1">DEMOKRACIJA IN POLITIČNA KULTURA – zbornik</text:span></text:p>
        </text:list-item>
        <text:list-item>
          <text:p text:style-name="P6"><text:span text:style-name="T1">TEMELJI OBČE SOCIOLOGIJE (Jože Goričar) – DZS 198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Handwriting CE" svg:font-family="'Lucida Handwriting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Handwriting CE" fo:font-family="'Lucida Handwriting CE'"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Lucida Handwriting CE" fo:font-family="'Lucida Handwriting CE'"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Lucida Handwriting CE" fo:font-family="'Lucida Handwriting CE'" style:font-family-generic="roman" style:font-pitch="variable" fo:font-size="22pt" style:font-size-asian="2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728in" fo:text-indent="-0.25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3" style:num-format="1" text:display-levels="3">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4" style:num-format="1" text:display-levels="4">
        <style:list-level-properties text:list-level-position-and-space-mode="label-alignment">
          <style:list-level-label-alignment text:label-followed-by="listtab" text:list-tab-stop-position="1.4063in" fo:text-indent="-0.75in" fo:margin-left="1.4063in"/>
        </style:list-level-properties>
      </text:list-level-style-number>
      <text:list-level-style-number text:level="5" style:num-format="1" text:display-levels="5">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6" style:num-format="1" text:display-levels="6">
        <style:list-level-properties text:list-level-position-and-space-mode="label-alignment">
          <style:list-level-label-alignment text:label-followed-by="listtab" text:list-tab-stop-position="2.0937in" fo:text-indent="-1in" fo:margin-left="2.0937in"/>
        </style:list-level-properties>
      </text:list-level-style-number>
      <text:list-level-style-number text:level="7" style:num-format="1" text:display-levels="7">
        <style:list-level-properties text:list-level-position-and-space-mode="label-alignment">
          <style:list-level-label-alignment text:label-followed-by="listtab" text:list-tab-stop-position="2.5626in" fo:text-indent="-1.25in" fo:margin-left="2.5626in"/>
        </style:list-level-properties>
      </text:list-level-style-number>
      <text:list-level-style-number text:level="8" style:num-format="1" text:display-levels="8">
        <style:list-level-properties text:list-level-position-and-space-mode="label-alignment">
          <style:list-level-label-alignment text:label-followed-by="listtab" text:list-tab-stop-position="3.0311in" fo:text-indent="-1.5in" fo:margin-left="3.0311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335in" fo:text-indent="-0.25in" fo:margin-left="0.333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4" style:num-format="1" text:display-levels="4">
        <style:list-level-properties text:list-level-position-and-space-mode="label-alignment">
          <style:list-level-label-alignment text:label-followed-by="listtab" text:list-tab-stop-position="0.8335in" fo:text-indent="-0.75in" fo:margin-left="0.8335in"/>
        </style:list-level-properties>
      </text:list-level-style-number>
      <text:list-level-style-number text:level="5" style:num-format="1" text:display-levels="5">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6" style:num-format="1" text:display-levels="6">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7" style:num-format="1" text:display-levels="7">
        <style:list-level-properties text:list-level-position-and-space-mode="label-alignment">
          <style:list-level-label-alignment text:label-followed-by="listtab" text:list-tab-stop-position="1.3335in" fo:text-indent="-1.25in" fo:margin-left="1.3335in"/>
        </style:list-level-properties>
      </text:list-level-style-number>
      <text:list-level-style-number text:level="8" style:num-format="1" text:display-levels="8">
        <style:list-level-properties text:list-level-position-and-space-mode="label-alignment">
          <style:list-level-label-alignment text:label-followed-by="listtab" text:list-tab-stop-position="1.5835in" fo:text-indent="-1.5in" fo:margin-left="1.5835in"/>
        </style:list-level-properties>
      </text:list-level-style-number>
      <text:list-level-style-number text:level="9" style:num-format="1" text:display-levels="9">
        <style:list-level-properties text:list-level-position-and-space-mode="label-alignment">
          <style:list-level-label-alignment text:label-followed-by="listtab" text:list-tab-stop-position="1.5835in" fo:text-indent="-1.5in" fo:margin-left="1.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3"><draw:text-box fo:min-height="0in" fo:min-width="0.0161in"><text:p text:style-name="MP1"><text:span text:style-name="page_20_number"><text:page-number text:select-page="current">XXIV</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4" meta:paragraph-count="272" meta:word-count="5610" meta:character-count="40425" meta:non-whitespace-character-count="34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