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rebuchet MS" svg:font-family="'Trebuchet M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end" style:justify-single-word="false"/>
    </style:style>
    <style:style style:name="P7" style:family="paragraph" style:parent-style-name="Standard" style:list-style-name="WWNum2"/>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Tahoma" style:font-name-complex="Tahoma1"/>
    </style:style>
    <style:style style:name="P10" style:family="paragraph" style:parent-style-name="Standard">
      <style:paragraph-properties fo:margin-left="0.25in" fo:margin-right="0in" fo:text-align="justify" style:justify-single-word="false" fo:text-indent="0in" style:auto-text-indent="false"/>
      <style:text-properties style:font-name="Tahoma" style:font-name-complex="Tahoma1"/>
    </style:style>
    <style:style style:name="P11" style:family="paragraph" style:parent-style-name="Heading_20_1" style:master-page-name="Standard">
      <style:paragraph-properties style:page-number="auto"/>
    </style:style>
    <style:style style:name="P12" style:family="paragraph" style:parent-style-name="Footer">
      <style:paragraph-properties fo:padding="0in" fo:border="none"/>
    </style:style>
    <style:style style:name="T1" style:family="text">
      <style:text-properties style:font-name="Tahoma" fo:font-weight="bold" style:font-weight-asian="bold" style:font-name-complex="Tahoma1"/>
    </style:style>
    <style:style style:name="T2" style:family="text">
      <style:text-properties style:font-name="Tahoma" style:font-name-complex="Tahoma1"/>
    </style:style>
    <style:style style:name="T3" style:family="text">
      <style:text-properties style:font-name="Tahoma" fo:font-style="italic" style:font-style-asian="italic" style:font-name-complex="Tahoma1"/>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bookmark-start text:name="_Toc150319878"/><text:bookmark-start text:name="_Toc150319806"/><text:bookmark-start text:name="_Toc150319732"/><text:bookmark-start text:name="_Toc150319702"/>MNOŽIČNA KULTURA<text:bookmark-end text:name="_Toc150319878"/><text:bookmark-end text:name="_Toc150319806"/><text:bookmark-end text:name="_Toc150319732"/><text:bookmark-end text:name="_Toc150319702"/></text:h>
      <text:p text:style-name="Standard"/>
      <text:p text:style-name="P1"><text:tab/><text:span text:style-name="T1">Množična kultura</text:span><text:span text:style-name="T2"> oz. </text:span><text:span text:style-name="T1">popularna kultura</text:span><text:span text:style-name="T2"> je kultura, ki jo ustvarjajo in posredujejo množični mediji (radio, tisk, televizija, film). <text:s/>Glede na to definicijo je množična kultura proizvodnja zgoščenk in kaset, filmska in televizijska proizvodnja ter izdajanje različnih »lahkotnih romanov« (doktorromani). S pomočjo tehnične reprodukcije je začela zasedati prostor javnega in zasebnega ter sooblikovati vsakdanja življenja posameznikov. Namenjena je širokemu krogu občinstva. O množični kulturi govorimo lahko tudi v smislu kulturne industrije, katere proizvodi so narejeni po določenih obrazcih, so standardizirani, brez (večje) umetniške vrednosti in namenjeni množični potrošnji. Cilj proizvajalcev je dobiček in stremljenje za dobičkom določa tudi obliko in vsebino posameznih izdelkov. </text:span></text:p>
      <text:p text:style-name="P4"/>
      <text:p text:style-name="P1"><text:span text:style-name="T2"><text:tab/>Množični kulturi nasprotna naj bi bila </text:span><text:span text:style-name="T1">elitna</text:span><text:span text:style-name="T2"> (visoka) </text:span><text:span text:style-name="T1">kultura</text:span><text:span text:style-name="T2"> (zlasti umetnosti), ki naj bi bila enkratna, izzivalna, poučna in naj bi razvijala okus po umetniški vrednosti in ozdravi duhovno nazadovanje množic. Ustrezno posredovana naj bi s pomočjo izobraževalnega sistema kultivirala celotno družbo oz. povzdignila posameznike nad povprečnost njihovega vsakdanjega obstoja. <text:s/></text:span></text:p>
      <text:p text:style-name="P4"/>
      <text:p text:style-name="P1"><text:span text:style-name="T2"><text:tab/>Uporabnikom množične kulture je namenjena vloga </text:span><text:span text:style-name="T1">pasivnih potrošnikov</text:span><text:span text:style-name="T2">, ki so se naučili sprejemati tisto, kar jim dan za dnem ponujajo mediji. Ti jim nenehno sugerirajo, kako naj se vedejo, kako in kaj naj kupujejo, kako naj preživljajo prosti čas, kako naj povečajo svojo psihično in fizično vzdržljivost itd. Tako je preprečena njihova ustvarjalnost in samostojnost.</text:span></text:p>
      <text:p text:style-name="P4"/>
      <text:p text:style-name="P1"><text:span text:style-name="T2"><text:tab/>V tem smislu je množična kultura postavljena tudi nasproti </text:span><text:span text:style-name="T1">ljudski kulturi</text:span><text:span text:style-name="T2">, ki je pojmovana kot </text:span><text:span text:style-name="T1">samostojna</text:span><text:span text:style-name="T2"> in </text:span><text:span text:style-name="T1">spontana dejavnost</text:span><text:span text:style-name="T2"> posameznikov in množic, ki na ta način izražajo svoje težave, navdušenje ali preprosto veselje do življenja – navzlic njeni estetski manjvrednosti naj bi bila ljudska kultura bolj avtentična in naj bi dejansko izražala celostno življenjsko izkušnjo nižjih družbenih razredov. </text:span></text:p>
      <text:p text:style-name="P1"><text:span text:style-name="T2"><text:tab/>V tem kontekstu naj bi torej množična kultura zanikovala vse tedanje estetske kriterije ter silila njene uporabnike v duhovno, moralno in kreativno lenobo.</text:span></text:p>
      <text:p text:style-name="P4"/>
      <text:p text:style-name="P1"><text:span text:style-name="T2"><text:tab/>Množično kulturo moramo razlikovati tudi od </text:span><text:span text:style-name="T1">ljubiteljske kulture</text:span><text:span text:style-name="T2">, čeprav tudi ta lahko zajema veliko skupino ljudi. To so dejavnosti, ki so se tako pri nas kot tudi drugje po svetu razširile v obliki različnih pevskih zborov, slikarskih kolonij, literarnih večerov itd. </text:span></text:p>
      <text:p text:style-name="P1"><text:span text:style-name="T2"><text:tab/></text:span></text:p>
      <text:p text:style-name="P1"><text:span text:style-name="T2"><text:tab/>Analize množične kulture pogosto poudarjajo funkcijo propagande – tudi v smislu poveličevanja določene družbe in družbenih odnosov kot najboljših med možnimi. Pomembna naj bi bila tudi funkcija »razvedrila«. Ob stvaritvah množične kulture naj bi ljudje pozabili na tegobe </text:span><text:soft-page-break/><text:span text:style-name="T2">vsakdanjega življenja in tako naj bi bilo tudi lažje doseči poslušnost vladajočim elitam. </text:span></text:p>
      <text:p text:style-name="P4"/>
      <text:p text:style-name="P1"><text:span text:style-name="T2"><text:tab/>Vendar pa pri opredeljevanju množične kulture ne moremo ostati samo pri navajanju njenih t.i. slabih plati, kot so npr. pasivnost potrošnikov kulturnih dobrin, izguba umetniškega okusa, funkcija propagande in razvedrila. Množična kultura ima tudi dobre stvari. Med njimi je npr. ta, da množični mediji </text:span><text:span text:style-name="T1">omogočajo dostop do umetniškega izdelka širokemu krogu občinstva in ne le družbeni eliti</text:span><text:span text:style-name="T2">. Prav tako ne moremo kar preprosto trditi, da to občinstvo le pasivno sprejema vse, kar mu ustvarjalci kulturnih izdelkov preko medijev ponujajo. Ustvarjalci množične kulture se morajo odzivati na potrebe in okuse različnih vrst občinstva. Ta pa ima svoje zamisli in prepričanja o tem, čemu naj ti izdelki služijo. <text:s text:c="3"/></text:span></text:p>
      <text:p text:style-name="Standard"/>
      <text:h text:style-name="Heading_20_1" text:outline-level="1"><text:bookmark-start text:name="_Toc150319703"/><text:bookmark-start text:name="_Toc150319879"/><text:bookmark-start text:name="_Toc150319807"/><text:bookmark-start text:name="_Toc150319733"/>MNOŽIČNA OBČILA<text:bookmark-end text:name="_Toc150319703"/><text:bookmark-end text:name="_Toc150319879"/><text:bookmark-end text:name="_Toc150319807"/><text:bookmark-end text:name="_Toc150319733"/></text:h>
      <text:p text:style-name="P1"/>
      <text:p text:style-name="P1"><text:tab/><text:span text:style-name="T2">Velik del množičnih občil je, kot je splošno znano, netočen. Malo verjetno je, na primer, da bi sociologi za objektivno oceno družbenega življenja v Sloveniji kot vir uporabljali izključno nek nacionalni časopis. Čeprav lahko množična občila deloma nudijo sociologom uporabne podatke, so predvsem pomembna kot </text:span><text:span text:style-name="T1">predmet preučevanja</text:span><text:span text:style-name="T2">. Podobno kot velja za uradne statistike, lahko poročila v množičnih občilih uporabljamo za analizo ideologij tistih, ki so jih pripravili. Nekateri sociologi so bili zelo kritični do nekaterih množičnih občil zaradi ustvarjanja popačenih podob družbe, ki utegnejo zavajati javnost ali neugodno vplivati na socializacijo otrok. </text:span></text:p>
      <text:p text:style-name="P4"/>
      <text:p text:style-name="P1"><text:span text:style-name="T2"><text:tab/>Novejše raziskave kažejo, da angleški in nemški otroci gledajo televizijo v povprečju tri ure na dan, ameriški še več. Za slovenske znanstvenih raziskav nimamo. Televizija je najbolj privlačna, za njo (predvsem zaradi akcijskih igric) računalniki, nato pa video. Stari pisni mediji počasi odhajajo na smetišče zgodovine. Kot po svetu tudi pri nas sicer narašča število izdanih knjižnih naslovov, a pada število prebranih knjig. Med mladimi je resda največ bralcev, toda ti berejo predvsem obvezno literaturo, kot so učbeniki in strokovne knjige. Čeprav tudi v prostem času berejo več kot starejši, je njihovo branje tudi v teh urah večinoma namenjeno šoli in izobraževanje.</text:span></text:p>
      <text:p text:style-name="P4"/>
      <text:p text:style-name="P1"><text:span text:style-name="T2"><text:tab/>Vsa množična občila delimo na dva velika razreda: na </text:span><text:span text:style-name="T1">komercialne medije</text:span><text:span text:style-name="T2">, ki so v zasebni lasti in se preživljajo pretežno s prodajanjem svojega prostora oglaševalcem in na </text:span><text:span text:style-name="T1">resne</text:span><text:span text:style-name="T2"> (elitne) </text:span><text:span text:style-name="T1">medije</text:span><text:span text:style-name="T2">, ki niso prvenstveno profitno orientirani.</text:span></text:p>
      <text:p text:style-name="P4"/>
      <text:p text:style-name="P1"><text:span text:style-name="T2"><text:tab/>Funkcije množičnih občil so številne. Sodobne komunikološke teorije navajajo naslednje osrednje vloge: </text:span><text:span text:style-name="T1">informirati</text:span><text:span text:style-name="T2">, </text:span><text:span text:style-name="T1">oblikovati javno mnenje</text:span><text:span text:style-name="T2">, </text:span><text:span text:style-name="T1">vzgajati</text:span><text:span text:style-name="T2"> in </text:span><text:span text:style-name="T1">zabavati</text:span><text:span text:style-name="T2">. Motivi odraslih in otrok so veliko številčnejši, mnogoplastni. Mediji zadovoljujejo mnoge </text:span><text:span text:style-name="T1">kognitivne</text:span><text:span text:style-name="T2">, </text:span><text:soft-page-break/><text:span text:style-name="T1">emocionalne</text:span><text:span text:style-name="T2"> in </text:span><text:span text:style-name="T1">socialne potrebe</text:span><text:span text:style-name="T2">. Z množičnimi občili oblikujejo svoj dan: začnejo ga s prebiranjem jutranjega časopisa, kosijo takrat, ko so na radiu opoldanska poročila, večer pa se začne z drugim TV-dnevnikom in sklene s tretjim. <text:s text:c="2"/></text:span></text:p>
      <text:p text:style-name="P1"/>
      <text:p text:style-name="P1"/>
      <text:p text:style-name="P1"/>
      <text:p text:style-name="P1"/>
      <text:p text:style-name="P1"/>
      <text:p text:style-name="P1"/>
      <text:h text:style-name="Heading_20_3" text:outline-level="3"><text:bookmark-start text:name="_Toc150319704"/><text:bookmark-start text:name="_Toc150319880"/><text:bookmark-start text:name="_Toc150319808"/><text:bookmark-start text:name="_Toc150319734"/>TISK<text:bookmark-end text:name="_Toc150319704"/><text:bookmark-end text:name="_Toc150319880"/><text:bookmark-end text:name="_Toc150319808"/><text:bookmark-end text:name="_Toc150319734"/></text:h>
      <text:p text:style-name="P1"/>
      <text:p text:style-name="P1"><text:span text:style-name="T2">Za časopis so značilne naslednje razsežnosti:</text:span></text:p>
      <text:p text:style-name="P4"/>
      <text:list xml:id="list1482224690" text:style-name="WWNum3">
        <text:list-item>
          <text:p text:style-name="P2"><text:span text:style-name="T3">publiciteta</text:span><text:span text:style-name="T2">: gre za javno objavo, s katero informacije postanejo dosegljive množici bralcev in bralk</text:span></text:p>
        </text:list-item>
      </text:list>
      <text:p text:style-name="P10"/>
      <text:list xml:id="list112649504644622" text:continue-numbering="true" text:style-name="WWNum3">
        <text:list-item>
          <text:p text:style-name="P2"><text:span text:style-name="T3">periodičnost</text:span><text:span text:style-name="T2">: pomeni, da časopis izhaja v rednih časovnih presledkih, od enkrat dnevno do enkrat letno</text:span></text:p>
        </text:list-item>
      </text:list>
      <text:p text:style-name="P4"/>
      <text:p text:style-name="P10"/>
      <text:list xml:id="list112649343494733" text:continue-numbering="true" text:style-name="WWNum3">
        <text:list-item>
          <text:p text:style-name="P2"><text:span text:style-name="T2">u</text:span><text:span text:style-name="T3">niverzalnost</text:span><text:span text:style-name="T2">: gre za vsebinsko vsestranskost, raznolikost, saj naj bi časopis zadovoljil potrebe tudi izobrazbeno različno zahtevnega občinstva</text:span></text:p>
        </text:list-item>
      </text:list>
      <text:p text:style-name="P10"/>
      <text:list xml:id="list112650154069551" text:continue-numbering="true" text:style-name="WWNum3">
        <text:list-item>
          <text:p text:style-name="P2"><text:span text:style-name="T3">aktualnost</text:span><text:span text:style-name="T2">: časopis naj poroča o novih, za svoje naslovnike pomembnih, zanimivih zadevah. Gre za vsebinsko aktualnost, s katero mislimo na pomen, »težo« dogodkov in pojavov, o katerih časopisi poročajo</text:span></text:p>
        </text:list-item>
      </text:list>
      <text:p text:style-name="P4"/>
      <text:p text:style-name="P10"/>
      <text:list xml:id="list112649115146561" text:continue-numbering="true" text:style-name="WWNum3">
        <text:list-item>
          <text:p text:style-name="P2"><text:span text:style-name="T3">ažurnos</text:span><text:span text:style-name="T2">t: časopis naj hitro obvešča in čimprej obvesti o tem, kaj se je pomembnega zgodilo ali se (še ) dogaja. Čim krajši je čas med dogodkom in izidom časopisa, ki o tem poroča, tem ažurnejši je časopis</text:span></text:p>
        </text:list-item>
      </text:list>
      <text:p text:style-name="P4"/>
      <text:p text:style-name="P1"><text:span text:style-name="T2">Za različne vrste tiska uporabljamo izraze, ko so </text:span><text:span text:style-name="T3">rumeni</text:span><text:span text:style-name="T2">, </text:span><text:span text:style-name="T3">senzacionalistični</text:span><text:span text:style-name="T2">, </text:span><text:span text:style-name="T3">popularni</text:span><text:span text:style-name="T2">, </text:span><text:span text:style-name="T3">zabavni tisk</text:span><text:span text:style-name="T2"> za komercialne medije in </text:span><text:span text:style-name="T3">seriozni</text:span><text:span text:style-name="T2"> za elitni tisk.</text:span></text:p>
      <text:p text:style-name="P1"/>
      <text:h text:style-name="Heading_20_3" text:outline-level="3"/>
      <text:h text:style-name="Heading_20_3" text:outline-level="3"><text:bookmark-start text:name="_Toc150319705"/><text:bookmark-start text:name="_Toc150319881"/><text:bookmark-start text:name="_Toc150319809"/><text:bookmark-start text:name="_Toc150319735"/>RADIO<text:bookmark-end text:name="_Toc150319705"/><text:bookmark-end text:name="_Toc150319881"/><text:bookmark-end text:name="_Toc150319809"/><text:bookmark-end text:name="_Toc150319735"/></text:h>
      <text:p text:style-name="P1"/>
      <text:p text:style-name="P1"><text:tab/><text:span text:style-name="T2">Radio je relativno mlado občilo, od množično razširjenih časopisov mlajši tri stoletja. Dandanes se z njim ne ukvarjamo toliko kot s televizijo, ki ima večji vpliv na publiko. To je medij s katerim tkemo najbolj intimne vezi. Pogosto nas zbudi radijska budilka in v sen ponese žameten glas </text:span><text:soft-page-break/><text:span text:style-name="T2">nočnega voditelja ali nežna nočna glasba. Ko se peljemo v službo (šolo) v avtu ali avtobusu, slišimo radio. V mnogih službah radio ni nikoli ugasnjen. </text:span></text:p>
      <text:p text:style-name="P1"><text:span text:style-name="T2"><text:tab/>Na radio nismo pozorni, ker nas ne zaposli v celoti, saj lahko ob poslušanju kuhamo, peremo, nakupujemo, čistimo,… radio sicer v tem smislu ni vsiljiv medij, se pa njegova sporočila vtiskujejo v podzavest. Njegove izjemne moči so se zavedali politiki, ki so ta medij uporabljali kot grški govorci v antiki agoro. Vprašanje je, če bi Hitler, de Gualle ali Roosevelt pridobili take množice na sojo stran brez pomoči radia. Ta je bil in še danes ostaja pomembno propagandno sredstvo. </text:span></text:p>
      <text:p text:style-name="P1"/>
      <text:p text:style-name="P1"/>
      <text:h text:style-name="Heading_20_3" text:outline-level="3"><text:bookmark-start text:name="_Toc150319706"/><text:bookmark-start text:name="_Toc150319882"/><text:bookmark-start text:name="_Toc150319810"/><text:bookmark-start text:name="_Toc150319736"/>TELEVIZIJA<text:bookmark-end text:name="_Toc150319706"/><text:bookmark-end text:name="_Toc150319882"/><text:bookmark-end text:name="_Toc150319810"/><text:bookmark-end text:name="_Toc150319736"/></text:h>
      <text:p text:style-name="P5"/>
      <text:p text:style-name="P1"><text:span text:style-name="T1">Zakaj ima televizija tako moč, v dobrem in slabem? </text:span></text:p>
      <text:p text:style-name="P4"/>
      <text:p text:style-name="P1"><text:span text:style-name="T2"><text:tab/>Izjemno učinkovit medij je zato, ker gledalca pritegne v svojo </text:span><text:span text:style-name="T1">navidezno resničnost</text:span><text:span text:style-name="T2">, da z vidom in sluhom doživlja njene podobe, in ima občutek, kot »da je tam«, sredi dogodkov, ki jih pričara ekran. Gledalci se zlahka vživljajo v televizijske prizore in se identificirajo z njihovo junaki. Ob poslušanju radia lahko počnemo še marsikaj drugega, medtem ko lahko pred televizijo kvečjemu jemo in pijemo. Ker nas povsem pritegne govorijo psihologi celo o podobnih vplivih kot jih ima hipnoza. Novejše raziskave ne razpravljajo več o medijskem občinstvu kot množici pasivnih gledalcev. Tudi gledanje in poslušanje je aktivni, zavestni proces, ki terja angažma, čeprav minimalen. Se pa raziskovalci strinjajo, da ima televizija močne učinke na gledalstvo, ki jih je treba preučevati, saj pomembno sooblikujejo posameznikovo in kolektivno zavest. <text:s text:c="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0319707"/><text:bookmark-start text:name="_Toc150319883"/><text:bookmark-start text:name="_Toc150319811"/><text:bookmark-start text:name="_Toc150319737"/>CITATI<text:bookmark-end text:name="_Toc150319707"/><text:bookmark-end text:name="_Toc150319883"/><text:bookmark-end text:name="_Toc150319811"/><text:bookmark-end text:name="_Toc150319737"/></text:h>
      <text:p text:style-name="Standard"/>
      <text:p text:style-name="Standard"><text:span text:style-name="T2">Zanimive izjave nekaterih strokovnjakov s področja sociologije in nestrokovnjakov o množični kulturi in množičnih občilih:</text:span></text:p>
      <text:p text:style-name="P3"/>
      <text:p text:style-name="Standard"><text:span text:style-name="T2">»Televizijski prizori so nadomestek za osiromašeno socialno in čustveno življenje.«</text:span></text:p>
      <text:p text:style-name="P6"><text:span text:style-name="T2">(Vid Pečjak, Psihologija množic)</text:span></text:p>
      <text:p text:style-name="P3"/>
      <text:p text:style-name="Standard"><text:span text:style-name="T2">»Že leta šole in nekateri starši kot noj potiskajo svoje glave v pesek in poskušajo ignorirati medijsko kulturo.«</text:span></text:p>
      <text:p text:style-name="P6"><text:span text:style-name="T2">(Renee Hobbs)</text:span></text:p>
      <text:p text:style-name="P3"/>
      <text:p text:style-name="Standard"><text:span text:style-name="T2">»Zdaj, ko je naše kulturno okolje skoraj popolnoma predrugačeno z elektronskimi in vizualnimi izkušnjami, ki vdirajo v naše dnevne sobe (in v skoraj vse druge dele vsakodnevnega življenja), se nojeva drža zdi vedno bolj smešna. Čas je da se soočimo z medijsko kulturo, i smo jo ustvarili in použili.«</text:span></text:p>
      <text:p text:style-name="P6"><text:span text:style-name="T2">(Renee Hobbs)</text:span></text:p>
      <text:p text:style-name="P3"/>
      <text:p text:style-name="Standard"><text:span text:style-name="T2">»Gospod, daj, da bo moj obraz podoben televizorju…, da bo očka gledal mene .«</text:span></text:p>
      <text:p text:style-name="P6"><text:span text:style-name="T2">(italijanski deček)</text:span></text:p>
      <text:p text:style-name="P3"/>
      <text:p text:style-name="Standard"><text:span text:style-name="T2">»Pojdite v kino … in se sprostite … V trenutku boste zaživeli zgodbo – smejali se boste, ljubili, sovražili, se borili in zmagovali! Vsa romantika in razburljivost, ki ju pogrešate vsak dan – v filmih! Popolnoma nas prevzamejo in prenesejo v čudovit, nov svet – ven iz kletke vsakdanjega življenja. Čeprav le za eno popoldne ali večer – pobegnite!</text:span></text:p>
      <text:p text:style-name="P6"><text:span text:style-name="T2">(Ameriška filmska reklama iz leta 1929)</text:spa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0319709"/><text:bookmark-start text:name="_Toc150319885"/><text:bookmark-start text:name="_Toc150319813"/><text:bookmark-start text:name="_Toc150319739"/>VIRI IN LITERATURA<text:bookmark-end text:name="_Toc150319709"/><text:bookmark-end text:name="_Toc150319885"/><text:bookmark-end text:name="_Toc150319813"/><text:bookmark-end text:name="_Toc150319739"/></text:h>
      <text:p text:style-name="Standard"/>
      <text:list xml:id="list1023557164" text:style-name="WWNum2">
        <text:list-item>
          <text:p text:style-name="P7"><text:span text:style-name="T2">BARLE, Andreja, et al.. Uvod v sociologijo. DZS, 1998</text:span></text:p>
        </text:list-item>
      </text:list>
      <text:p text:style-name="P9"/>
      <text:list xml:id="list112649285952816" text:continue-numbering="true" text:style-name="WWNum2">
        <text:list-item>
          <text:p text:style-name="P7"><text:span text:style-name="T2">KOŠIR, Manca, <text:s/>RANFL, Rafko. Vzgoja za medije. </text:span></text:p>
        </text:list-item>
      </text:list>
      <text:p text:style-name="P9"/>
      <text:list xml:id="list112650026472060" text:continue-numbering="true" text:style-name="WWNum2">
        <text:list-item>
          <text:p text:style-name="P7"><text:span text:style-name="T2">HARALAMBOS, Michel, HOLBORN, Martin. Sociologija: Teme in pogledi. DZS, 2001</text:span></text:p>
        </text:list-item>
      </text:list>
      <text:p text:style-name="P9"/>
      <text:list xml:id="list112648723205045" text:continue-numbering="true" text:style-name="WWNum2">
        <text:list-item>
          <text:p text:style-name="P7"><text:span text:style-name="T2">BULC Gregor. Proizvodnja kulture: Vloga in pomen kulturnih posrednikov. Subkulturni azil, 2004</text:span></text:p>
        </text:list-item>
      </text:list>
      <text:p text:style-name="P9"/>
      <text:list xml:id="list112649406182613" text:continue-numbering="true" text:style-name="WWNum2">
        <text:list-item>
          <text:p text:style-name="P7"><text:span text:style-name="T2">Otrok in mediji. Zbornik. Ljubljana, 1995</text:span></text:p>
        </text:list-item>
      </text:list>
      <text:p text:style-name="P9"/>
      <text:list xml:id="list112648802904932" text:continue-numbering="true" text:style-name="WWNum2">
        <text:list-item>
          <text:p text:style-name="P7"><text:span text:style-name="T2">LUTHAR, Breda. Poetika in politika tabloidne kulture. Znanstveno in publicistično središče, 1998</text:span></text:p>
        </text:list-item>
      </text:list>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rebuchet MS" svg:font-family="'Trebuchet M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ff0000"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center" style:justify-single-word="false" fo:keep-with-next="always"/>
      <style:text-properties fo:color="#ff9900" style:font-name="Georgia" fo:font-family="Georgia" style:font-family-generic="roman" style:font-pitch="variable" fo:font-size="18pt" fo:font-style="italic" style:font-size-asian="18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text-align="center" style:justify-single-word="false" fo:keep-with-next="always"/>
      <style:text-properties fo:color="#ff9900" style:font-name="Arial" fo:font-family="Arial" style:font-family-generic="roman" style:font-pitch="variable" fo:font-size="18pt" fo:font-style="italic" style:font-size-asian="18pt" style:font-style-asian="italic" style:font-name-complex="Arial1" style:font-family-complex="Arial" style:font-family-generic-complex="system" style:font-pitch-complex="variable" style:font-size-complex="18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rebuchet M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49" meta:word-count="1460" meta:character-count="9930" meta:non-whitespace-character-count="8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