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5">
      <style:paragraph-properties fo:text-align="justify" style:justify-single-word="false">
        <style:tab-stops>
          <style:tab-stop style:position="0.5in"/>
        </style:tab-stops>
      </style:paragraph-properties>
    </style:style>
    <style:style style:name="P7" style:family="paragraph" style:parent-style-name="Standard">
      <style:paragraph-properties fo:margin-left="0.4917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Calibri" fo:font-size="16pt" fo:font-weight="bold" style:font-size-asian="16pt" style:font-weight-asian="bold" style:font-size-complex="16pt"/>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4" style:family="text">
      <style:text-properties style:font-name="Calibri" fo:font-size="11pt" style:text-underline-style="solid" style:text-underline-width="auto" style:text-underline-color="font-color" style:font-size-asian="11pt"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color="#800080" style:font-name="Calibri" fo:font-size="11pt" fo:font-weight="bold" style:font-size-asian="11pt" style:font-weight-asian="bold" style:font-size-complex="11pt"/>
    </style:style>
    <style:style style:name="T8" style:family="text">
      <style:text-properties fo:color="#800080" style:font-name="Calibri" fo:font-size="11pt" style:font-size-asian="11pt" style:font-size-complex="11pt"/>
    </style:style>
    <style:style style:name="T9" style:family="text">
      <style:text-properties style:font-name="Wingdings" fo:font-size="11pt" style:font-name-asian="Wingdings2" style:font-size-asian="11pt" style:font-name-complex="Wingdings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NOŽIČNI MEDIJI IN KOMUNIKACIJE</text:span></text:p>
      <text:p text:style-name="P1"/>
      <text:p text:style-name="P4"><text:span text:style-name="T2">MNOŽIČNI MEDIJI IN JAVNOST</text:span></text:p>
      <text:p text:style-name="P4"><text:span text:style-name="T3">Moč medijev</text:span></text:p>
      <text:p text:style-name="P4"><text:span text:style-name="T7">Marshal McLuhan</text:span><text:span text:style-name="T5"> – </text:span><text:span text:style-name="T6">Medij je sporočilo</text:span><text:span text:style-name="T5">:</text:span></text:p>
      <text:p text:style-name="P7"><text:span text:style-name="T5">- Mediji povezujejo med seboj oodajnike sporočil (ustvarjalci, avtorji) na eni strani in <text:s text:c="5"/>prejemnike (bralci, poslušalci, gledalci) na drugi. Mediji so torej </text:span><text:span text:style-name="T2">posredniki</text:span><text:span text:style-name="T5"> med njimi.<text:line-break/>- McLuhan je prepoznal </text:span><text:span text:style-name="T2">moč in vplivnost medijev</text:span><text:span text:style-name="T5"> – posrednikov</text:span></text:p>
      <text:p text:style-name="P2"/>
      <text:p text:style-name="P4"><text:span text:style-name="T5">Funkcija medijev </text:span><text:span text:style-name="T2">ni le prenos vsebin</text:span><text:span text:style-name="T5">, ampak njihovo </text:span><text:span text:style-name="T2">aktivno (so)ustvarjanje</text:span><text:span text:style-name="T5">. Mediji so </text:span><text:span text:style-name="T2">agencije in organizacije</text:span><text:span text:style-name="T5">, ki posredujejo vsebine, informacije, podobe naravnega okolja, družbe in nas samih. Novinarji trdijo, da samo posredujejo te vsebine in informacije, vendar je že </text:span><text:span text:style-name="T7">McLuhan</text:span><text:span text:style-name="T5"> zatrjeval, da mediji poleg nevtralnega prenosa vsebin hkrati ustvarjajo še številne druge učinke (namerne ali nenamerne). Poleg </text:span><text:span text:style-name="T2">odkritih sporočil</text:span><text:span text:style-name="T5"> prenašajo tudi </text:span><text:span text:style-name="T2">prikrita</text:span><text:span text:style-name="T5">, posredujejo </text:span><text:span text:style-name="T2">vrednote, čustva in sodbe.</text:span><text:span text:style-name="T5"><text:line-break/>Rumeni tisk npr. uporablja ksenofobna sporočila, ki imajo namen ščuvati bralce. Za rumeni tisk so značilni tendenciozni naslovi, nepreverjene informacije, ki so povezane s predsodki in stereotipi.</text:span></text:p>
      <text:p text:style-name="P4"><text:span text:style-name="T5">Posledice vsega tega so v tem, da </text:span><text:span text:style-name="T2">občinstvo</text:span><text:span text:style-name="T5"> </text:span><text:span text:style-name="T2">izgublja kompas za presojo.</text:span></text:p>
      <text:p text:style-name="P3"/>
      <text:p text:style-name="P4"><text:span text:style-name="T3">Mediji v vlogi oblikovalcev stvarnosti</text:span></text:p>
      <text:p text:style-name="P4"><text:span text:style-name="T5">Sodobnost označujemo s terminoma </text:span><text:span text:style-name="T2">medijski čas</text:span><text:span text:style-name="T5"> ali </text:span><text:span text:style-name="T2">medijska družba</text:span><text:span text:style-name="T5"> – izjemno velik pomen informacij.<text:line-break/>Množični mediji kot posredniki omogočajo </text:span><text:span text:style-name="T2">množično komuniciranje</text:span><text:span text:style-name="T5">, ki je namenjeno velikemu, heterogenemu in anonimnemu občinstvu. Je javno, hitro in minljivo.</text:span></text:p>
      <text:p text:style-name="P2"/>
      <text:p text:style-name="P4"><text:span text:style-name="T3">Funkcije in učinki medijev</text:span></text:p>
      <text:p text:style-name="P4"><text:span text:style-name="T5">Kot temeljne </text:span><text:span text:style-name="T2">funkcije</text:span><text:span text:style-name="T5"> navajamo naslednje:</text:span></text:p>
      <text:list xml:id="list1495896612" text:style-name="WWNum5">
        <text:list-item>
          <text:p text:style-name="P5"><text:span text:style-name="T2">Informativna</text:span><text:span text:style-name="T5"> – omogoča seznanjanje javnosti z dogodki</text:span></text:p>
        </text:list-item>
        <text:list-item>
          <text:p text:style-name="P6"><text:span text:style-name="T2">Interpretacijska</text:span><text:span text:style-name="T5"> – omogoča občinstvu, da si ustvarja mnenje</text:span></text:p>
        </text:list-item>
        <text:list-item>
          <text:p text:style-name="P5"><text:span text:style-name="T2">Socializacijska</text:span><text:span text:style-name="T5"> – pomaga pri medgeneracijskem prenosu vsebin (znanja, vrednot, norm)</text:span></text:p>
        </text:list-item>
        <text:list-item>
          <text:p text:style-name="P5"><text:span text:style-name="T2">Zabavna</text:span><text:span text:style-name="T5"> – omogoča razvedrilo in sprostitev občinstva</text:span></text:p>
        </text:list-item>
      </text:list>
      <text:p text:style-name="P2"/>
      <text:p text:style-name="P4"><text:span text:style-name="T5">Raziskovalci medijev izražajo zaskrbljenost zaradi njihovih </text:span><text:span text:style-name="T2">učinkov:</text:span></text:p>
      <text:p text:style-name="P4"><text:span text:style-name="T4">Najzgodnejše obdobje</text:span><text:span text:style-name="T5">:</text:span></text:p>
      <text:list xml:id="list123833583826177" text:continue-numbering="true" text:style-name="WWNum5">
        <text:list-item>
          <text:p text:style-name="P5"><text:span text:style-name="T2">teorija hipodermične igle</text:span><text:span text:style-name="T5"> – sporočila medijev se vbrizgavajo pod kožo občinstvu, ki naj bi se neposredno in takoj emocionalno odzvalo.</text:span></text:p>
        </text:list-item>
        <text:list-item>
          <text:p text:style-name="P5"><text:span text:style-name="T5">Vpliv medijev naj bi bil vsemogočen, občinstvo pa pasivno</text:span></text:p>
        </text:list-item>
      </text:list>
      <text:p text:style-name="P4"><text:span text:style-name="T4">Obdobje po 2.sv. vojni</text:span><text:span text:style-name="T5">:</text:span></text:p>
      <text:list xml:id="list123832987104603" text:continue-numbering="true" text:style-name="WWNum5">
        <text:list-item>
          <text:p text:style-name="P5"><text:span text:style-name="T5">občinstvo ni pasivno, temveč ima aktivno vlogo – </text:span><text:span text:style-name="T2">moč občinstva</text:span><text:span text:style-name="T5"> (občinstvo izbira medijska sporočila)</text:span></text:p>
        </text:list-item>
      </text:list>
      <text:p text:style-name="P4"><text:span text:style-name="T4">Sodobnost</text:span><text:span text:style-name="T5">:</text:span></text:p>
      <text:list xml:id="list123833163038863" text:continue-numbering="true" text:style-name="WWNum5">
        <text:list-item>
          <text:p text:style-name="P5"><text:span text:style-name="T5">Mediji delujejo na občinstvo </text:span><text:span text:style-name="T2">v družbenem kontekstu </text:span><text:span text:style-name="T5">(družinsko in kulturno</text:span><text:span text:style-name="T2"> </text:span><text:span text:style-name="T5">okolje, etnična, rasna in religijska pripadnost, razne subkulture,…). Učinke medijev razlagajo v odnosu do družbene realnosti, ki se odraža v osebnostih posameznikov.</text:span></text:p>
        </text:list-item>
      </text:list>
      <text:p text:style-name="P4"><text:span text:style-name="T3">Vrste medijev</text:span></text:p>
      <text:p text:style-name="Standard"><text:span text:style-name="T4">Tradicionalni mediji</text:span><text:span text:style-name="T5"><text:line-break/>Med tradicionalne medije prištevamo </text:span><text:span text:style-name="T2">tisk, radio in televizijo.</text:span></text:p>
      <text:p text:style-name="P4"><text:span text:style-name="T5">Najstarejši med njimi </text:span><text:span text:style-name="T2">je tisk</text:span><text:span text:style-name="T5">.</text:span></text:p>
      <text:p text:style-name="P8"><text:span text:style-name="T5">- <text:s/>Njegov pojav je povezan z Gutenbergovim izumom tiskarskega stroja (1440).<text:line-break/><text:tab/>- <text:s text:c="5"/>17. st. - začeli so redno izhajati prvi časopisi, bili so informativni</text:span></text:p>
      <text:list xml:id="list123832932381539" text:continue-numbering="true" text:style-name="WWNum5">
        <text:list-item>
          <text:p text:style-name="P5"><text:span text:style-name="T5">18. st. – razvoj mnenjskega tiska</text:span></text:p>
        </text:list-item>
        <text:list-item>
          <text:p text:style-name="P5"><text:span text:style-name="T5">½ 19. st. – razvoj komercialnega tiska</text:span></text:p>
        </text:list-item>
        <text:list-item>
          <text:p text:style-name="P5"><text:soft-page-break/><text:span text:style-name="T5">Konec 19. st. – razvoj popularnega tiska (tabloidni ali rumeni tisk). Zanj je značilna uporaba formule: </text:span><text:span text:style-name="T6">ljubezen in romantika</text:span><text:span text:style-name="T5"> za ženske ter </text:span><text:span text:style-name="T6">šport in politika</text:span><text:span text:style-name="T5"> za moške</text:span></text:p>
        </text:list-item>
        <text:list-item>
          <text:p text:style-name="P5"><text:span text:style-name="T5">Za sodobni trg tiska je značilna koncentracija kapitala, komercializacija in internacionalizacija</text:span></text:p>
        </text:list-item>
      </text:list>
      <text:p text:style-name="P4"><text:span text:style-name="T5">Sledi razvoj </text:span><text:span text:style-name="T2">radia</text:span><text:span text:style-name="T5"> (prehod iz 19. v 20. st.). Čeprav zaradi omejitve na slišnost ne more konkurirati s televizijo, pa ima številne presnosti:</text:span></text:p>
      <text:list xml:id="list123833786995540" text:continue-numbering="true" text:style-name="WWNum5">
        <text:list-item>
          <text:p text:style-name="P5"><text:span text:style-name="T5">nezahtevna tehnika omogoča hitrost (ažurnost) in fleksibilnost</text:span></text:p>
        </text:list-item>
        <text:list-item>
          <text:p text:style-name="P5"><text:span text:style-name="T5">verbalnost omogoča večjo intelektualno zahtevnost</text:span></text:p>
        </text:list-item>
        <text:list-item>
          <text:p text:style-name="P5"><text:span text:style-name="T5">cenenost</text:span></text:p>
        </text:list-item>
        <text:list-item>
          <text:p text:style-name="P5"><text:span text:style-name="T5">kompatibilnost z drugimi opravili (npr. vožnja, gospodinjstvo), kar omogoča večjo odzivnost občinstva</text:span></text:p>
        </text:list-item>
      </text:list>
      <text:p text:style-name="P4"><text:span text:style-name="T2">Televizija</text:span><text:span text:style-name="T5"> je najmlajši tradicionalni medij</text:span></text:p>
      <text:list xml:id="list123833071646391" text:continue-numbering="true" text:style-name="WWNum5">
        <text:list-item>
          <text:p text:style-name="P5"><text:span text:style-name="T5">svoje prednosti ima v kombinaciji gibljive slike, besedila in zvoka </text:span><text:span text:style-name="T9"></text:span><text:span text:style-name="T5"> večja prepričljivost, vtis dokumentarnosti sporočil</text:span></text:p>
        </text:list-item>
        <text:list-item>
          <text:p text:style-name="P5"><text:span text:style-name="T5">gledalec ima občutek, da je očividec dogodkov </text:span><text:span text:style-name="T9"></text:span><text:span text:style-name="T5"> visoka stopnja zaupanja v verodostojnost, ustvarja občutek hkratnosti in prezentnosti</text:span></text:p>
        </text:list-item>
        <text:list-item>
          <text:p text:style-name="P5"><text:span text:style-name="T5">s celostnim delovanjem pričara močnejšo, realnejšo podobo stvarnosti od drugih dveh medijev</text:span></text:p>
        </text:list-item>
        <text:list-item>
          <text:p text:style-name="P5"><text:span text:style-name="T5">indentifikacija gledalcev je intenzivnejša</text:span></text:p>
        </text:list-item>
      </text:list>
      <text:p text:style-name="P2"/>
      <text:p text:style-name="P4"><text:span text:style-name="T3">Nove komunikacijske tehnologije in mediji – računalniška tehnologija in internet</text:span></text:p>
      <text:p text:style-name="P4"><text:span text:style-name="T2">Internet</text:span><text:span text:style-name="T5"> je računalniško podprto komunikacijsko omrežje, ki ga tvori neskončna veriga med seboj povezanih računalnikov, ki si med seboj izmenjujejo podatke in informacije. Rast uporabe interneta je ves čas eksponentna. Prodor in širjenje interneta je ustvarilo nove demokratične možnosti.</text:span></text:p>
      <text:p text:style-name="P4"><text:span text:style-name="T2">Splet</text:span><text:span text:style-name="T5"> (world wide web = www) je dominantni sestavni del interneta in ima več funkcij:</text:span></text:p>
      <text:list xml:id="list123832780433286" text:continue-numbering="true" text:style-name="WWNum5">
        <text:list-item>
          <text:p text:style-name="P5"><text:span text:style-name="T5">je informacijski sistem</text:span></text:p>
        </text:list-item>
        <text:list-item>
          <text:p text:style-name="P5"><text:span text:style-name="T5">je sodobni množični medij</text:span></text:p>
        </text:list-item>
        <text:list-item>
          <text:p text:style-name="P5"><text:span text:style-name="T5">služi kot družbeno omrežje</text:span></text:p>
        </text:list-item>
      </text:list>
      <text:p text:style-name="P4"><text:span text:style-name="T5">S pojavom spleta fizična oddaljenost nima nobenega vpliva več. Posamezniki, ki se povezujejo, si lahko izmenjujejo informacije, mnenja, stališča,…</text:span></text:p>
      <text:p text:style-name="P4"><text:span text:style-name="T5">Med nove komunikacijske tehnologije spadata tudi </text:span><text:span text:style-name="T2">film ali video</text:span><text:span text:style-name="T5"> in </text:span><text:span text:style-name="T2">mobilna telefonija</text:span><text:span text:style-name="T5">.</text:span></text:p>
      <text:p text:style-name="P2"/>
      <text:p text:style-name="P4"><text:span text:style-name="T3">Teoretsko preučevanje javnega delovanja medijev</text:span></text:p>
      <text:p text:style-name="P4"><text:span text:style-name="T7">Harold Innis</text:span><text:span text:style-name="T2"> </text:span><text:span text:style-name="T5"><text:s/>- od učinkovitosti komunikacije je močno odvisna organizacija družbe v celoti. Nanjo vplivajo trajnost sporočil, hitrost in možnosti njihovega prenosa na daljavo.</text:span></text:p>
      <text:p text:style-name="P4"><text:span text:style-name="T7">McLuhan</text:span><text:span text:style-name="T5"> – elektronski mediji ustvarjajo </text:span><text:span text:style-name="T2">svet kot globalno vas</text:span><text:span text:style-name="T5">. Oddaljenost ni več ovira, v dogodku so lahko udeleženi vsi.</text:span></text:p>
      <text:p text:style-name="P4"><text:span text:style-name="T7">Habermas </text:span><text:span text:style-name="T5">– ugotovil je vpliv medijske, predvsem množične produkcije, na </text:span><text:span text:style-name="T2">slabitev potencialov posameznikovega kritičnega in neodvisnega mišljenja</text:span><text:span text:style-name="T5">. Javno mnenje se oblikuje z manipulacijo in nadzorom.</text:span></text:p>
      <text:p text:style-name="P4"><text:span text:style-name="T7">Jean Baudrillard</text:span><text:span text:style-name="T5"> – vpliv sodobnih množičnih medijev je popolnoma drugačen, predvsem pa bistveno močnejši, kot katera koli druga tehnologija. Mediji v celoti </text:span><text:span text:style-name="T2">določajo, kaj svet v resnici je</text:span><text:span text:style-name="T5">. Mediji ustvarjajo t.i. </text:span><text:span text:style-name="T2">hiperrealnost</text:span><text:span text:style-name="T5">, v kateri konstruirajo </text:span><text:span text:style-name="T2">simulakre</text:span><text:span text:style-name="T5"> (varljive podobe).</text:span></text:p>
      <text:p text:style-name="P4"><text:span text:style-name="T7">John thompson</text:span><text:span text:style-name="T5"> – kritičen je bil do Habermasovega razumevanja pasivnosti občinstva. Razločuje tri tipe komunikacijskih procesov:</text:span></text:p>
      <text:list xml:id="list123833245308070" text:continue-numbering="true" text:style-name="WWNum5">
        <text:list-item>
          <text:p text:style-name="P5"><text:span text:style-name="T2">Neposredna interakcija</text:span><text:span text:style-name="T5"> (face-to-face) – fizična navzočnost oseb, dialog med njimi, časovna in prostorska usklajenost</text:span></text:p>
        </text:list-item>
        <text:list-item>
          <text:p text:style-name="P5"><text:span text:style-name="T2">Posredovana interakcija</text:span><text:span text:style-name="T5"> – vključuje uporabo medijske tehnologije, teče kot dialog, čas in prostor nista več nujno identična</text:span></text:p>
        </text:list-item>
        <text:list-item>
          <text:p text:style-name="P5"><text:span text:style-name="T2">Posredovana kvazi-interakcija</text:span><text:span text:style-name="T5"> – medijsko posredovana, ni več dialog, temveč monolog, čas in prostor se neomejeno raztezata</text:span></text:p>
        </text:list-item>
      </text:list>
      <text:p text:style-name="P4"><text:soft-page-break/><text:span text:style-name="T5">Thompson ugotavlja, da posredovana kvazi-interakcija poruši ravnovesje med javnim in zasebnim v življenju ljudi.</text:span></text:p>
      <text:p text:style-name="P2"/>
      <text:p text:style-name="P4"><text:span text:style-name="T2">AVTONOMIJA MNOŽIČNIH MEDIJEV</text:span></text:p>
      <text:p text:style-name="P4"><text:span text:style-name="T5">V informacijski družbi so mediji postali ključni dejavnik družbenega življenja. Množični mediji so postali avtoriteta, ki določa, kaj je prav in kaj je fantazija. Politične in ekonomske elite se zavedajo, da je uspešnost nadzora nad množicami odvisna od nadzora nad informacijami.</text:span></text:p>
      <text:p text:style-name="P2"/>
      <text:p text:style-name="P4"><text:span text:style-name="T4">RTV- sistem</text:span></text:p>
      <text:p text:style-name="P4"><text:span text:style-name="T5">Obstajata dva koncepta: </text:span><text:span text:style-name="T2">Javni RTV-sistem </text:span><text:span text:style-name="T5">in </text:span><text:span text:style-name="T2">komercialni RTV-sistem.</text:span></text:p>
      <text:p text:style-name="P4"><text:span text:style-name="T2">Javni RTV-sistem </text:span><text:span text:style-name="T5">opravlja tri temeljne funkcije: izobražuje, obvešča in zabava .Upošteval naj bi vse okuse, vključevati mora ustrezen program za družbene manjšine, zagotavljati mora splošno dostopnost programov ter kakovosten sprejem signala na celotnem ozemlju države.</text:span></text:p>
      <text:p text:style-name="P4"><text:span text:style-name="T2">Komercialni RTV-sistem </text:span><text:span text:style-name="T5">deluje po načelih kapitalske logike, ki se podreja ustvarjanju dohodka in dobička. Končni cilj je čim številčnejše občinstvo, ki je postavljeno v vlogo potrošnika (občinstvo je pasivni trg, ki ga je treba osvojiti).</text:span></text:p>
      <text:p text:style-name="P2"/>
      <text:p text:style-name="P4"><text:span text:style-name="T7">Ien Ang </text:span><text:span text:style-name="T8">– </text:span><text:span text:style-name="T2">komercialna televizija</text:span><text:span text:style-name="T5"> </text:span><text:span text:style-name="T2">občinstvo razume</text:span><text:span text:style-name="T5"> </text:span><text:span text:style-name="T2">kot trg</text:span><text:span text:style-name="T5">, njegovi člani so potencialni </text:span><text:span text:style-name="T2">potrošniki </text:span><text:span text:style-name="T5">televizijskih oddaj in oglaševalskih izdelkov. </text:span><text:span text:style-name="T2">Javna televizija</text:span><text:span text:style-name="T5"> pa občinstva ne razume kot trga, nanje ne gleda kot na potrošnike. </text:span><text:span text:style-name="T2">Občinstvo razume kot javnost, ki ga sestavljajo državljani</text:span><text:span text:style-name="T5">.</text:span></text:p>
      <text:p text:style-name="P2"/>
      <text:p text:style-name="P4"><text:span text:style-name="T2">REPREZENTACIJE SPOLA, ETNIJE, STAROSTI IN DRUŽBENEGA RAZREDA V MNOŽIČNIH MEDIJIH</text:span></text:p>
      <text:p text:style-name="P4"><text:span text:style-name="T2">Reprezentacije </text:span><text:span text:style-name="T5">so družbene interpretacije dogodkov, pojavov, družbenih skupin, ki konkretne oblike postavljajo v abstraktne ideološke koncepte. Objekti prikazovanja nimajo naravne pojavnosti, temveč jih sooblikuje način predstavitve - so del družbene konstrukcije, ne pa realnosti same.</text:span></text:p>
      <text:p text:style-name="P4"><text:span text:style-name="T2">Medijske reprezentacije</text:span><text:span text:style-name="T5"> imajo velik vpliv na medkulturne odnose v družbi. Dogodke, osebe in zgodbe prikažejo tako, da bodo pri občinstvu vzbudile kar največ zanimanja. Lahko tudi manipulirajo in zavajajo.</text:span></text:p>
      <text:p text:style-name="P2"/>
      <text:p text:style-name="P4"><text:span text:style-name="T3">Reprezentacije spolov</text:span></text:p>
      <text:p text:style-name="P4"><text:span text:style-name="T5">Prikazovanje žensk je v medijih še vedno poudarjeno stereotipno:</text:span></text:p>
      <text:list xml:id="list123832495818545" text:continue-numbering="true" text:style-name="WWNum5">
        <text:list-item>
          <text:p text:style-name="P5"><text:span text:style-name="T5">ženske v vlogah žene, matere in gospodinje</text:span></text:p>
        </text:list-item>
        <text:list-item>
          <text:p text:style-name="P5"><text:span text:style-name="T5">izraba estetike žeskega obraza v telesih v oglaševanju vseh vrt izdelkov – predstavlja idealizirane tipe žensk</text:span></text:p>
        </text:list-item>
        <text:list-item>
          <text:p text:style-name="P5"><text:span text:style-name="T5">ženske v podobah spolnih objektov</text:span></text:p>
        </text:list-item>
      </text:list>
      <text:p text:style-name="P4"><text:span text:style-name="T5">Medijske podobe žensk (in tudi moških) so odmik od stvarnosti (žeske so v realnem življenju povsem drugačne kot jih prikazujejo mediji).</text:span></text:p>
      <text:p text:style-name="P4"><text:span text:style-name="T5">Medijske podobe prikazujejo </text:span><text:span text:style-name="T2">idealizirane podobe ženskosti</text:span><text:span text:style-name="T5"> (nežnost, čustvenost, predanost, žrtvovanje za druge) </text:span><text:span text:style-name="T2">in moškosti</text:span><text:span text:style-name="T5"> (moč, agresivnost, gospodovalnost, aktivnost)</text:span></text:p>
      <text:p text:style-name="P2"/>
      <text:p text:style-name="P4"><text:span text:style-name="T3">Etnija in rasa</text:span></text:p>
      <text:p text:style-name="P4"><text:span text:style-name="T5">Z etnično in rasno identiteto se v medijskih reprezentacijah </text:span><text:span text:style-name="T2">označujejo ljudje kot akterji</text:span><text:span text:style-name="T5"> (poudarjajo etnično in rasno pripadnost). S tem mediji ohranjajo in povečujejo predsodke.</text:span></text:p>
      <text:p text:style-name="P4"><text:span text:style-name="T5">V Sloveniji so v medijih močno stereotipno reprezentirani Romi. S poročanjem o ustaljenih stereotipih so označeni vsi posamezniki, ki izhajajo iz romske etnične skupine.</text:span></text:p>
      <text:p text:style-name="P4"><text:span text:style-name="T2">Parcialnost</text:span><text:span text:style-name="T5"> in </text:span><text:span text:style-name="T2">selektivnost</text:span><text:span text:style-name="T5"> medijskih prikazov je vedno značilnost reprezentacij, zato je potrebna in pomembna medijska vzgoja.</text:span></text:p>
      <text:p text:style-name="P2"/>
      <text:p text:style-name="P2"/>
      <text:p text:style-name="P2"/>
      <text:p text:style-name="P2"/>
      <text:p text:style-name="P2"/>
      <text:p text:style-name="P4"><text:soft-page-break/><text:span text:style-name="T3">Starost in družbeni razred</text:span></text:p>
      <text:p text:style-name="P4"><text:span text:style-name="T2">Starost</text:span><text:span text:style-name="T5"> je medijsko reprezentirana na več načinov:</text:span></text:p>
      <text:list xml:id="list123832647303394" text:continue-numbering="true" text:style-name="WWNum5">
        <text:list-item>
          <text:p text:style-name="P5"><text:span text:style-name="T5">mediji malo poročajo o starostnikih - delajo jih nevidne.</text:span></text:p>
        </text:list-item>
        <text:list-item>
          <text:p text:style-name="P5"><text:span text:style-name="T5">če že poročajo, so informacije negativno obarvane – pokojnine kot strošek za družno, nekoristnost starejših, obolevnost in zdravljenje,…</text:span></text:p>
        </text:list-item>
        <text:list-item>
          <text:p text:style-name="P5"><text:span text:style-name="T5">zelo malo poročajo o pomoči starejših, o vitalnosti in izobraževanju v tretjem življenjskem obdobju,…</text:span></text:p>
        </text:list-item>
      </text:list>
      <text:p text:style-name="P4"><text:span text:style-name="T5">Mediji tako ustvarjajo podobo o nekoristnosti starejših in predsodke zoper starosti in starostnike.</text:span></text:p>
      <text:p text:style-name="P2"/>
      <text:p text:style-name="P4"><text:span text:style-name="T5">Tudi </text:span><text:span text:style-name="T2">mladi</text:span><text:span text:style-name="T5"> so predstavljeni stereotipno: poudarjajo uporništvo, konflikte s starši, lenobo, zasvojenost, vandalizem,… Oblikuje se podoba mladine, ki negoduje in lenobno čaka, da jo bo oskrbela družba.</text:span></text:p>
      <text:p text:style-name="P2"/>
      <text:p text:style-name="P4"><text:span text:style-name="T5">Podobno velja za reprezentacije </text:span><text:span text:style-name="T2">družbenih razredov</text:span><text:span text:style-name="T5">. Mediji privilegirajo srednje in višje družbene sloje, marginalizirajo in negativno stereotipizirajo pa nižje. S tem ustvarjajo lažno sliko realnosti in spodbujajo nenehno konfliktnost. Želje po doseganju lažnih vrednot povzročajo frustracije nižjih slojev.</text:span></text:p>
      <text:p text:style-name="P2"/>
      <text:p text:style-name="P4"><text:span text:style-name="T2">MNOŽIČNI MEDIJI IN GLOBALIZACIJA</text:span></text:p>
      <text:p text:style-name="P4"><text:span text:style-name="T4">Svetovni informacijski red, mednarodni sistem produkcije, distribucije in potrošnje informacij:</text:span></text:p>
      <text:p text:style-name="P4"><text:span text:style-name="T5">Ljudem po celem svetu, ki spremljajo poročila, se prikazujejo iste novice o pomembnih dogodkih v različnih delih sveta. Vsebine TV programov in filmi so naprodaj na mednarodnem trgu, kjer jih TV-produkcije kupujejo in posredujejo občinstvu.</text:span></text:p>
      <text:p text:style-name="P4"><text:span text:style-name="T5">Obstajajo agencije, ki <text:s/>časopise, radijske in televizijske postaje oskrbujejo s svežimi novicami. Med prvimi sta bili britanska agencija </text:span><text:span text:style-name="T2">Reuters</text:span><text:span text:style-name="T5"> in francoska </text:span><text:span text:style-name="T2">Havas</text:span><text:span text:style-name="T5">. Že v začetku sta si izmenjavali novice z agencijo </text:span><text:span text:style-name="T2">Associazed Press</text:span><text:span text:style-name="T5"> in ZDA.</text:span></text:p>
      <text:p text:style-name="P4"><text:span text:style-name="T5">Zaradi velike koncentracije medijske moči je mogoče govoriti o </text:span><text:span text:style-name="T2">medijskem imperializmu</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4" meta:paragraph-count="93" meta:word-count="1433" meta:character-count="10476" meta:non-whitespace-character-count="9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