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fo:margin-top="0.1945in" fo:margin-bottom="0in" loext:contextual-spacing="false"/>
    </style:style>
    <style:style style:name="P2" style:family="paragraph" style:parent-style-name="Standard" style:list-style-name="WWNum2">
      <style:paragraph-properties fo:margin-top="0.1945in" fo:margin-bottom="0in" loext:contextual-spacing="false"/>
    </style:style>
    <style:style style:name="P3" style:family="paragraph" style:parent-style-name="Standard" style:list-style-name="WWNum3">
      <style:paragraph-properties fo:margin-top="0.1945in" fo:margin-bottom="0in" loext:contextual-spacing="false"/>
    </style:style>
    <style:style style:name="P4" style:family="paragraph" style:parent-style-name="Standard" style:list-style-name="WWNum4">
      <style:paragraph-properties fo:margin-top="0.1945in" fo:margin-bottom="0in" loext:contextual-spacing="false"/>
    </style:style>
    <style:style style:name="P5" style:family="paragraph" style:parent-style-name="Standard" style:list-style-name="WWNum5">
      <style:paragraph-properties fo:margin-top="0.1945in" fo:margin-bottom="0in" loext:contextual-spacing="false"/>
    </style:style>
    <style:style style:name="P6" style:family="paragraph" style:parent-style-name="Standard" style:list-style-name="WWNum6">
      <style:paragraph-properties fo:margin-top="0.1945in" fo:margin-bottom="0in" loext:contextual-spacing="false"/>
    </style:style>
    <style:style style:name="P7" style:family="paragraph" style:parent-style-name="Standard" style:list-style-name="WWNum7">
      <style:paragraph-properties fo:margin-top="0.1945in" fo:margin-bottom="0in" loext:contextual-spacing="false"/>
    </style:style>
    <style:style style:name="P8" style:family="paragraph" style:parent-style-name="Standard" style:list-style-name="WWNum8">
      <style:paragraph-properties fo:margin-top="0.1945in" fo:margin-bottom="0in" loext:contextual-spacing="false"/>
    </style:style>
    <style:style style:name="P9" style:family="paragraph" style:parent-style-name="Standard" style:list-style-name="WWNum9">
      <style:paragraph-properties fo:margin-top="0.1945in" fo:margin-bottom="0in" loext:contextual-spacing="false"/>
    </style:style>
    <style:style style:name="P10" style:family="paragraph" style:parent-style-name="Standard" style:list-style-name="WWNum10">
      <style:paragraph-properties fo:margin-top="0.1945in" fo:margin-bottom="0in" loext:contextual-spacing="false"/>
    </style:style>
    <style:style style:name="P11" style:family="paragraph" style:parent-style-name="Standard" style:list-style-name="WWNum11">
      <style:paragraph-properties fo:margin-top="0.1945in" fo:margin-bottom="0in" loext:contextual-spacing="false"/>
    </style:style>
    <style:style style:name="P12" style:family="paragraph" style:parent-style-name="Standard" style:list-style-name="WWNum12">
      <style:paragraph-properties fo:margin-top="0.1945in" fo:margin-bottom="0in" loext:contextual-spacing="false"/>
    </style:style>
    <style:style style:name="P13" style:family="paragraph" style:parent-style-name="Standard" style:list-style-name="WWNum13">
      <style:paragraph-properties fo:margin-top="0.1945in" fo:margin-bottom="0in" loext:contextual-spacing="false"/>
    </style:style>
    <style:style style:name="P14" style:family="paragraph" style:parent-style-name="Standard" style:list-style-name="WWNum14">
      <style:paragraph-properties fo:margin-top="0.1945in" fo:margin-bottom="0in" loext:contextual-spacing="false"/>
    </style:style>
    <style:style style:name="P15" style:family="paragraph" style:parent-style-name="Standard" style:list-style-name="WWNum15">
      <style:paragraph-properties fo:margin-top="0.1945in" fo:margin-bottom="0in" loext:contextual-spacing="false"/>
    </style:style>
    <style:style style:name="P16" style:family="paragraph" style:parent-style-name="Standard" style:list-style-name="WWNum16">
      <style:paragraph-properties fo:margin-top="0.1945in" fo:margin-bottom="0in" loext:contextual-spacing="false"/>
    </style:style>
    <style:style style:name="P17" style:family="paragraph" style:parent-style-name="Standard" style:list-style-name="WWNum17">
      <style:paragraph-properties fo:margin-top="0.1945in" fo:margin-bottom="0in" loext:contextual-spacing="false"/>
    </style:style>
    <style:style style:name="P18" style:family="paragraph" style:parent-style-name="Standard" style:list-style-name="WWNum18">
      <style:paragraph-properties fo:margin-top="0.1945in" fo:margin-bottom="0in" loext:contextual-spacing="false"/>
    </style:style>
    <style:style style:name="P19" style:family="paragraph" style:parent-style-name="Standard" style:list-style-name="WWNum19">
      <style:paragraph-properties fo:margin-top="0.1945in" fo:margin-bottom="0in" loext:contextual-spacing="false"/>
    </style:style>
    <style:style style:name="P20" style:family="paragraph" style:parent-style-name="Standard" style:list-style-name="WWNum1">
      <style:paragraph-properties fo:margin-top="0in" fo:margin-bottom="0.1945in" loext:contextual-spacing="false"/>
    </style:style>
    <style:style style:name="P21" style:family="paragraph" style:parent-style-name="Standard" style:list-style-name="WWNum2">
      <style:paragraph-properties fo:margin-top="0in" fo:margin-bottom="0.1945in" loext:contextual-spacing="false"/>
    </style:style>
    <style:style style:name="P22" style:family="paragraph" style:parent-style-name="Standard" style:list-style-name="WWNum3">
      <style:paragraph-properties fo:margin-top="0in" fo:margin-bottom="0.1945in" loext:contextual-spacing="false"/>
    </style:style>
    <style:style style:name="P23" style:family="paragraph" style:parent-style-name="Standard" style:list-style-name="WWNum4">
      <style:paragraph-properties fo:margin-top="0in" fo:margin-bottom="0.1945in" loext:contextual-spacing="false"/>
    </style:style>
    <style:style style:name="P24" style:family="paragraph" style:parent-style-name="Standard" style:list-style-name="WWNum5">
      <style:paragraph-properties fo:margin-top="0in" fo:margin-bottom="0.1945in" loext:contextual-spacing="false"/>
    </style:style>
    <style:style style:name="P25" style:family="paragraph" style:parent-style-name="Standard" style:list-style-name="WWNum6">
      <style:paragraph-properties fo:margin-top="0in" fo:margin-bottom="0.1945in" loext:contextual-spacing="false"/>
    </style:style>
    <style:style style:name="P26" style:family="paragraph" style:parent-style-name="Standard" style:list-style-name="WWNum7">
      <style:paragraph-properties fo:margin-top="0in" fo:margin-bottom="0.1945in" loext:contextual-spacing="false"/>
    </style:style>
    <style:style style:name="P27" style:family="paragraph" style:parent-style-name="Standard" style:list-style-name="WWNum8">
      <style:paragraph-properties fo:margin-top="0in" fo:margin-bottom="0.1945in" loext:contextual-spacing="false"/>
    </style:style>
    <style:style style:name="P28" style:family="paragraph" style:parent-style-name="Standard" style:list-style-name="WWNum9">
      <style:paragraph-properties fo:margin-top="0in" fo:margin-bottom="0.1945in" loext:contextual-spacing="false"/>
    </style:style>
    <style:style style:name="P29" style:family="paragraph" style:parent-style-name="Standard" style:list-style-name="WWNum10">
      <style:paragraph-properties fo:margin-top="0in" fo:margin-bottom="0.1945in" loext:contextual-spacing="false"/>
    </style:style>
    <style:style style:name="P30" style:family="paragraph" style:parent-style-name="Standard" style:list-style-name="WWNum11">
      <style:paragraph-properties fo:margin-top="0in" fo:margin-bottom="0.1945in" loext:contextual-spacing="false"/>
    </style:style>
    <style:style style:name="P31" style:family="paragraph" style:parent-style-name="Standard" style:list-style-name="WWNum12">
      <style:paragraph-properties fo:margin-top="0in" fo:margin-bottom="0.1945in" loext:contextual-spacing="false"/>
    </style:style>
    <style:style style:name="P32" style:family="paragraph" style:parent-style-name="Standard" style:list-style-name="WWNum13">
      <style:paragraph-properties fo:margin-top="0in" fo:margin-bottom="0.1945in" loext:contextual-spacing="false"/>
    </style:style>
    <style:style style:name="P33" style:family="paragraph" style:parent-style-name="Standard" style:list-style-name="WWNum14">
      <style:paragraph-properties fo:margin-top="0in" fo:margin-bottom="0.1945in" loext:contextual-spacing="false"/>
    </style:style>
    <style:style style:name="P34" style:family="paragraph" style:parent-style-name="Standard" style:list-style-name="WWNum15">
      <style:paragraph-properties fo:margin-top="0in" fo:margin-bottom="0.1945in" loext:contextual-spacing="false"/>
    </style:style>
    <style:style style:name="P35" style:family="paragraph" style:parent-style-name="Standard" style:list-style-name="WWNum16">
      <style:paragraph-properties fo:margin-top="0in" fo:margin-bottom="0.1945in" loext:contextual-spacing="false"/>
    </style:style>
    <style:style style:name="P36" style:family="paragraph" style:parent-style-name="Standard" style:list-style-name="WWNum17">
      <style:paragraph-properties fo:margin-top="0in" fo:margin-bottom="0.1945in" loext:contextual-spacing="false"/>
    </style:style>
    <style:style style:name="P37" style:family="paragraph" style:parent-style-name="Standard" style:list-style-name="WWNum18">
      <style:paragraph-properties fo:margin-top="0in" fo:margin-bottom="0.1945in" loext:contextual-spacing="false"/>
    </style:style>
    <style:style style:name="P38" style:family="paragraph" style:parent-style-name="Standard" style:list-style-name="WWNum19">
      <style:paragraph-properties fo:margin-top="0in" fo:margin-bottom="0.1945in" loext:contextual-spacing="false"/>
    </style:style>
    <style:style style:name="P39" style:family="paragraph" style:parent-style-name="Standard" style:list-style-name="WWNum1">
      <style:paragraph-properties fo:margin-top="0in" fo:margin-bottom="0in" loext:contextual-spacing="false"/>
    </style:style>
    <style:style style:name="P40" style:family="paragraph" style:parent-style-name="Standard" style:list-style-name="WWNum2">
      <style:paragraph-properties fo:margin-top="0in" fo:margin-bottom="0in" loext:contextual-spacing="false"/>
    </style:style>
    <style:style style:name="P41" style:family="paragraph" style:parent-style-name="Standard" style:list-style-name="WWNum3">
      <style:paragraph-properties fo:margin-top="0in" fo:margin-bottom="0in" loext:contextual-spacing="false"/>
    </style:style>
    <style:style style:name="P42" style:family="paragraph" style:parent-style-name="Standard" style:list-style-name="WWNum4">
      <style:paragraph-properties fo:margin-top="0in" fo:margin-bottom="0in" loext:contextual-spacing="false"/>
    </style:style>
    <style:style style:name="P43" style:family="paragraph" style:parent-style-name="Standard" style:list-style-name="WWNum5">
      <style:paragraph-properties fo:margin-top="0in" fo:margin-bottom="0in" loext:contextual-spacing="false"/>
    </style:style>
    <style:style style:name="P44" style:family="paragraph" style:parent-style-name="Standard" style:list-style-name="WWNum6">
      <style:paragraph-properties fo:margin-top="0in" fo:margin-bottom="0in" loext:contextual-spacing="false"/>
    </style:style>
    <style:style style:name="P45" style:family="paragraph" style:parent-style-name="Standard" style:list-style-name="WWNum7">
      <style:paragraph-properties fo:margin-top="0in" fo:margin-bottom="0in" loext:contextual-spacing="false"/>
    </style:style>
    <style:style style:name="P46" style:family="paragraph" style:parent-style-name="Standard" style:list-style-name="WWNum8">
      <style:paragraph-properties fo:margin-top="0in" fo:margin-bottom="0in" loext:contextual-spacing="false"/>
    </style:style>
    <style:style style:name="P47" style:family="paragraph" style:parent-style-name="Standard" style:list-style-name="WWNum10">
      <style:paragraph-properties fo:margin-top="0in" fo:margin-bottom="0in" loext:contextual-spacing="false"/>
    </style:style>
    <style:style style:name="P48" style:family="paragraph" style:parent-style-name="Standard" style:list-style-name="WWNum11">
      <style:paragraph-properties fo:margin-top="0in" fo:margin-bottom="0in" loext:contextual-spacing="false"/>
    </style:style>
    <style:style style:name="P49" style:family="paragraph" style:parent-style-name="Standard" style:list-style-name="WWNum12">
      <style:paragraph-properties fo:margin-top="0in" fo:margin-bottom="0in" loext:contextual-spacing="false"/>
    </style:style>
    <style:style style:name="P50" style:family="paragraph" style:parent-style-name="Standard" style:list-style-name="WWNum13">
      <style:paragraph-properties fo:margin-top="0in" fo:margin-bottom="0in" loext:contextual-spacing="false"/>
    </style:style>
    <style:style style:name="P51" style:family="paragraph" style:parent-style-name="Standard" style:list-style-name="WWNum14">
      <style:paragraph-properties fo:margin-top="0in" fo:margin-bottom="0in" loext:contextual-spacing="false"/>
    </style:style>
    <style:style style:name="P52" style:family="paragraph" style:parent-style-name="Standard" style:list-style-name="WWNum15">
      <style:paragraph-properties fo:margin-top="0in" fo:margin-bottom="0in" loext:contextual-spacing="false"/>
    </style:style>
    <style:style style:name="P53" style:family="paragraph" style:parent-style-name="Standard" style:list-style-name="WWNum16">
      <style:paragraph-properties fo:margin-top="0in" fo:margin-bottom="0in" loext:contextual-spacing="false"/>
    </style:style>
    <style:style style:name="P54" style:family="paragraph" style:parent-style-name="Standard" style:list-style-name="WWNum17">
      <style:paragraph-properties fo:margin-top="0in" fo:margin-bottom="0in" loext:contextual-spacing="false"/>
    </style:style>
    <style:style style:name="P55" style:family="paragraph" style:parent-style-name="Standard" style:list-style-name="WWNum18">
      <style:paragraph-properties fo:margin-top="0in" fo:margin-bottom="0in" loext:contextual-spacing="false"/>
    </style:style>
    <style:style style:name="P56" style:family="paragraph" style:parent-style-name="Standard" style:list-style-name="WWNum19">
      <style:paragraph-properties fo:margin-top="0in" fo:margin-bottom="0in" loext:contextual-spacing="false"/>
    </style:style>
    <style:style style:name="P57" style:family="paragraph" style:parent-style-name="Standard">
      <style:paragraph-properties fo:margin-top="0in" fo:margin-bottom="0.1665in" loext:contextual-spacing="false"/>
    </style:style>
    <style:style style:name="P58" style:family="paragraph" style:parent-style-name="Standard">
      <style:paragraph-properties fo:margin-left="0.5in" fo:margin-right="0in" fo:text-indent="0in" style:auto-text-indent="false"/>
    </style:style>
    <style:style style:name="P59" style:family="paragraph" style:parent-style-name="Standard" style:master-page-name="Standard">
      <style:paragraph-properties style:page-number="auto"/>
    </style:style>
    <style:style style:name="P60" style:family="paragraph" style:parent-style-name="Normal_20__28_Web_29_">
      <style:paragraph-properties>
        <style:tab-stops>
          <style:tab-stop style:position="2.7291in"/>
        </style:tab-stops>
      </style:paragraph-properties>
    </style:style>
    <style:style style:name="P61" style:family="paragraph" style:parent-style-name="Normal_20__28_Web_29_">
      <style:paragraph-properties fo:margin-top="0.1043in" fo:margin-bottom="0.1665in" loext:contextual-spacing="false"/>
    </style:style>
    <style:style style:name="P62" style:family="paragraph" style:parent-style-name="Normal_20__28_Web_29_">
      <style:paragraph-properties fo:margin-left="0.5in" fo:margin-right="0in" fo:text-indent="0in" style:auto-text-indent="false"/>
    </style:style>
    <style:style style:name="T1" style:family="text">
      <style:text-properties fo:font-size="18pt" style:font-size-asian="18pt" style:font-size-complex="18pt"/>
    </style:style>
    <style:style style:name="T2" style:family="text">
      <style:text-properties fo:color="#30466e"/>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bookmark text:name="_GoBack"/><text:span text:style-name="T1">Predstavitev Cerkve Jezusa Kristusa svetih iz poslednjih dni </text:span><text:line-break/><text:line-break/>Ko je <text:a xlink:type="simple" xlink:href="http://www.mormon.org/learn/0,8672,810-50,00.html" text:style-name="ListLabel_20_163" text:visited-style-name="ListLabel_20_163"><text:span text:style-name="Internet_20_link"><text:span text:style-name="T2">Jezus Kristus </text:span></text:span></text:a>živel na Zemlji, je osnoval svojo Cerkev, tako da bi vsi ljudje lahko prejeli njegov evangelij in se nekega dne vrnili k Bogu, našemu nebeškemu Očetu, in živeli z njim. Potem ko se je Jezus Kristus dvignil v nebesa, je apostolom še naprej razodeval, kako naj vodijo delo njegove Cerkve. Vendar so po njihovi smrti člani spremenili nauke Cerkve, ki jo je osnoval. Čeprav je ostalo veliko dobrih ljudi in določen del resnice, je <text:a xlink:type="simple" xlink:href="http://www.mormon.org/learn/0,8672,844-50,00.html" text:style-name="ListLabel_20_163" text:visited-style-name="ListLabel_20_163"><text:span text:style-name="Internet_20_link"><text:span text:style-name="T2">odpad </text:span></text:span></text:a>oziroma splošno opuščanje resnice povzročilo, da je Cerkev na Zemlji prenehala obstajati. Apostol Peter je prerokoval, da bo Jezus obnovil svojo Cerkev pred svojim drugim prihodom. (Apd 3:19-21) </text:p>
      <text:p text:style-name="Normal_20__28_Web_29_">Jezus Kristus je leta 1820 začel na Zemlji obnavljati svojo Cerkev v njeni polnosti po <text:a xlink:type="simple" xlink:href="http://www.mormon.org/learn/0,8672,957-50,00.html" text:style-name="ListLabel_20_163" text:visited-style-name="ListLabel_20_163"><text:span text:style-name="Internet_20_link"><text:span text:style-name="T2">Preroku Josephu Smithu </text:span></text:span></text:a>. Razširila se je v svetovno Cerkev z več kot enajst milijoni člani. Ima iste nauke in osnovno organizacijo kot Cerkev, ki jo je v času Stare zaveze osnoval Jezus. </text:p>
      <text:p text:style-name="Standard"><text:span text:style-name="T1">Zgodovina Cerkve </text:span><text:line-break/><text:line-break/>Spomladi leta 1820 se je štirinajstletni fant po imenu Joseph Smith namenil v gozdič blizu svojega doma v Palmyri v New Yorku in <text:a xlink:type="simple" xlink:href="http://www.mormon.org/learn/0,8672,1467-50,00.html" text:style-name="ListLabel_20_163" text:visited-style-name="ListLabel_20_163"><text:span text:style-name="Internet_20_link"><text:span text:style-name="T2">molil </text:span></text:span></text:a>, da bi spoznal, kateri cerkvi naj se pridruži. V odgovor na molitev sta se mu prikazala <text:a xlink:type="simple" xlink:href="http://www.mormon.org/learn/0,8672,801-50,00.html" text:style-name="ListLabel_20_163" text:visited-style-name="ListLabel_20_163"><text:span text:style-name="Internet_20_link"><text:span text:style-name="T2">Bog Oče </text:span></text:span></text:a>in njegov Sin, <text:a xlink:type="simple" xlink:href="http://www.mormon.org/learn/0,8672,802-50,00.html" text:style-name="ListLabel_20_163" text:visited-style-name="ListLabel_20_163"><text:span text:style-name="Internet_20_link"><text:span text:style-name="T2">Jezus Kristus </text:span></text:span></text:a>, prav kakor so se nebeška bitja v svetopisemskih dneh prikazala prerokom, kot sta bila Mojzes in Pavel. Joseph je izvedel, da Cerkve, ki jo je prvotno osnoval Jezus Kristus, ni več na Zemlji. </text:p>
      <text:p text:style-name="Normal_20__28_Web_29_">Josepha Smitha je Bog izvolil, da bo na Zemlji <text:a xlink:type="simple" xlink:href="http://www.mormon.org/learn/0,8672,942-50,00.html" text:style-name="ListLabel_20_163" text:visited-style-name="ListLabel_20_163"><text:span text:style-name="Internet_20_link"><text:span text:style-name="T2">obnovil Cerkev Jezusa Kristusa </text:span></text:span></text:a>. V naslednjih desetih letih so Josepha Smitha obiskali drugi nebeški sli, prevedel je <text:a xlink:type="simple" xlink:href="http://www.mormon.org/learn/0,8672,1090-50,00.html" text:style-name="ListLabel_20_163" text:visited-style-name="ListLabel_20_163"><text:span text:style-name="Internet_20_link"><text:span text:style-name="T2">Mormonovo knjigo </text:span></text:span></text:a>in prejel polnomočje za ustanovitev Cerkve. Cerkev je bila ustanovljena v Fayettu v New Yorku šestega aprila 1830 pod vodstvom Josepha Smitha. Prerasla je v svetovno organizacijo članov in občestev. </text:p>
      <text:p text:style-name="Standard"><text:span text:style-name="T1">Joseph Smith </text:span><text:line-break/><text:line-break/>Joseph Smith ml. se je rodil Josephu in Lucy Mack Smith leta 1805 v Sahronu v okrožju Winndsor Conuty v Vermontu. Imel je deset bratov in sester. Starši so ga učili moliti, brati <text:a xlink:type="simple" xlink:href="http://www.mormon.org/learn/0,8672,1091-50,00.html" text:style-name="ListLabel_20_163" text:visited-style-name="ListLabel_20_163"><text:span text:style-name="Internet_20_link"><text:span text:style-name="T2">Sveto pismo </text:span></text:span></text:a>in <text:a xlink:type="simple" xlink:href="http://www.mormon.org/learn/0,8672,835-50,00.html" text:style-name="ListLabel_20_163" text:visited-style-name="ListLabel_20_163"><text:span text:style-name="Internet_20_link"><text:span text:style-name="T2">verovati v Boga </text:span></text:span></text:a>. </text:p>
      <text:p text:style-name="Normal_20__28_Web_29_">Pri štirinajstih je Joseph v prvem videnju videl <text:a xlink:type="simple" xlink:href="http://www.mormon.org/learn/0,8672,801-50,00.html" text:style-name="ListLabel_20_163" text:visited-style-name="ListLabel_20_163"><text:span text:style-name="Internet_20_link"><text:span text:style-name="T2">Boga Očeta </text:span></text:span></text:a>in njegovega Sina, <text:a xlink:type="simple" xlink:href="http://www.mormon.org/learn/0,8672,802-50,00.html" text:style-name="ListLabel_20_163" text:visited-style-name="ListLabel_20_163"><text:span text:style-name="Internet_20_link"><text:span text:style-name="T2">Jezusa Kristusa </text:span></text:span></text:a>. Pri sedemnajstih je Josepha začel obiskovati nebeški sel, ki ga je pripravil na vlogo v obnovi Cerkve Jezusa Kristusa na Zemlji. Bil je <text:a xlink:type="simple" xlink:href="http://www.mormon.org/learn/0,8672,805-50,00.html" text:style-name="ListLabel_20_163" text:visited-style-name="ListLabel_20_163"><text:span text:style-name="Internet_20_link"><text:span text:style-name="T2">prerok </text:span></text:span></text:a>kot tisti v svetopisemskih časih. </text:p>
      <text:p text:style-name="Standard"><text:span text:style-name="T1">Prvo videnje </text:span><text:line-break/><text:line-break/>Ko je bil Joseph Smith najstnik, so ga obkrožale najrazličnejše cerkve, ki so vse trdile, da bi uničile resnico. O tem je zatorej veliko premišljeval. Hotel je vedeti, katera cerkev je prava. Nekega dne je v <text:a xlink:type="simple" xlink:href="http://www.mormon.org/learn/0,8672,1091-50,00.html" text:style-name="ListLabel_20_163" text:visited-style-name="ListLabel_20_163"><text:span text:style-name="Internet_20_link"><text:span text:style-name="T2">Svetem pismu </text:span></text:span></text:a>prebral odlomek, ki pravi: "Če pa komu od vas manjka modrosti, naj jo prosi od Boga, ki jo vsem rad daje in ne sramoti --- in dana mu bo. " (Jakob 1:5)Joseph se je odločil poslušati nasvet in vprašati Boga. </text:p>
      <text:p text:style-name="Normal_20__28_Web_29_">Spomladi leta 1820 se je Joseph nameril v gozdič blizu svojega doma in <text:a xlink:type="simple" xlink:href="http://www.mormon.org/learn/0,8672,1467-50,00.html" text:style-name="ListLabel_20_163" text:visited-style-name="ListLabel_20_163"><text:span text:style-name="Internet_20_link"><text:span text:style-name="T2">molil </text:span></text:span></text:a>, da bi spoznal, kateri cerkvi naj se pridruži. V odgovor na molitev sta se mu prikazala <text:a xlink:type="simple" xlink:href="http://www.mormon.org/learn/0,8672,801-50,00.html" text:style-name="ListLabel_20_163" text:visited-style-name="ListLabel_20_163"><text:span text:style-name="Internet_20_link"><text:span text:style-name="T2">nebeški Oče </text:span></text:span></text:a>in njegov Sin, <text:a xlink:type="simple" xlink:href="http://www.mormon.org/learn/0,8672,802-50,00.html" text:style-name="ListLabel_20_163" text:visited-style-name="ListLabel_20_163"><text:span text:style-name="Internet_20_link"><text:span text:style-name="T2">Jezus Kristus </text:span></text:span></text:a>. Joseph je zapisal: "Ko me je svetloba obsijala, sem zagledal dve osebi, katerih svetloba in slava presegata vsakršen opis, ki sta stali nad menoj. Eden od njiju mi je <text:soft-page-break/>spregovoril in me poklical po imenu, pokazujoč na drugega:<text:span text:style-name="T3"> 'To je moj ljubljeni Sin. Poslušaj ga!'"</text:span>Josephu je bilo rečeno, naj se ne pridruži nobeni od cerkva, ki so obstajale takrat. </text:p>
      <text:p text:style-name="Normal_20__28_Web_29_">Prvo videnje Josepha Smitha je zaznamovalo začetek <text:a xlink:type="simple" xlink:href="http://www.mormon.org/learn/0,8672,958-50,00.html" text:style-name="ListLabel_20_163" text:visited-style-name="ListLabel_20_163"><text:span text:style-name="Internet_20_link"><text:span text:style-name="T2">obnove </text:span></text:span></text:a>Cerkve Jezusa Kristusa na Zemlji. </text:p>
      <text:p text:style-name="Normal_20__28_Web_29_">Josephovo <text:a xlink:type="simple" xlink:href="#3" office:target-frame-name="_new" xlink:show="replace" text:style-name="ListLabel_20_163" text:visited-style-name="ListLabel_20_163"><text:span text:style-name="Internet_20_link"><text:span text:style-name="T2">zapisano poročilo </text:span></text:span></text:a>o teh dogodkih je močno pričevanje o tem, kar je videl in doživel. </text:p>
      <text:p text:style-name="Standard"><text:span text:style-name="T1">Obnova </text:span><text:line-break/><text:line-break/>Apostol Peter je prerokoval, da bo pred Kristusovim drugim prihodom vse obnovljeno. (Apd 3:19-21) Ker sta bila zaradi <text:a xlink:type="simple" xlink:href="http://www.mormon.org/learn/0,8672,844-50,00.html" text:style-name="ListLabel_20_163" text:visited-style-name="ListLabel_20_163"><text:span text:style-name="Internet_20_link"><text:span text:style-name="T2">odpada </text:span></text:span></text:a>Kristusova Cerkev in njegovo polnomočje izgubljena, ju je bilo potrebno na Zemlji obnoviti. Obnova naj bi vsem spet omogočila priložnost, da bi prejeli vse blagoslove evangelija Jezusa Kristusa. </text:p>
      <text:p text:style-name="Normal_20__28_Web_29_">Prvo videnje <text:a xlink:type="simple" xlink:href="http://www.mormon.org/learn/0,8672,959-50,00.html" text:style-name="ListLabel_20_163" text:visited-style-name="ListLabel_20_163"><text:span text:style-name="Internet_20_link"><text:span text:style-name="T2">Josepha Smitha </text:span></text:span></text:a>je zaznamovalo začetek obnove evangelija Jezusa Kristusa na Zemji. V naslednjih letih je Kristus obnovil svoje duhovništvo in organiziral svojo Cerkev. Še naprej je svojim <text:a xlink:type="simple" xlink:href="http://www.mormon.org/learn/0,8672,805-50,00.html" text:style-name="ListLabel_20_163" text:visited-style-name="ListLabel_20_163"><text:span text:style-name="Internet_20_link"><text:span text:style-name="T2">prerokom </text:span></text:span></text:a>razodeval resnico in dajal blagoslove, ki so bili določen čas z Zemlje odvzeti. </text:p>
      <text:p text:style-name="Standard"><text:span text:style-name="T1">Obnova duhovništva </text:span><text:line-break/><text:line-break/>Vseskozi je Bog svojim služabnikom, prerokom, poverjal polnomočje za delovanje v njegovem imenu. To polnomočje se imenuje duhovništvo. Jesuz Kristus je duhovništvo poveril svojim prvim davnajstim apostolom, ti pa so delovanje Cerkve vodili po Jezusovem vnebovzetju. Toda potem ko so bili apostoli pobiti, je duhovništvo postopoma na Zemlji izginilo. </text:p>
      <text:p text:style-name="Normal_20__28_Web_29_">Leta 1829 je Joseph Smith prejel duhovniško polnomočje za ustanovitev Kristusove Cerkeve. Leta 1830 je bila <text:a xlink:type="simple" xlink:href="http://www.mormon.org/learn/0,8672,958-50,00.html" text:style-name="ListLabel_20_163" text:visited-style-name="ListLabel_20_163"><text:span text:style-name="Internet_20_link"><text:span text:style-name="T2">na Zemlji obnovljena </text:span></text:span></text:a>ista Cerkev Jezusa Kristusa, ki je obstajala pred stoletji. </text:p>
      <text:p text:style-name="Normal_20__28_Web_29_">Duhovništvo se deli na dva dela. Nižje duhovništvo se po Aronu iz Stare zaveze imenuje Aronovo duhovništvo. Vsebuje polnomočje za pridiganje evangelija <text:a xlink:type="simple" xlink:href="http://www.mormon.org/learn/0,8672,1468-50,00.html" text:style-name="ListLabel_20_163" text:visited-style-name="ListLabel_20_163"><text:span text:style-name="Internet_20_link"><text:span text:style-name="T2">kesanja </text:span></text:span></text:a>in <text:a xlink:type="simple" xlink:href="http://www.mormon.org/learn/0,8672,859-50,00.html" text:style-name="ListLabel_20_163" text:visited-style-name="ListLabel_20_163"><text:span text:style-name="Internet_20_link"><text:span text:style-name="T2">krščevanja </text:span></text:span></text:a>. Višje duhovništvo se po Melkizedeku iz Stare zaveze imenuje Melkizedekovo duhovništvo. Vsebuje polnomočje za predsedovanje nad Cerkvijo in za izvajanje uredb, vključno s <text:a xlink:type="simple" xlink:href="http://www.mormon.org/learn/0,8672,813-50,00.html" text:style-name="ListLabel_20_163" text:visited-style-name="ListLabel_20_163"><text:span text:style-name="Internet_20_link"><text:span text:style-name="T2">podeljevanjem Svetega Duha </text:span></text:span></text:a>. </text:p>
      <text:p text:style-name="Standard"><text:span text:style-name="T1">Polnomočje za krščevanje </text:span><text:line-break/><text:line-break/>Ko je Joseph Smith prevajal <text:a xlink:type="simple" xlink:href="http://www.mormon.org/learn/0,8672,1090-50,00.html" text:style-name="ListLabel_20_163" text:visited-style-name="ListLabel_20_163"><text:span text:style-name="Internet_20_link"><text:span text:style-name="T2">Mormonovo knjigo </text:span></text:span></text:a>, sta z Oliverjem Cowderyjem prišla do mesta, kjer je Jezus učil o <text:a xlink:type="simple" xlink:href="http://www.mormon.org/learn/0,8672,859-50,00.html" text:style-name="ListLabel_20_163" text:visited-style-name="ListLabel_20_163"><text:span text:style-name="Internet_20_link"><text:span text:style-name="T2">krstu s potopitvijo za odpuščanje grehov </text:span></text:span></text:a>. (Mormonova knjiga, 3 Nefi 11:21-27) Petnajstega maja 1829 sta Joseph in Oliver molila za nadaljna napotila glede krsta. Na njuno molitev je odgovoril nebeški sel. Prikazal se jima je vstali Janez Krstnik in jima podelil Aronovo duhovništvo, ki daje polnomočje za pridiganje evangelija <text:a xlink:type="simple" xlink:href="http://www.mormon.org/learn/0,8672,1468-50,00.html" text:style-name="ListLabel_20_163" text:visited-style-name="ListLabel_20_163"><text:span text:style-name="Internet_20_link"><text:span text:style-name="T2">kesanja </text:span></text:span></text:a>in za <text:a xlink:type="simple" xlink:href="http://www.mormon.org/learn/0,8672,859-50,00.html" text:style-name="ListLabel_20_163" text:visited-style-name="ListLabel_20_163"><text:span text:style-name="Internet_20_link"><text:span text:style-name="T2">krščevanje </text:span></text:span></text:a>. Nakar sta Joseph in Oliver drug drugega krstila v bližnji reki Susquehanna River. Ta dogodek je zaznamoval začetek obnove duhovništva, ki je bilo med obdobjem <text:a xlink:type="simple" xlink:href="http://www.mormon.org/learn/0,8672,844-50,00.html" text:style-name="ListLabel_20_163" text:visited-style-name="ListLabel_20_163"><text:span text:style-name="Internet_20_link"><text:span text:style-name="T2">odpada </text:span></text:span></text:a>vzeto z Zemlje.</text:p>
      <text:p text:style-name="Standard"/>
      <text:p text:style-name="Standard"><text:span text:style-name="T1">Prevod Mormonove knjige </text:span><text:line-break/><text:line-break/><text:soft-page-break/>Septembra 1823 je k Josephu Smithu prišel nebeški sel po imenu Moroni, enako kakor so se angeli pogosto prikazovali cerkvenim voditljem v Novi zavezi (glej zlasti Apostolska dela). Josephu je povedal, da ima Bog zanj delo. Moroni je Jezusu povedal, da je na bližnjem hribu zakopan zapis o starodavnih prebivalcih ameriške celine in da zapis vsebuje polnost evangelija Jezusa Kristusa. </text:p>
      <text:p text:style-name="Normal_20__28_Web_29_">Septembra 1927 je Joseph prejel zapis, ki je bil zapisan na zlate plošče. Vemo, da ni bilo nič nenavadnega, da so ljudstva v dobi starodavne Amerike delala zapise na kovinske plošče. Joseph je knjigo prevedel v angleščino z Božjim navdihom. Knjiga se imenuje <text:a xlink:type="simple" xlink:href="http://www.mormon.org/learn/0,8672,946-50,00.html" text:style-name="ListLabel_20_163" text:visited-style-name="ListLabel_20_163"><text:span text:style-name="Internet_20_link"><text:span text:style-name="T2">Mormonova knjiga: še ena zaveza Jezusa Kristusa </text:span></text:span></text:a>. Imenjuje se po Moroniju, starodavnem preroku, ki je zapise okrajšal. Knjiga, še ena zaveza Jezusa Kristusa, potrjuje resničnost in Božjo naravo Jezusa Kristusa. Potemtakem je druga priča, ki potrjuje resničnost <text:a xlink:type="simple" xlink:href="http://www.mormon.org/learn/0,8672,1091-50,00.html" text:style-name="ListLabel_20_163" text:visited-style-name="ListLabel_20_163"><text:span text:style-name="Internet_20_link"><text:span text:style-name="T2">Biblije </text:span></text:span></text:a>. </text:p>
      <text:p text:style-name="P61">Mormonova knjiga je bila objavljena 1830. Od tedaj je s svojim prodornim sporočilo o Jezusu Kristusu in njegovem evangeliju blagoslavljala življenja milijonov. </text:p>
      <text:p text:style-name="Standard">Brigham Young je Cerkev vodil v Dolino slanega jezera in spremljal njeno rast in širitev na zahod. Po njegovi smrti je tretji predsednik veje postal najstarejši apostol, John Taylor. Potem ko predsednik Cerkve umre, naslednji predsednik postane najstarejši apostol. Od Brighama Younga dalje so Cerkev vodili: </text:p>
      <text:list xml:id="list654127805" text:style-name="WWNum1">
        <text:list-item>
          <text:p text:style-name="P1">John Taylor—1877–87 </text:p>
        </text:list-item>
        <text:list-item>
          <text:p text:style-name="P39">Wilford Woodruff—1887–98 </text:p>
        </text:list-item>
        <text:list-item>
          <text:p text:style-name="P39">Lorenzo Snow—1898–1901 </text:p>
        </text:list-item>
        <text:list-item>
          <text:p text:style-name="P39">Joseph F. Smith—1901–18 </text:p>
        </text:list-item>
        <text:list-item>
          <text:p text:style-name="P39">Heber J. Grant—1918–45 </text:p>
        </text:list-item>
        <text:list-item>
          <text:p text:style-name="P39">George Albert Smith—1945–51 </text:p>
        </text:list-item>
        <text:list-item>
          <text:p text:style-name="P39">David O. McKay—1951–70 </text:p>
        </text:list-item>
        <text:list-item>
          <text:p text:style-name="P39">Joseph Fielding Smith—1970–72 </text:p>
        </text:list-item>
        <text:list-item>
          <text:p text:style-name="P39">Harold B. Lee—1972–73 </text:p>
        </text:list-item>
        <text:list-item>
          <text:p text:style-name="P39">Spencer W. Kimball—1973–85 </text:p>
        </text:list-item>
        <text:list-item>
          <text:p text:style-name="P39">Ezra Taft Benson—1985–94 </text:p>
        </text:list-item>
        <text:list-item>
          <text:p text:style-name="P39">Howard W. Hunter—1994–95 </text:p>
        </text:list-item>
        <text:list-item>
          <text:p text:style-name="P20">Gordon B. Hinckley—1995–danes </text:p>
        </text:list-item>
      </text:list>
      <text:p text:style-name="Standard">Vsak predsednik Cerkve izbere dva svetovalca, ki sta vredna in sposobna moža. Ti trije možje skupaj tvorijo prvo predsedstvo Cerkve. Skupaj z dvanajstimi apostoli Cerkvi dajejo navodila.</text:p>
      <text:p text:style-name="Standard"/>
      <text:p text:style-name="Standard"><text:span text:style-name="T1">Prispevek žensk v Cerkvi </text:span><text:line-break/><text:line-break/>Od zgodnjih dni Cerkve so ženske delale z ramo ob rami z moškimi in pomagale pri obnovi evangelija Jezusa Kristusa. Zveste ženske so vozile vozove, vlekle ročne vozove, skrbele za družino in pomagale graditi mesta. Prav tako so služile kot misijonarke, po vsem svetu poučevale evangelij in lajšale trpljenje tako v lastni skupnosti kot drugod. </text:p>
      <text:p text:style-name="Normal_20__28_Web_29_">Ema Smith, žena preroka Josepha Smitha, je bila prvi pisar, ko je Joseph prevajal <text:a xlink:type="simple" xlink:href="http://www.mormon.org/learn/0,8672,1090-50,00.html" text:style-name="ListLabel_20_163" text:visited-style-name="ListLabel_20_163"><text:span text:style-name="Internet_20_link"><text:span text:style-name="T2">Mormonovo knjigo </text:span></text:span></text:a>. Med preganjanjem in napadi sodrge je Josepha Smitha podpirala in mu pomagala pri njegovem delu glede ustanavljanja Cerkve. Ema Smith je postala prva predsednica Društva za pomoč. Pod njenim sposobnim vodstvom so ženske v Cerkvi ustvarile organizacijo, ki je postala največja ženska organizacija na svetu. </text:p>
      <text:p text:style-name="Normal_20__28_Web_29_"><text:soft-page-break/>Emmo Smith je kot predsednica Društva za pomoč nasledila Eliza R. Snow. Bila je plodna pesnica in je objavila na stotine pesmi in številna besedila za hvalnice, ki se v Cerkvi širom uporabljajo še danes. Prav tako je sodelovala pri ustanavljanju cerkvene organizacije Mladih dam in Osnovne in energično promovirala številne državljanske projekte. </text:p>
      <text:p text:style-name="Normal_20__28_Web_29_">Emma Smith in Eliza R. Snow sta le dve od tisoče žensk, ki so s svojo močjo, pogumom in vero v Boga prispevale k zgodnjemu ustanavljanju Cerkve. Ženske v Cerkvi danes še vedno gradijo in krepijo Cerkev po svetu. </text:p>
      <text:p text:style-name="Standard"><text:span text:style-name="T1">Rast Cerkve </text:span><text:line-break/><text:line-break/>Cerkev je od ustanovitve 1830 vidno rasla. Danes ima po vsem svetu več kot enajst milijonov članov. Več kot polovica članov živi izven Združenih držav. Število članov Cerkve se trenutno vsake tri leta poveča za en milijon. </text:p>
      <text:p text:style-name="Normal_20__28_Web_29_">Naraščanje števila članov: </text:p>
      <text:list xml:id="list3994584163" text:style-name="WWNum2">
        <text:list-item>
          <text:p text:style-name="P2">1 million leta 1947 </text:p>
        </text:list-item>
        <text:list-item>
          <text:p text:style-name="P40">1 million leta 1947 </text:p>
        </text:list-item>
        <text:list-item>
          <text:p text:style-name="P40">1 million leta 1947 </text:p>
        </text:list-item>
        <text:list-item>
          <text:p text:style-name="P40">1 million leta 1947 </text:p>
        </text:list-item>
        <text:list-item>
          <text:p text:style-name="P40">1 million leta 1947 </text:p>
        </text:list-item>
        <text:list-item>
          <text:p text:style-name="P40">6 millionov leta 1986 </text:p>
        </text:list-item>
        <text:list-item>
          <text:p text:style-name="P40">7 millionov leta 1989 </text:p>
        </text:list-item>
        <text:list-item>
          <text:p text:style-name="P40">8 millionov leta 1991 </text:p>
        </text:list-item>
        <text:list-item>
          <text:p text:style-name="P40">9 millionov leta 1994 </text:p>
        </text:list-item>
        <text:list-item>
          <text:p text:style-name="P40">10 millionov leta 1997 </text:p>
        </text:list-item>
        <text:list-item>
          <text:p text:style-name="P21">11 millionov leta 2000 </text:p>
        </text:list-item>
      </text:list>
      <text:p text:style-name="Standard"><text:span text:style-name="T1">Cerkev danes </text:span><text:line-break/><text:line-break/>Danes je Cerkev Jezusa Kristusa svetih iz poslednjih dni svetovna vera. Cerkev: </text:p>
      <text:list xml:id="list3961461673" text:style-name="WWNum3">
        <text:list-item>
          <text:p text:style-name="P3">ima več kot enajst milijonov prebivalcev, od katerih jih več kot polovica živi izven Združenih držav. </text:p>
        </text:list-item>
        <text:list-item>
          <text:p text:style-name="P41">v 162 državah predstavlja več kot 60. 000 misijonarjev. </text:p>
        </text:list-item>
        <text:list-item>
          <text:p text:style-name="P41">je objavila več kot sto milijonov izvodov <text:a xlink:type="simple" xlink:href="http://www.mormon.org/learn/0,8672,946-50,00.html" text:style-name="ListLabel_20_163" text:visited-style-name="ListLabel_20_163"><text:span text:style-name="Internet_20_link"><text:span text:style-name="T2">Mormonove knjige: še ene zaveze Jezusa Kristusa </text:span></text:span></text:a>v več kot 93 jezikih. </text:p>
        </text:list-item>
        <text:list-item>
          <text:p text:style-name="P41">ima po svetu veš kot sto <text:a xlink:type="simple" xlink:href="http://www.mormon.org/learn/0,8672,1477-50,00.html" text:style-name="ListLabel_20_163" text:visited-style-name="ListLabel_20_163"><text:span text:style-name="Internet_20_link"><text:span text:style-name="T2">templjev </text:span></text:span></text:a>. </text:p>
        </text:list-item>
        <text:list-item>
          <text:p text:style-name="P22">ima <text:a xlink:type="simple" xlink:href="http://www.mormon.org/learn/0,8672,1034-50,00.html" text:style-name="ListLabel_20_163" text:visited-style-name="ListLabel_20_163"><text:span text:style-name="Internet_20_link"><text:span text:style-name="T2">občestva </text:span></text:span></text:a>povsod po svetu, kamor člani in obiskovalci prihajajo vsako nedeljo k bogoslužju in učenju. </text:p>
        </text:list-item>
      </text:list>
      <text:p text:style-name="Standard">Vabimo vas, da se udeležite naših srečanj in bogoslužij.</text:p>
      <text:p text:style-name="Standard"/>
      <text:p text:style-name="Standard"/>
      <text:p text:style-name="Standard"><text:span text:style-name="T1">Članstvo </text:span><text:line-break/><text:line-break/>S krstom lahko postanete član Cerkve Jezusa Kristusa svetih iz poslednjih dni . Člani so deležni priložnosti za učenje, rast in služenje <text:a xlink:type="simple" xlink:href="http://www.mormon.org/learn/0,8672,1492-50,00.html" text:style-name="ListLabel_20_163" text:visited-style-name="ListLabel_20_163"><text:span text:style-name="Internet_20_link"><text:span text:style-name="T2">drugim </text:span></text:span></text:a>. </text:p>
      <text:list xml:id="list4280610738" text:style-name="WWNum4">
        <text:list-item>
          <text:p text:style-name="P4"><text:soft-page-break/>Cerkev ima skupnosti, v katerih so člani "poklicani" k služenju na različnih položajih. </text:p>
        </text:list-item>
        <text:list-item>
          <text:p text:style-name="P42">Priložnosti za služenje članom omogočajo rast. </text:p>
        </text:list-item>
        <text:list-item>
          <text:p text:style-name="P23">Služenje vsakega člana blagoslovi druge in je pomembno za uspeh celotne Cerkve. (1 Kor 12) </text:p>
        </text:list-item>
      </text:list>
      <text:p text:style-name="Standard">Benjamin, prerok v <text:a xlink:type="simple" xlink:href="http://www.mormon.org/learn/0,8672,805-50,00.html" text:style-name="ListLabel_20_163" text:visited-style-name="ListLabel_20_163"><text:span text:style-name="Internet_20_link"><text:span text:style-name="T2">Mormonovi knjigi </text:span></text:span></text:a>, je učil, "da ko služite soljudem, le Bogu služite". (Mozija 2:17)Člani Cerkve lahko služijo drugim in obenem razvijajo talente in druhovno rastejo.</text:p>
      <text:p text:style-name="Standard"/>
      <text:p text:style-name="Standard"><text:span text:style-name="T1">Organizacija </text:span><text:line-break/><text:line-break/>Cerkev Jezusa Kristusa svetih iz poslednjih dni je organizirana enako, kot je Kristus organiziral svojo Cerkev v Novi zavezi. Poklici, ki so navedeni spodaj, so isti duhovniški poklici, ki jih je Kristus imenoval v svoji Cerkvi — apostoli, sedemdesesteri in tako dalje. </text:p>
      <text:list xml:id="list2017481767" text:style-name="WWNum5">
        <text:list-item>
          <text:p text:style-name="P5">Cerkev vodi predsednik in prerok, ki je trenutno <text:a xlink:type="simple" xlink:href="http://www.mormon.org/learn/0,8672,940-50,00.html" text:style-name="ListLabel_20_163" text:visited-style-name="ListLabel_20_163"><text:span text:style-name="Internet_20_link"><text:span text:style-name="T2">Gordon B. Hinckley </text:span></text:span></text:a>. </text:p>
        </text:list-item>
        <text:list-item>
          <text:p text:style-name="P43">Predsednik ima dva svetovalca, ti trije pa sestavljajo prvo predsedstvo. </text:p>
        </text:list-item>
        <text:list-item>
          <text:p text:style-name="P43">Prvemu predsedstvu pomaga dvanajst apostolov, ki so pred vsem svetom posebne priče Jezusa Kristusa. </text:p>
        </text:list-item>
        <text:list-item>
          <text:p text:style-name="P43">Voditelji, ki se imenujejo sedemdeseteri, pomagajo dvanajstim apostolom in služijo na različnih položajih po vsem svetu. </text:p>
        </text:list-item>
        <text:list-item>
          <text:p text:style-name="P24">Krajevna občestva vodijo škofje. </text:p>
        </text:list-item>
      </text:list>
      <text:p text:style-name="Standard"><text:span text:style-name="T1">Središče Salt Lake Cityja </text:span><text:line-break/><text:line-break/>S prihodom prvih <text:a xlink:type="simple" xlink:href="http://www.mormon.org/learn/0,8672,964-50,00.html" text:style-name="ListLabel_20_163" text:visited-style-name="ListLabel_20_163"><text:span text:style-name="Internet_20_link"><text:span text:style-name="T2">pionirjev </text:span></text:span></text:a>pod vodstvom <text:a xlink:type="simple" xlink:href="http://www.mormon.org/learn/0,8672,963-50,00.html" text:style-name="ListLabel_20_163" text:visited-style-name="ListLabel_20_163"><text:span text:style-name="Internet_20_link"><text:span text:style-name="T2">Brighama Younga </text:span></text:span></text:a>v Salt Lake City je Utah postal sedež Cerkve Jezusa Kristusa svetih iz poslednjih dni. Danes je Salt Lake City uspešno mesto ob vznožju Skalnatega gorovja. Glavni sedež Cerkve je v samem osrčju mesta. </text:p>
      <text:p text:style-name="Normal_20__28_Web_29_">Vidnejše Cerkvene točke so: </text:p>
      <text:list xml:id="list1074553885" text:style-name="WWNum6">
        <text:list-item>
          <text:p text:style-name="P6"><text:a xlink:type="simple" xlink:href="http://www.mormon.org/learn/0,8672,972-50,00.html" text:style-name="ListLabel_20_163" text:visited-style-name="ListLabel_20_163"><text:span text:style-name="Internet_20_link"><text:span text:style-name="T2">Tempeljski trg </text:span></text:span></text:a>, lepo urejeno zemljišče s 35 ari obdelane površine, kjer se nahajajo Tempelj v Salt Laku, Tabernakelj, konferenčna dvorana in dva središča za obiskovalce. </text:p>
        </text:list-item>
        <text:list-item>
          <text:p text:style-name="P44">Cerkvene stavbe, ki se nahajajo na vzhodu Tempeljskega trga. </text:p>
        </text:list-item>
        <text:list-item>
          <text:p text:style-name="P25">Veliko Konferenčno središče, v katerem se odvijajo cerkvene svetovne konference, ki se nahaja na severu Tempeljskega trga. </text:p>
        </text:list-item>
      </text:list>
      <text:p text:style-name="Standard"><text:span text:style-name="T1">Misijonarsko delo </text:span><text:line-break/><text:line-break/>Cerkev Jezusa Kristusa je dejavno vključena v poučevanje <text:a xlink:type="simple" xlink:href="http://www.mormon.org/learn/0,8672,942-50,00.html" text:style-name="ListLabel_20_163" text:visited-style-name="ListLabel_20_163"><text:span text:style-name="Internet_20_link"><text:span text:style-name="T2">obnovljenega evangelija </text:span></text:span></text:a>Jezusa Kristusa. Več kot 60. 000 misijonarjev prostovoljcev po vsem svetu pričuje o radosti, ki jim jo je prinesel evangelij. Večina od njih so mladi samski, ki na svoje lastne stroške služijo polni misijon od 18 do 24 mesecev. Ti misijonarji prinašajo sporočilo o Jezusu Kristusu in njegovi <text:a xlink:type="simple" xlink:href="http://www.mormon.org/learn/0,8672,889-50,00.html" text:style-name="ListLabel_20_163" text:visited-style-name="ListLabel_20_163"><text:span text:style-name="Internet_20_link"><text:span text:style-name="T2">odkupni daritvi </text:span></text:span></text:a>za vse ljudi. Učijo o vélikem načrtu <text:a xlink:type="simple" xlink:href="http://www.mormon.org/learn/0,8672,1294-50,00.html" text:style-name="ListLabel_20_163" text:visited-style-name="ListLabel_20_163"><text:span text:style-name="Internet_20_link"><text:span text:style-name="T2">nebeškega Očeta </text:span></text:span></text:a>, ki vsem ljudem daje priložnost, da se vrnejo k njemu.</text:p>
      <text:p text:style-name="Standard"/>
      <text:p text:style-name="Standard"><text:span text:style-name="T1">Misijonarji </text:span><text:line-break/><text:line-break/><text:soft-page-break/>Cerkev pozna močno tradicijo misijonarskega služenja. Odrešenik je učil: "Pojdite torej in naredite vse narode za moje učence. " (Mt 28:19)Za člane Cerkve je privilegih, da lahko izkažejo ljubezen ljudem in Gospodu, tako da govorijo o evangeliju. </text:p>
      <text:p text:style-name="Normal_20__28_Web_29_">Misijonarji navadno služenje začnejo pri devetnajstih in končajo pri denaindvajsetih letih. Številni upokojeni starejši, moški, ženske in poročeni pari, prav tako služijo misijon. Misijonarji služijo od 18 mesecev do dve leti. Misijon je na prostovoljni osnovi, misijonarji pa za svoje služenje niso plačani. Misijonarji pridejo s celega sveta in služijo povsod, kamor jih Cerkev vpokliče. V času svojega polnega misijona so misijonarji uradni predstavniki Cerkve. </text:p>
      <text:p text:style-name="Normal_20__28_Web_29_">Pred služenjem misijona je potrebno opraviti postopek prijave. Vsak misijonarski vpoklic izda sedež Cerkve. Misijonar gre potem za tri tedne, oziroma za devet tednov, če se bo misijonar učil tujega jezika, na usposabljanje v enega od petnajstih središč za usposabljanje po svetu. </text:p>
      <text:p text:style-name="Normal_20__28_Web_29_">Misijonarji evangelij poučujejo tiste, ki pokažejo zanimanje. Opravljajo tudi služenje v krajevni skupnosti. Nekateri misijonarji imajo posebne zadolžitve, da pomagajo pri zdravstvenih, dobrodelnih oziroma drugih nalogah. </text:p>
      <text:p text:style-name="Normal_20__28_Web_29_">Misijonarjem je naročeno, naj v vsej meri spoštujejo zakone in navade države, v kateri služijo, in da spoštujejo pravico vseh ljudi glede njihove odločitve, kako bodo častili Boga. Misijonarji so pogosto daleč zdoma in od družine in se veselijo vsake priložnosti za srečevanje in spoznavanje ljudi, katerim služijo. </text:p>
      <text:p text:style-name="Standard"><text:span text:style-name="T1">Templji </text:span><text:line-break/><text:line-break/>Tempelj je sveta stavba, ki je Gospodova hiša. Je najsvetejša stavba na Zemlji. </text:p>
      <text:p text:style-name="Normal_20__28_Web_29_">V starih časih je Gospod Salomonu naročil zgraditi tempelj. (1 Krn 28:1-9) </text:p>
      <text:p text:style-name="Normal_20__28_Web_29_">Potem ko je Jezus obnovil svojo Cerkev, je spet zapovedal graditi templje. Cerkev je najprej zgradila tempelj v Kirtlandu, Ohiu, Navooju in Illinoisu. </text:p>
      <text:p text:style-name="Normal_20__28_Web_29_">Danes Cerkev gradi templje po vsem svetu. V templju člani Cerkve lahko prisostvujejo v uredbah, ki <text:a xlink:type="simple" xlink:href="http://www.mormon.org/learn/0,8672,1456-50,00.html" text:style-name="ListLabel_20_163" text:visited-style-name="ListLabel_20_163"><text:span text:style-name="Internet_20_link"><text:span text:style-name="T2">družine združijo za večno </text:span></text:span></text:a>in jim pomagajo, da se vrnejo k Bogu. </text:p>
      <text:p text:style-name="P60">V templju: <text:tab/></text:p>
      <text:list xml:id="list2585145992" text:style-name="WWNum7">
        <text:list-item>
          <text:p text:style-name="P7">se člani učijo večnih resnic. </text:p>
        </text:list-item>
        <text:list-item>
          <text:p text:style-name="P45">člani prejemejo uredbe, vključno s tistimi, ki <text:a xlink:type="simple" xlink:href="http://www.mormon.org/learn/0,8672,1298-50,00.html" text:style-name="ListLabel_20_163" text:visited-style-name="ListLabel_20_163"><text:span text:style-name="Internet_20_link"><text:span text:style-name="T2">moža in ženo poročijo in družine združijo za večno. </text:span></text:span></text:a></text:p>
        </text:list-item>
        <text:list-item>
          <text:p text:style-name="P26">člani omogočijo uredbo <text:a xlink:type="simple" xlink:href="http://www.mormon.org/learn/0,8672,859-50,00.html" text:style-name="ListLabel_20_163" text:visited-style-name="ListLabel_20_163"><text:span text:style-name="Internet_20_link"><text:span text:style-name="T2">krsta </text:span></text:span></text:a>tistim, ki so umrli brez uredb. (1 Pt 4:6; 1 Kor 15:29) </text:p>
        </text:list-item>
      </text:list>
      <text:p text:style-name="P62">V deželah po svetu je čez 100 templjev. </text:p>
      <text:p text:style-name="Standard"><text:span text:style-name="T1">Družinska zgodovina </text:span><text:line-break/><text:line-break/>Člani Cerkve Jezusa Kristusa svetih iz poslednjih dni so dejavno vpleteni v delo na družinski zgodovini. Številni člani poskušajo odkriti svoje prednike. Zaradi dela, ki se ga izvaja v <text:a xlink:type="simple" xlink:href="http://www.mormon.org/learn/0,8672,1477-50,00.html" text:style-name="ListLabel_20_163" text:visited-style-name="ListLabel_20_163"><text:span text:style-name="Internet_20_link"><text:span text:style-name="T2">templjih </text:span></text:span></text:a>, so družine lahko skupaj <text:a xlink:type="simple" xlink:href="http://www.mormon.org/learn/0,8672,1456-50,00.html" text:style-name="ListLabel_20_163" text:visited-style-name="ListLabel_20_163"><text:span text:style-name="Internet_20_link"><text:span text:style-name="T2">za večno </text:span></text:span></text:a>. </text:p>
      <text:p text:style-name="Normal_20__28_Web_29_">Cerkev ima največjo rodoslovno knjižnico na svetu --- <text:span text:style-name="Internet_20_link"><text:span text:style-name="T2">Družinsko zgodovinsko knjižnico (Family History Library) </text:span></text:span>v Salt Lake Cityju v Utahu. Odprta je za javnost in ponuja dostop do milijonov zapisov o rojstvih, porokah, smrti in ostalem. Vse te usluge so brezplačne. </text:p>
      <text:p text:style-name="Normal_20__28_Web_29_"><text:soft-page-break/>Cerkev prav tako po svetu upravlja <text:span text:style-name="Internet_20_link"><text:span text:style-name="T2">knjižnice v vejah </text:span></text:span>, ki so odprte za vsakogar, ki ga zanima družinska zgodovina. </text:p>
      <text:p text:style-name="Normal_20__28_Web_29_">Svoje prednike lahko najdete in poiščete podatke o virih za družinsko zgodovino na Cerkvenih spletnih straneh za družinsko zgodovino <text:span text:style-name="Internet_20_link"><text:span text:style-name="T2">www. familysearch. org </text:span></text:span>. </text:p>
      <text:p text:style-name="Standard"><text:span text:style-name="T1">Človekoljubna prizadevanja </text:span><text:line-break/><text:line-break/>Evangelij Jezusa Kristusa uči, naj bi ljudje nosili drug drugega bremena. (Gal 6:2)Kjer koli se po svetu dogajajo velike naravne nesreče in se ljudje znajdejo v hudi stiski, jim je Cerkev pripravljena ponuditi pomoč, ki jo prispevajo njeni člani. </text:p>
      <text:p text:style-name="Normal_20__28_Web_29_">Pomoč nudi ljudem v stiski ne glede na versko, etično oziroma narodnostno pripadnost. Človekoljubna pomoč je prispela v 147 držav in se jo ocenjuje na desetine milijonov dolarjev letno. </text:p>
      <text:p text:style-name="Normal_20__28_Web_29_">Dobrodelna organizacija svetih iz poslednjih dni (Latter-day Charities) je cerkvena organizacija, ki: </text:p>
      <text:list xml:id="list3618335680" text:style-name="WWNum8">
        <text:list-item>
          <text:p text:style-name="P8">razpečuje hrano. </text:p>
        </text:list-item>
        <text:list-item>
          <text:p text:style-name="P46">nudi pomoč v <text:a xlink:type="simple" xlink:href="http://www.mormon.org/learn/0,8672,1142-50,00.html" text:style-name="ListLabel_20_163" text:visited-style-name="ListLabel_20_163"><text:span text:style-name="Internet_20_link"><text:span text:style-name="T2">času naravnih nesreč. </text:span></text:span></text:a></text:p>
        </text:list-item>
        <text:list-item>
          <text:p text:style-name="P46">denarno podpira in spodbuja projekte, ki koristijo prizadetim območjem. </text:p>
        </text:list-item>
        <text:list-item>
          <text:p text:style-name="P46">uči samozadostnost. </text:p>
        </text:list-item>
        <text:list-item>
          <text:p text:style-name="P27">pomaga ljudem odpreti majhna podjeta na njihovem lastnem domu. </text:p>
        </text:list-item>
      </text:list>
      <text:p text:style-name="Normal_20__28_Web_29_">Če bi radi izvedeli več o človekoljubnih cerkvenih prizadevanjih, obiščite cerkveno <text:span text:style-name="Internet_20_link"><text:span text:style-name="T2">spletno stran Živeti modro (Provident Living) </text:span></text:span>. </text:p>
      <text:p text:style-name="Standard"><text:span text:style-name="T1">Krajevna občestva </text:span><text:line-break/><text:line-break/>Člani se zbirajo v krajevna občestva, imenovana okrožja oziroma veje. Ta občestva so osnovana geografsko in člani obiskujejo okrožje oziroma vejo blizu svojega doma. Občestvo se pri bogoslužju zbere ob nedeljah. Voditelj občestva je škof oziroma predsednik veje. Za svoje služenje ni plačan, pač pa svoj čas podari kot služenje občestvu. </text:p>
      <text:p text:style-name="Normal_20__28_Web_29_">Voditelji člane pokličejo, da služijo na različnih položajih v občestvu. Voditelji si pri odločanju glede vpoklicev prizadevajo za božansko vodstvo. Položaji, na katere se lahko nekoga pokliče, vključujejo učitelje, voditelje mladih, uradnike in podobno. Služenje članom blagoslovi druge in članom omogoča priložnosti za učenje in rast. </text:p>
      <text:p text:style-name="Normal_20__28_Web_29_">Oddelek oziroma veja je skupnost, v kateri si člani medsebojno pomagajo. Člani si prizadevajo slediti učenju starodavnega preroka, ki je učil, da smo potem, ko se krstimo, "voljni nositi drug drugega bremena, da bi bila lahka" in "žalovati s tistimi, ki žalujejo; da, in tolažiti tiste, ki potrebujejo tolažbo". (Mormonova knjiga, Mozija 18:8-9) </text:p>
      <text:p text:style-name="Normal_20__28_Web_29_">S služenjem člani eden drugemu pomagajo nositi bremena in izražajo ljubezen do drugih. </text:p>
      <text:p text:style-name="Standard"><text:span text:style-name="T1">Tabernakeljski zbor </text:span><text:line-break/><text:line-break/>Svetovno znani Tabernakeljski zbor je skupina s 340 glasovi, ki je bil ustanovljen kmalu po prihodu pionirjev svetih iz poslednjih dni v Dolino slanega jezera leta 1847. Pevci so prostovoljci. </text:p>
      <text:p text:style-name="Normal_20__28_Web_29_"><text:soft-page-break/><text:span text:style-name="T3">Music and the Spoken Word (V glasbi in besedi)</text:span>, ki prikazuje Tabernakeljski zbor, je najstarejše radijsko predvajanje v Ameriki. Predvajajo ga že od leta 1929, in sicer na različnih radijskih in televizijskih postajah po svetu. </text:p>
      <text:p text:style-name="Normal_20__28_Web_29_">Zbor je znan tudi po svojih ploščah, med katerimi je "The Battle Hymn of the Republic", ki je bila nagrajena. Zbor je snemal z nekaterimi svetovno znanimi orkestri in je nastopal na več predsedniških ustoličenjih. </text:p>
      <text:p text:style-name="Normal_20__28_Web_29_">Če boste prišli v Salt Lake City, vas vabimo na generalke in nedeljska predvajanja v Tabernaklju na Tempeljskem trgu v Salt Laku. Vstop prost. Mormonski tabernakeljski zbor: </text:p>
      <text:list xml:id="list3550261387" text:style-name="WWNum9">
        <text:list-item>
          <text:p text:style-name="P9">Generalke vsak četrtek ob 20. 00. </text:p>
        </text:list-item>
        <text:list-item>
          <text:p text:style-name="P28">Tedenska predvajanja vsako nedeljo ob 9. 30. </text:p>
        </text:list-item>
      </text:list>
      <text:p text:style-name="Standard"><text:span text:style-name="T1">Osnovna prepričanja </text:span><text:line-break/><text:line-break/>Morda bi radi vprašali, v kaj verjamejo člani Cerkve Jezusa Kristusa svetih iz poslednjih dni. Nekatera osnovna prepričanja Cerkve so: </text:p>
      <text:list xml:id="list1924560176" text:style-name="WWNum10">
        <text:list-item>
          <text:p text:style-name="P10"><text:a xlink:type="simple" xlink:href="http://www.mormon.org/learn/0,8672,801-50,00.html" text:style-name="ListLabel_20_163" text:visited-style-name="ListLabel_20_163"><text:span text:style-name="Internet_20_link"><text:span text:style-name="T2">Bog je naš nebeški Oče </text:span></text:span></text:a>. Ima nas rad in želi, da se vrnemo k njemu. </text:p>
        </text:list-item>
        <text:list-item>
          <text:p text:style-name="P47"><text:a xlink:type="simple" xlink:href="http://www.mormon.org/learn/0,8672,802-50,00.html" text:style-name="ListLabel_20_163" text:visited-style-name="ListLabel_20_163"><text:span text:style-name="Internet_20_link"><text:span text:style-name="T2">Jezus Kristus </text:span></text:span></text:a>je Božji Sin. On je naš Odrešenik. S svojim <text:a xlink:type="simple" xlink:href="http://www.mormon.org/learn/0,8672,884-50,00.html" text:style-name="ListLabel_20_163" text:visited-style-name="ListLabel_20_163"><text:span text:style-name="Internet_20_link"><text:span text:style-name="T2">vstajenjem </text:span></text:span></text:a>nas odrešuje pred smrtjo. Če se <text:a xlink:type="simple" xlink:href="http://www.mormon.org/learn/0,8672,1468-50,00.html" text:style-name="ListLabel_20_163" text:visited-style-name="ListLabel_20_163"><text:span text:style-name="Internet_20_link"><text:span text:style-name="T2">pokesamo </text:span></text:span></text:a>, nas odreši pred grehom. </text:p>
        </text:list-item>
        <text:list-item>
          <text:p text:style-name="P47">Zaradi <text:a xlink:type="simple" xlink:href="http://www.mormon.org/learn/0,8672,889-50,00.html" text:style-name="ListLabel_20_163" text:visited-style-name="ListLabel_20_163"><text:span text:style-name="Internet_20_link"><text:span text:style-name="T2">odkupne daritve </text:span></text:span></text:a>Jezusa Kristusa se lahko vrnemo k Bogu in živimo z njim, če <text:a xlink:type="simple" xlink:href="http://www.mormon.org/learn/0,8672,856-50,00.html" text:style-name="ListLabel_20_163" text:visited-style-name="ListLabel_20_163"><text:span text:style-name="Internet_20_link"><text:span text:style-name="T2">spolnjujemo njegove zapovedi </text:span></text:span></text:a>. </text:p>
        </text:list-item>
        <text:list-item>
          <text:p text:style-name="P47"><text:a xlink:type="simple" xlink:href="http://www.mormon.org/learn/0,8672,803-50,00.html" text:style-name="ListLabel_20_163" text:visited-style-name="ListLabel_20_163"><text:span text:style-name="Internet_20_link"><text:span text:style-name="T2">Sveti Duh </text:span></text:span></text:a>nam pomaga prepoznati resnico. </text:p>
        </text:list-item>
        <text:list-item>
          <text:p text:style-name="P47">Prva evangelijska načela in uredbe so <text:a xlink:type="simple" xlink:href="http://www.mormon.org/learn/0,8672,835-50,00.html" text:style-name="ListLabel_20_163" text:visited-style-name="ListLabel_20_163"><text:span text:style-name="Internet_20_link"><text:span text:style-name="T2">vera </text:span></text:span></text:a>v Jezusa Kristusa, <text:a xlink:type="simple" xlink:href="http://www.mormon.org/learn/0,8672,858-50,00.html" text:style-name="ListLabel_20_163" text:visited-style-name="ListLabel_20_163"><text:span text:style-name="Internet_20_link"><text:span text:style-name="T2">kesanje </text:span></text:span></text:a>, <text:a xlink:type="simple" xlink:href="http://www.mormon.org/learn/0,8672,859-50,00.html" text:style-name="ListLabel_20_163" text:visited-style-name="ListLabel_20_163"><text:span text:style-name="Internet_20_link"><text:span text:style-name="T2">krst </text:span></text:span></text:a>, in <text:a xlink:type="simple" xlink:href="http://www.mormon.org/learn/0,8672,813-50,00.html" text:style-name="ListLabel_20_163" text:visited-style-name="ListLabel_20_163"><text:span text:style-name="Internet_20_link"><text:span text:style-name="T2">dar Svetega Duha </text:span></text:span></text:a>. </text:p>
        </text:list-item>
        <text:list-item>
          <text:p text:style-name="P47">Cerkev Jezusa Kristusa je bila <text:a xlink:type="simple" xlink:href="http://www.mormon.org/learn/0,8672,942-50,00.html" text:style-name="ListLabel_20_163" text:visited-style-name="ListLabel_20_163"><text:span text:style-name="Internet_20_link"><text:span text:style-name="T2">obnovljena </text:span></text:span></text:a>na Zemlji. </text:p>
        </text:list-item>
        <text:list-item>
          <text:p text:style-name="P47"><text:a xlink:type="simple" xlink:href="http://www.mormon.org/learn/0,8672,1083-50,00.html" text:style-name="ListLabel_20_163" text:visited-style-name="ListLabel_20_163"><text:span text:style-name="Internet_20_link"><text:span text:style-name="T2">Božje </text:span></text:span></text:a>duhovniško in polnomočje danes obstaja v njegovi Cerkvi, prav kakor je v prvotni Cerkvi. </text:p>
        </text:list-item>
        <text:list-item>
          <text:p text:style-name="P47"><text:a xlink:type="simple" xlink:href="http://www.mormon.org/learn/0,8672,1091-50,00.html" text:style-name="ListLabel_20_163" text:visited-style-name="ListLabel_20_163"><text:span text:style-name="Internet_20_link"><text:span text:style-name="T2">Sveto pismo </text:span></text:span></text:a>in <text:a xlink:type="simple" xlink:href="http://www.mormon.org/learn/0,8672,1090-50,00.html" text:style-name="ListLabel_20_163" text:visited-style-name="ListLabel_20_163"><text:span text:style-name="Internet_20_link"><text:span text:style-name="T2">Mormonova knjiga </text:span></text:span></text:a>sta Božja beseda. </text:p>
        </text:list-item>
        <text:list-item>
          <text:p text:style-name="P47">Bog svojo voljo razodeva <text:a xlink:type="simple" xlink:href="http://www.mormon.org/learn/0,8672,805-50,00.html" text:style-name="ListLabel_20_163" text:visited-style-name="ListLabel_20_163"><text:span text:style-name="Internet_20_link"><text:span text:style-name="T2">prerokom </text:span></text:span></text:a>tako dandanes kot nekdaj. </text:p>
        </text:list-item>
        <text:list-item>
          <text:p text:style-name="P47">Naše življenje ima <text:a xlink:type="simple" xlink:href="http://www.mormon.org/learn/0,8672,792-50,00.html" text:style-name="ListLabel_20_163" text:visited-style-name="ListLabel_20_163"><text:span text:style-name="Internet_20_link"><text:span text:style-name="T2">svet namen </text:span></text:span></text:a>. </text:p>
        </text:list-item>
        <text:list-item>
          <text:p text:style-name="P47"><text:a xlink:type="simple" xlink:href="http://www.mormon.org/learn/0,8672,1456-50,00.html" text:style-name="ListLabel_20_163" text:visited-style-name="ListLabel_20_163"><text:span text:style-name="Internet_20_link"><text:span text:style-name="T2">Družina je lahko skupaj za večno </text:span></text:span></text:a>. </text:p>
        </text:list-item>
        <text:list-item>
          <text:p text:style-name="P29">S <text:a xlink:type="simple" xlink:href="http://www.mormon.org/learn/0,8672,1492-50,00.html" text:style-name="ListLabel_20_163" text:visited-style-name="ListLabel_20_163"><text:span text:style-name="Internet_20_link"><text:span text:style-name="T2">služenjem </text:span></text:span></text:a>drugim, lahko prejmemo radost in se približujemo Bogu. </text:p>
        </text:list-item>
      </text:list>
      <text:p text:style-name="Standard">Najboljši način, kako dobiti odgovore na vprašanja, je, da se pogovorite s prijateljem oziroma znancem, ki je član Cerkve. Lahko poiščemo člana v vaši bližini, ki se bo z veseljem pogovarjal z vami. Prav tako vas vabimo, da se nam pridružite pri <text:a xlink:type="simple" xlink:href="http://www.mormon.org/question/worship/country/0,12926,797-50,00.html" text:style-name="ListLabel_20_163" text:visited-style-name="ListLabel_20_163"><text:span text:style-name="Internet_20_link"><text:span text:style-name="T2">bogoslužju </text:span></text:span></text:a>.</text:p>
      <text:p text:style-name="Standard"/>
      <text:p text:style-name="Standard"><text:span text:style-name="T1">Mormonova knjiga </text:span><text:line-break/><text:line-break/>Mormonova knjiga je še ena priča, da je Jezus Kristus resnično živel, da je bil in je Božji Sin. Vsebuje zapise starodavnih <text:a xlink:type="simple" xlink:href="http://www.mormon.org/learn/0,8672,805-50,00.html" text:style-name="ListLabel_20_163" text:visited-style-name="ListLabel_20_163"><text:span text:style-name="Internet_20_link"><text:span text:style-name="T2">prerokov </text:span></text:span></text:a>. Eden izmed teh, Lehi, je živel v Jeruzalemu približno 600 let pr. Kr. Bog je Lehiju zapovedal, naj majhno skupino ljudi odpelje na ameriško celino. Tam so postali velika civilizacija. </text:p>
      <text:p text:style-name="Normal_20__28_Web_29_">Bog je med tem ljudstvom še naprej klical <text:a xlink:type="simple" xlink:href="http://www.mormon.org/learn/0,8672,805-50,00.html" text:style-name="ListLabel_20_163" text:visited-style-name="ListLabel_20_163"><text:span text:style-name="Internet_20_link"><text:span text:style-name="T2">preroke </text:span></text:span></text:a>. Mormonova knjiga je zbir zapisov teh prerokov in zapisovalcev. Imenuje se po Mormonu, enem od zadnjih od teh starodavnih prerokov. </text:p>
      <text:p text:style-name="Normal_20__28_Web_29_"><text:soft-page-break/>Ti preroki so vedeli za <text:a xlink:type="simple" xlink:href="http://www.mormon.org/learn/0,8672,1294-50,00.html" text:style-name="ListLabel_20_163" text:visited-style-name="ListLabel_20_163"><text:span text:style-name="Internet_20_link"><text:span text:style-name="T2">načrt nebeškega Očeta </text:span></text:span></text:a>za človeške otroke in poslanstvo Jezusa Kristusa. Zapisali so, da se je Jezus po <text:a xlink:type="simple" xlink:href="http://www.mormon.org/learn/0,8672,884-50,00.html" text:style-name="ListLabel_20_163" text:visited-style-name="ListLabel_20_163"><text:span text:style-name="Internet_20_link"><text:span text:style-name="T2">vstajenju </text:span></text:span></text:a>prikazal ljudem v Ameriki, jih učil svoj evangelij in med njimi osnoval <text:a xlink:type="simple" xlink:href="http://www.mormon.org/learn/0,8672,842-50,00.html" text:style-name="ListLabel_20_163" text:visited-style-name="ListLabel_20_163"><text:span text:style-name="Internet_20_link"><text:span text:style-name="T2">svojo Cerkev </text:span></text:span></text:a>. Knjiga vsebuje nauke Jezusa Kristusa in pričuje o <text:a xlink:type="simple" xlink:href="http://www.mormon.org/learn/0,8672,889-50,00.html" text:style-name="ListLabel_20_163" text:visited-style-name="ListLabel_20_163"><text:span text:style-name="Internet_20_link"><text:span text:style-name="T2">njegovi odkupitvi </text:span></text:span></text:a>in njegovi ljubezni. Dopolnjuje in potrjuje <text:a xlink:type="simple" xlink:href="http://www.mormon.org/learn/0,8672,1091-50,00.html" text:style-name="ListLabel_20_163" text:visited-style-name="ListLabel_20_163"><text:span text:style-name="Internet_20_link"><text:span text:style-name="T2">Sveto pismo </text:span></text:span></text:a>. </text:p>
      <text:p text:style-name="Normal_20__28_Web_29_">Mormonova knjiga se zaključi z veliko obljubo, da bodo tisti, ki jo bodo brali in iskreno <text:a xlink:type="simple" xlink:href="http://www.mormon.org/learn/0,8672,1553-50,00.html" text:style-name="ListLabel_20_163" text:visited-style-name="ListLabel_20_163"><text:span text:style-name="Internet_20_link"><text:span text:style-name="T2">molili </text:span></text:span></text:a>o njej, po Svetem Duhu <text:a xlink:type="simple" xlink:href="http://www.mormon.org/learn/0,8672,803-50,00.html" text:style-name="ListLabel_20_163" text:visited-style-name="ListLabel_20_163"><text:span text:style-name="Internet_20_link"><text:span text:style-name="T2">lahko spoznali </text:span></text:span></text:a>, da izpričuje resnico. (<text:a xlink:type="simple" xlink:href="javascript:OpenPopupWindow('/scripture/0,15406,1090-50-3011,00.html','height=300,width=400,menubar=no,resizable=yes,scrollbars=yes,toolbar=no');" text:style-name="ListLabel_20_163" text:visited-style-name="ListLabel_20_163"><text:span text:style-name="Internet_20_link"><text:span text:style-name="T2">Moroni 10:4</text:span></text:span></text:a>) </text:p>
      <text:p text:style-name="Standard"><text:span text:style-name="T1">Sveti spisi </text:span><text:line-break/><text:line-break/>Bog je svojim otrokom predal sveta pisanja, ki se imenujejo sveti spisi, <text:a xlink:type="simple" xlink:href="http://www.mormon.org/learn/0,8672,805-50,00.html" text:style-name="ListLabel_20_163" text:visited-style-name="ListLabel_20_163"><text:span text:style-name="Internet_20_link"><text:span text:style-name="T2">po prerokih </text:span></text:span></text:a>in apostolih. Sveti spisi vam lahko pomagajo spoznati Boga, njegovo ljubezen do vas in njegove nauke. Najbolj znan zbir svetih spisov je <text:a xlink:type="simple" xlink:href="http://www.mormon.org/learn/0,8672,1091-50,00.html" text:style-name="ListLabel_20_163" text:visited-style-name="ListLabel_20_163"><text:span text:style-name="Internet_20_link"><text:span text:style-name="T2">Sveto pismo </text:span></text:span></text:a>. Poleg Svetega pisma sveti iz poslednjih dni kot svete spise priznavajo naslednje knjige: </text:p>
      <text:list xml:id="list2957699822" text:style-name="WWNum11">
        <text:list-item>
          <text:p text:style-name="P11"><text:a xlink:type="simple" xlink:href="http://www.mormon.org/learn/0,8672,946-50,00.html" text:style-name="ListLabel_20_163" text:visited-style-name="ListLabel_20_163"><text:span text:style-name="Internet_20_link"><text:span text:style-name="T2">Mormonova knjiga: še ena zaveza jezusa Kristusa </text:span></text:span></text:a>, zapis o Božjih ravnanjih s prebivalci starodavne Amerike. </text:p>
        </text:list-item>
        <text:list-item>
          <text:p text:style-name="P48">Nauki in Zaveze, zbir božanskih razodetij in navdihnjenih izjav, ki so bile namenjene za izgradnjo in ureditev Cerkve Jezusa Kristusa v poslednjih dneh. </text:p>
        </text:list-item>
        <text:list-item>
          <text:p text:style-name="P30">Dragoceni biser, izbor razodetij, prevodov in zapisovJosepha Smitha. </text:p>
        </text:list-item>
      </text:list>
      <text:p text:style-name="Standard"><text:span text:style-name="T1">Povzetek verovanj </text:span><text:line-break/><text:line-break/>Josepha Smitha so vprašali, kaj so osnovna prepričanja Cerkve. Učenje in nauke je povzel v trinajstih osnovnih točkah, ki jih poznamo kot <text:span text:style-name="Internet_20_link"><text:span text:style-name="T2">Člene vere </text:span></text:span>Cerkve Jezusa Kristusa svetih iz poslednjih dni. To so: </text:p>
      <text:list xml:id="list713709809" text:style-name="WWNum12">
        <text:list-item>
          <text:p text:style-name="P12">Verujemo v <text:a xlink:type="simple" xlink:href="http://www.mormon.org/learn/0,8672,801-50,00.html" text:style-name="ListLabel_20_163" text:visited-style-name="ListLabel_20_163"><text:span text:style-name="Internet_20_link"><text:span text:style-name="T2">Boga, večnega Očeta </text:span></text:span></text:a>, in njegovega SIna, <text:a xlink:type="simple" xlink:href="http://www.mormon.org/learn/0,8672,802-50,00.html" text:style-name="ListLabel_20_163" text:visited-style-name="ListLabel_20_163"><text:span text:style-name="Internet_20_link"><text:span text:style-name="T2">Jezusa Kristusa </text:span></text:span></text:a>, in v <text:a xlink:type="simple" xlink:href="http://www.mormon.org/learn/0,8672,803-50,00.html" text:style-name="ListLabel_20_163" text:visited-style-name="ListLabel_20_163"><text:span text:style-name="Internet_20_link"><text:span text:style-name="T2">Svetega Duha </text:span></text:span></text:a>. </text:p>
        </text:list-item>
        <text:list-item>
          <text:p text:style-name="P49">Verujemo, da <text:a xlink:type="simple" xlink:href="http://www.mormon.org/learn/0,8672,1303-50,00.html" text:style-name="ListLabel_20_163" text:visited-style-name="ListLabel_20_163"><text:span text:style-name="Internet_20_link"><text:span text:style-name="T2">bodo ljudje kaznovani za svoje grehe </text:span></text:span></text:a>ne pa zavoljo Adamovega pregreška. </text:p>
        </text:list-item>
        <text:list-item>
          <text:p text:style-name="P49">Verujemo, da se lahko reši ves človeški rod preko <text:a xlink:type="simple" xlink:href="http://www.mormon.org/learn/0,8672,1557-50,00.html" text:style-name="ListLabel_20_163" text:visited-style-name="ListLabel_20_163"><text:span text:style-name="Internet_20_link"><text:span text:style-name="T2">Kristusove odkupne daritve </text:span></text:span></text:a>s pokoravanjem evangelijskim zakonom in uredbam. </text:p>
        </text:list-item>
        <text:list-item>
          <text:p text:style-name="P49">Verujemo, da soprva načela in uredbe evangelija tale: prvič, <text:a xlink:type="simple" xlink:href="http://www.mormon.org/learn/0,8672,1591-50,00.html" text:style-name="ListLabel_20_163" text:visited-style-name="ListLabel_20_163"><text:span text:style-name="Internet_20_link"><text:span text:style-name="T2">vera </text:span></text:span></text:a>v Gospoda Jezusa Kristusa, drugič <text:a xlink:type="simple" xlink:href="http://www.mormon.org/learn/0,8672,858-50,00.html" text:style-name="ListLabel_20_163" text:visited-style-name="ListLabel_20_163"><text:span text:style-name="Internet_20_link"><text:span text:style-name="T2">kesanje </text:span></text:span></text:a>, tretjič, <text:a xlink:type="simple" xlink:href="http://www.mormon.org/learn/0,8672,859-50,00.html" text:style-name="ListLabel_20_163" text:visited-style-name="ListLabel_20_163"><text:span text:style-name="Internet_20_link"><text:span text:style-name="T2">krst </text:span></text:span></text:a>s potopitvijo za odpuščanje grehov, četrtič, <text:a xlink:type="simple" xlink:href="http://www.mormon.org/learn/0,8672,860-50,00.html" text:style-name="ListLabel_20_163" text:visited-style-name="ListLabel_20_163"><text:span text:style-name="Internet_20_link"><text:span text:style-name="T2">polaganje rok za dar Svetega Duha </text:span></text:span></text:a>. </text:p>
        </text:list-item>
        <text:list-item>
          <text:p text:style-name="P49">Verujemo, da mora biti človek poklican od Boga s preroštvom in s polaganjem rok od tistih, ki so <text:a xlink:type="simple" xlink:href="http://www.mormon.org/learn/0,8672,1083-50,00.html" text:style-name="ListLabel_20_163" text:visited-style-name="ListLabel_20_163"><text:span text:style-name="Internet_20_link"><text:span text:style-name="T2">pooblaščeni </text:span></text:span></text:a><text:a xlink:type="simple" xlink:href="http://www.mormon.org/learn/0,8672,1022-50,00.html" text:style-name="ListLabel_20_163" text:visited-style-name="ListLabel_20_163"><text:span text:style-name="Internet_20_link"><text:span text:style-name="T2">oznanjati evangelij </text:span></text:span></text:a>ter opravljati evangelijske uredbe. </text:p>
        </text:list-item>
        <text:list-item>
          <text:p text:style-name="P49">Verujemo v takšno ureditev, kakršna je obstajala v prvotni Cerkvi, to je v apostole, preroke, pastirje, učitelje, evangeliste in druge. </text:p>
        </text:list-item>
        <text:list-item>
          <text:p text:style-name="P49">Verujemo v dar jezikov, prerokovanja, razodetja, videnja, zdravljenja, tolmačenja jezikov in drugo. </text:p>
        </text:list-item>
        <text:list-item>
          <text:p text:style-name="P49">Verujemo, da je <text:a xlink:type="simple" xlink:href="http://www.mormon.org/learn/0,8672,1091-50,00.html" text:style-name="ListLabel_20_163" text:visited-style-name="ListLabel_20_163"><text:span text:style-name="Internet_20_link"><text:span text:style-name="T2">Biblija </text:span></text:span></text:a>tolikanj Božja beseda, kolikor je pravilno prevedena. Verujemo še, da je <text:a xlink:type="simple" xlink:href="http://www.mormon.org/learn/0,8672,1090-50,00.html" text:style-name="ListLabel_20_163" text:visited-style-name="ListLabel_20_163"><text:span text:style-name="Internet_20_link"><text:span text:style-name="T2">Mormonova knjiga </text:span></text:span></text:a>Božja beseda. </text:p>
        </text:list-item>
        <text:list-item>
          <text:p text:style-name="P49">Verujemo v vse, kar je Bog razodel doslej, v vse, kar razodeva zdaj, in verujemo, da bo razodel še mnogo velikega in pomembnega, kar se nanaša na Božje kraljestvo. </text:p>
        </text:list-item>
        <text:list-item>
          <text:p text:style-name="P49">Verujemo v dobesedno zbiranje Izraela in prenovo desetih rodov in da bo Sion (Novi Jeruzalem) zgrajen na ameriški celini, da bo Kristus osebno kraljeval na Zemlji ter da bo Zemlja prenovljena in bo prejela svojo rajsko slavo. </text:p>
        </text:list-item>
        <text:list-item>
          <text:p text:style-name="P49"><text:soft-page-break/>Lastimo si pravico, da častimo vsemogočnega Boga po glasu svoje vesti in priznavamo vsem ljudem isto pravico, naj častijo kakor, kjer in kar želijo. </text:p>
        </text:list-item>
        <text:list-item>
          <text:p text:style-name="P49">Verujemo v podložnost kraljem, predsednikom, vladarjem in poglavarjem v pokoravanju, spoštovanju in podpiranju zakona. </text:p>
        </text:list-item>
        <text:list-item>
          <text:p text:style-name="P31">Verujemo v poštenje, resnico, čistost, dobrohotnost, krepost in dobrotnost do vseh ljudi. Resnično, rečemo lahko, da sledimo Pavlovemu napotilu - vse verujemo, vse upamo, vzdržali smo marsikaj in upamo, da bomo vse lahko vzdržali. Če je kaj krepostnega, ljubkega ali na dobrem glasu in hvalevrednega, prav to iščemo. </text:p>
        </text:list-item>
      </text:list>
      <text:p text:style-name="Standard"><text:span text:style-name="T1">Članstvo v Kristusovi cerkvi </text:span><text:line-break/><text:line-break/>Jezus Kristus je učil, da je krst predpogoj za članstvo v njegovem kraljestvu oziroma Cerkvi. (Jn 3:5) </text:p>
      <text:p text:style-name="Normal_20__28_Web_29_">Najnižja starost za krst je osem let, ko je otrok dovolj star, da razume pomembnost obveze, ki jo bo sklenil. Ne glede na spol, zakonski status oziroma etnično pripadnost Jezus kliče vsem, ki so pripravljeni, naj se pridružijo njegovi Cerkvi. </text:p>
      <text:p text:style-name="Normal_20__28_Web_29_">Pred krstom mora človek <text:a xlink:type="simple" xlink:href="http://www.mormon.org/learn/0,8672,1591-50,00.html" text:style-name="ListLabel_20_163" text:visited-style-name="ListLabel_20_163"><text:span text:style-name="Internet_20_link"><text:span text:style-name="T2">verovati </text:span></text:span></text:a>v Jezusa Kristusa in se <text:a xlink:type="simple" xlink:href="http://www.mormon.org/learn/0,8672,858-50,00.html" text:style-name="ListLabel_20_163" text:visited-style-name="ListLabel_20_163"><text:span text:style-name="Internet_20_link"><text:span text:style-name="T2">pokesati </text:span></text:span></text:a>grehov. Potem ko se človek pokesa in razume obveze in dolžnosti, ki jih bo sprejel, ko bo postal član Cerkve, se lahko krsti. </text:p>
      <text:p text:style-name="Normal_20__28_Web_29_">Krst s potopitvijo izvede nekdo, ki ima pravo polnomočje. Človeka se potem potrdi za člana Cerkve in prejme dar Svetega Duha. Tudi to storijo tisti, ki imajo pravo <text:a xlink:type="simple" xlink:href="http://www.mormon.org/learn/0,8672,1083-50,00.html" text:style-name="ListLabel_20_163" text:visited-style-name="ListLabel_20_163"><text:span text:style-name="Internet_20_link"><text:span text:style-name="T2">polnomočje </text:span></text:span></text:a>. Človeku na glavo položijo roke in ga tako potrdijo, nad njim izrečejo blagoslov in mu podarijo ta čudoviti dar. </text:p>
      <text:p text:style-name="Normal_20__28_Web_29_">Po krstu člani Cerkve obljubijo, da bodo <text:a xlink:type="simple" xlink:href="http://www.mormon.org/learn/0,8672,856-50,00.html" text:style-name="ListLabel_20_163" text:visited-style-name="ListLabel_20_163"><text:span text:style-name="Internet_20_link"><text:span text:style-name="T2">spolnjevali zapovedi </text:span></text:span></text:a>in si prizadevali slediti Kristusu. </text:p>
      <text:p text:style-name="Standard"><text:span text:style-name="T1">Prva načela in uredbe </text:span><text:line-break/><text:line-break/>Prav kakor v času Jezusa Kristusa so tudi danes določena evangelijska načela in uredbe, ki se jih morajo ljudje naučiti spolnjevati. Načelo je prepričanje, osnovno pravilo obnašanja oziroma postave, uredba pa je liturgija oziroma obred. </text:p>
      <text:p text:style-name="Normal_20__28_Web_29_">Prva načela evangelijskih uredb so: </text:p>
      <text:list xml:id="list2984890609" text:style-name="WWNum13">
        <text:list-item>
          <text:p text:style-name="P13">Prvič, vera v Gospoda Jezusa Kristusa. </text:p>
        </text:list-item>
        <text:list-item>
          <text:p text:style-name="P50">Drugič, kesanje. </text:p>
        </text:list-item>
        <text:list-item>
          <text:p text:style-name="P50">Tretjič, krst s potopitvijo za odpuščanje grehov. </text:p>
        </text:list-item>
        <text:list-item>
          <text:p text:style-name="P32">Četrtič, polaganje rok za podaritev daru Svetega Duha.</text:p>
        </text:list-item>
      </text:list>
      <text:p text:style-name="Standard"><text:span text:style-name="T1">Vera v Kristusa </text:span><text:line-break/><text:line-break/>Jezus Kristus je Božji Sin. Bil je Stvarnik, je naš Odrešenik in bo naš Sodnik. </text:p>
      <text:p text:style-name="Normal_20__28_Web_29_">Pod vodstvom nebeškega Očeta je Jezus Kristus ustvaril Zemljo. (Janez 1:10, Heb 1:2). </text:p>
      <text:p text:style-name="Normal_20__28_Web_29_">Ko je Jezus živel na Zemlji (približno pred 2000 leti), je živel popolno življenje. Z besedo in zgledom je učil, kako naj ljudje živijo v ljubezni do Boga in drugih. </text:p>
      <text:p text:style-name="Normal_20__28_Web_29_"><text:soft-page-break/>S trpljenjem v Getsemanskem vrtu in s predajo svojega življenja na križu — to je z <text:a xlink:type="simple" xlink:href="http://www.mormon.org/learn/0,8672,889-50,00.html" text:style-name="ListLabel_20_163" text:visited-style-name="ListLabel_20_163"><text:span text:style-name="Internet_20_link"><text:span text:style-name="T2">odkupno daritvijo </text:span></text:span></text:a>— nas je Jezus vse odrešil greha, če mu sledimo. Zaradi odkupne daritve lahko prejmemo <text:a xlink:type="simple" xlink:href="http://www.mormon.org/learn/0,8672,890-50,00.html" text:style-name="ListLabel_20_163" text:visited-style-name="ListLabel_20_163"><text:span text:style-name="Internet_20_link"><text:span text:style-name="T2">odpuščanje grehov </text:span></text:span></text:a>, če se iskreno <text:a xlink:type="simple" xlink:href="http://www.mormon.org/learn/0,8672,1468-50,00.html" text:style-name="ListLabel_20_163" text:visited-style-name="ListLabel_20_163"><text:span text:style-name="Internet_20_link"><text:span text:style-name="T2">pokesamo </text:span></text:span></text:a>. </text:p>
      <text:p text:style-name="Normal_20__28_Web_29_">Z <text:a xlink:type="simple" xlink:href="http://www.mormon.org/learn/0,8672,884-50,00.html" text:style-name="ListLabel_20_163" text:visited-style-name="ListLabel_20_163"><text:span text:style-name="Internet_20_link"><text:span text:style-name="T2">vstajenjem </text:span></text:span></text:a>nas je Jezus Kristus vse odrešil smrti. Ker je smrt premagal, bomo prejeli dar vstajenja. (Apd 24:15, 1 Kor 15:22). </text:p>
      <text:p text:style-name="P61">Ko bomo življenje na Zemlji zaključili, bo naš sodnik Jezus Kristus. (Apd 10:42, Apd 17:31) </text:p>
      <text:p text:style-name="P57"><text:span text:style-name="T1">Sveto pismo </text:span></text:p>
      <text:p text:style-name="Normal_20__28_Web_29_">Sveto pismo pričuje o Jezusu Kristusu in je vplivalo in dajalo uteho milijonom njegovih privržencev. Je zbir svetih pisanj, ki vsebuje Božja razodetja in poročila o njegovih ravnanjih z njegovimi otroki v Sveti deželi. </text:p>
      <text:p text:style-name="Normal_20__28_Web_29_">Zgodovinska poročila v Svetem pismu pokrivajo številna stoletja, od časa Adama pa do smrti apostolov. Podobno tudi knjige v Svetem pismu <text:a xlink:type="simple" xlink:href="http://www.mormon.org/learn/0,8672,805-50,00.html" text:style-name="ListLabel_20_163" text:visited-style-name="ListLabel_20_163"><text:span text:style-name="Internet_20_link"><text:span text:style-name="T2">govore o prerokih, ki so jih zapisovali </text:span></text:span></text:a>, ki so živeli v različnih obdobjih v svetovni zgodovini. </text:p>
      <text:p text:style-name="Normal_20__28_Web_29_">Kot verjetno veste, je Sveto pismo razdeljeno na dva dela: Staro zavezo in Novo zavezo. </text:p>
      <text:p text:style-name="Normal_20__28_Web_29_">Stara zaveza vsebuje sveta besedila, ki so bila zapisana pred Kristusovim rojstvom. Številni preroki v Stari zavezi napovedujejo prihod Odrešenika in Rešitelja. </text:p>
      <text:p text:style-name="Normal_20__28_Web_29_">Nova zaveza govori o življenju tega Odrešenika in Rešitelja, ki je Jezus Kristus. Prav tako govori o ustanovitvi njegove prvotne Cerkve. </text:p>
      <text:p text:style-name="Standard"><text:span text:style-name="T1">Beseda modrosti </text:span><text:line-break/><text:line-break/>Vaše telo je dragocen Božji dar. Da bi svoje telo in um ohranili pri zdravju in moči, je Bog Josephu Smithu leta 1833 predal <text:a xlink:type="simple" xlink:href="http://www.mormon.org/learn/0,8672,957-50,00.html" text:style-name="ListLabel_20_163" text:visited-style-name="ListLabel_20_163"><text:span text:style-name="Internet_20_link"><text:span text:style-name="T2">zakon o zdravju </text:span></text:span></text:a>. To postavo poznamo kot Beseda modrosti. </text:p>
      <text:p text:style-name="Normal_20__28_Web_29_">Poleg opozorila glede pozitivnih vplivov pravilne prehrane kot tudi telesnega in duhovnega zdravja je Bog spregovoril tudi proti uporabi: </text:p>
      <text:list xml:id="list1977626184" text:style-name="WWNum14">
        <text:list-item>
          <text:p text:style-name="P14">Tobak. </text:p>
        </text:list-item>
        <text:list-item>
          <text:p text:style-name="P51">Alkohol. </text:p>
        </text:list-item>
        <text:list-item>
          <text:p text:style-name="P51">Kava in pravi čaj. </text:p>
        </text:list-item>
        <text:list-item>
          <text:p text:style-name="P33">Nezakonite droge. </text:p>
        </text:list-item>
      </text:list>
      <text:p text:style-name="Standard">Bog obljublja velike telesne in duhovne blagoslove tistim, ki upoštevajo Besedo modrosti. Danes znanstveni krogi podpirajo ista načela, ki jih je ljubeči Bog Josephu Smithu zapovedal skoraj pred dvesto leti.</text:p>
      <text:p text:style-name="Standard"/>
      <text:p text:style-name="Standard"><text:span text:style-name="T1">Živi preroki </text:span><text:line-break/><text:line-break/>Skozi vso zgodovino je Bog klical preroke, kot so Noe, Mojzes in drugi, da so poučevali in vodili njegovo Cerkev. (<text:a xlink:type="simple" xlink:href="javascript:OpenPopupWindow('/scripture/0,15406,1092-50-3201,00.html','height=300,width=400,menubar=no,resizable=yes,scrollbars=yes,toolbar=no');" text:style-name="ListLabel_20_163" text:visited-style-name="ListLabel_20_163"><text:span text:style-name="Internet_20_link"><text:span text:style-name="T2">Amos 3:7</text:span></text:span></text:a>) Dandanes ni nič drugače. Vsi potrebujemo Božje vodstvo v svetu, v katerem na trenutke prevlada zmeda. Ker Bog ljubi svoje otroke, še naprej pošilja žive <text:a xlink:type="simple" xlink:href="http://www.mormon.org/learn/0,8672,805-50,00.html" text:style-name="ListLabel_20_163" text:visited-style-name="ListLabel_20_163"><text:span text:style-name="Internet_20_link"><text:span text:style-name="T2">preroke </text:span></text:span></text:a>. <text:a xlink:type="simple" xlink:href="http://www.mormon.org/learn/0,8672,957-50,00.html" text:style-name="ListLabel_20_163" text:visited-style-name="ListLabel_20_163"><text:span text:style-name="Internet_20_link"><text:span text:style-name="T2">Joseph Smith </text:span></text:span></text:a>(1805–44) je bil prvi prerok našega časa. Sedaj je Božji izvoljeni prerok Gordon B. Hinckley. </text:p>
      <text:p text:style-name="Normal_20__28_Web_29_"><text:soft-page-break/>Prav kakor je Bog Izraelce vodil iz suženjstva in v daleč boljšo deželo po svojem preroku Mojzesu, tudi danes svoje otroke vodi v srečnješe in mirnejše življenje, če se odločijo slediti njegovemu preroku. Vabimo vas, da prisluhnete besedam živega preroka in premislite, kako vam poznavanje Božje volje lahko v življenju koristi. </text:p>
      <text:p text:style-name="Standard"><text:span text:style-name="T1">Nenehna razodetja </text:span><text:line-break/><text:line-break/>Bog je ljubeči Oče v nebesih, ki svojo voljo razodeva svojim otrokom. Ne molči. </text:p>
      <text:list xml:id="list4132816138" text:style-name="WWNum15">
        <text:list-item>
          <text:p text:style-name="P15">Cerkev Jezusa Kristusa svetih iz poslednjih dni s pomočjo razodetij vodi <text:a xlink:type="simple" xlink:href="http://www.mormon.org/learn/0,8672,1092-50,00.html" text:style-name="ListLabel_20_163" text:visited-style-name="ListLabel_20_163"><text:span text:style-name="Internet_20_link"><text:span text:style-name="T2">živi prerok </text:span></text:span></text:a>, ki Božjo besedo prejema prav kakor Abraham, Mojzes, Peter in drugi <text:a xlink:type="simple" xlink:href="http://www.mormon.org/learn/0,8672,899-50,00.html" text:style-name="ListLabel_20_163" text:visited-style-name="ListLabel_20_163"><text:span text:style-name="Internet_20_link"><text:span text:style-name="T2">starodavni preroki </text:span></text:span></text:a>in apostoli. </text:p>
        </text:list-item>
        <text:list-item>
          <text:p text:style-name="P52">Starši pri vzgajanju družine lahko prejmejo Božji navdih. </text:p>
        </text:list-item>
        <text:list-item>
          <text:p text:style-name="P34">Posamezniki lahko prejmejo božanski navdih, ki jim pomaga pri <text:a xlink:type="simple" xlink:href="http://www.mormon.org/learn/0,8672,1425-50,00.html" text:style-name="ListLabel_20_163" text:visited-style-name="ListLabel_20_163"><text:span text:style-name="Internet_20_link"><text:span text:style-name="T2">osebnih izzivih. </text:span></text:span></text:a></text:p>
        </text:list-item>
      </text:list>
      <text:p text:style-name="Standard"><text:span text:style-name="T1">Zakon desetine </text:span><text:line-break/><text:line-break/>Načelo desetine oziroma prostovoljne prispevke ene desetine prihodka za Gospodovo delo pozanmo že v Stari zavezi. Abraham je plačeval desetino Melkizedeku. (Gen 14:17-20) </text:p>
      <text:p text:style-name="Normal_20__28_Web_29_">Z zakonom desetine Gospod finančno podpira svojo Cerkev. Dandanes vsi zvesti člani Cerkve Jezusa Kristusa svetih iz poslednjih dni prispevajo desetino prihodka kot desetino. Sklad desetine se namenja za: </text:p>
      <text:list xml:id="list3804763836" text:style-name="WWNum16">
        <text:list-item>
          <text:p text:style-name="P16">gradnjo <text:a xlink:type="simple" xlink:href="http://www.mormon.org/learn/0,8672,1477-50,00.html" text:style-name="ListLabel_20_163" text:visited-style-name="ListLabel_20_163"><text:span text:style-name="Internet_20_link"><text:span text:style-name="T2">templjev </text:span></text:span></text:a>, kapel in drugih cerkvenih zgradb. </text:p>
        </text:list-item>
        <text:list-item>
          <text:p text:style-name="P53">zagotovitev delovanja Cerkve. </text:p>
        </text:list-item>
        <text:list-item>
          <text:p text:style-name="P53">finančno podporo <text:a xlink:type="simple" xlink:href="http://www.mormon.org/learn/0,8672,1022-50,00.html" text:style-name="ListLabel_20_163" text:visited-style-name="ListLabel_20_163"><text:span text:style-name="Internet_20_link"><text:span text:style-name="T2">misijonaskega programa </text:span></text:span></text:a>. </text:p>
        </text:list-item>
        <text:list-item>
          <text:p text:style-name="P53">gradivo, ki ga uporabljajo pri izvajanju cerkvenih učnih načrtih in v organizacijah. </text:p>
        </text:list-item>
        <text:list-item>
          <text:p text:style-name="P53">tempeljsko delo, <text:a xlink:type="simple" xlink:href="http://www.mormon.org/learn/0,8672,1028-50,00.html" text:style-name="ListLabel_20_163" text:visited-style-name="ListLabel_20_163"><text:span text:style-name="Internet_20_link"><text:span text:style-name="T2">družinsko zgodovino </text:span></text:span></text:a>in številne druge pomembne cerkvene namene. </text:p>
        </text:list-item>
        <text:list-item>
          <text:p text:style-name="P35">Izobraževanje </text:p>
        </text:list-item>
      </text:list>
      <text:p text:style-name="Standard">Ko je Gospod ljudi opomnil glede tega zakona po preroku Malahiju iz Stare zaveze, je obljubil, da bo tiste, ki bodo plačevali pošteno desetino, blagoslovil. (Mal 3:10)</text:p>
      <text:p text:style-name="Standard"><text:span text:style-name="T1">Zapovedi </text:span><text:line-break/><text:line-break/><text:a xlink:type="simple" xlink:href="http://www.mormon.org/learn/0,8672,801-50,00.html" text:style-name="ListLabel_20_163" text:visited-style-name="ListLabel_20_163"><text:span text:style-name="Internet_20_link"><text:span text:style-name="T2">Nebeški Oče </text:span></text:span></text:a>svojim otrokom daje zapovedi, ker jih ljubi. Ve, da "hudobija nikoli ni bila sreča" (Mormonova knjiga, <text:a xlink:type="simple" xlink:href="javascript:OpenPopupWindow('/scripture/0,15406,856-50-2915,00.html','height=300,width=400,menubar=no,resizable=yes,scrollbars=yes,toolbar=no');" text:style-name="ListLabel_20_163" text:visited-style-name="ListLabel_20_163"><text:span text:style-name="Internet_20_link"><text:span text:style-name="T2">Alma 41:10</text:span></text:span></text:a>) in da vam bo pravičnost prinesla trajni mir v zemeljskem življenju in večno srečo v naslednjem življenju. Božje zapovedi vam lahko pomagajo, da postanete takšni kot on in najdete radost. </text:p>
      <text:p text:style-name="Normal_20__28_Web_29_">Bolj ljubite Boga, bolj si želite spolnjevati njegovo voljo. Jezus Kristus je učil, da tisti, ki Boga ljubijo, spolnjujejo njegove zapovedi. (Jn 14:21) Ko enkrat veste, kaj Bog od vas pričakuje, morate imeti pogum, da ga ubogate, čeprav to pomeni, da se morate odreči nečemu, kar imate zelo radi. </text:p>
      <text:p text:style-name="Normal_20__28_Web_29_">Spolnjevanje Božjih zapovedi se včasih zdi kot žrtvovanje, toda za poslušnost vas bo blagoslovil z "mirom v tem svetu in v večnem življenju v naslednjem svetu". (Nauk in zaveze 59:23) </text:p>
      <text:p text:style-name="Normal_20__28_Web_29_">Če spolnjujete voljo nebeškega Očeta in njegove zapovedi, izkazujete vero in ljubezen njemu in svojemu Odrešeniku Jezusu Kristusu. </text:p>
      <text:p text:style-name="Standard"><text:soft-page-break/><text:span text:style-name="T1">Moralnost </text:span><text:line-break/><text:line-break/>Cerkev zagovarja moralna merila, ki jih je učil Jezus Kristus. Mednje spadajo: </text:p>
      <text:list xml:id="list1435792727" text:style-name="WWNum17">
        <text:list-item>
          <text:p text:style-name="P17">poštenost, ljubezen in razvijanje isrkenega osebnega značaja. </text:p>
        </text:list-item>
        <text:list-item>
          <text:p text:style-name="P54">osebne lastnosti, ki jih je s svojim vzorom pokazal Kristus. </text:p>
        </text:list-item>
        <text:list-item>
          <text:p text:style-name="P54">poslušnost civilni postavi. </text:p>
        </text:list-item>
        <text:list-item>
          <text:p text:style-name="P36">spolni odnosi le med možem in ženo, ki sta zakonito poročena. </text:p>
        </text:list-item>
      </text:list>
      <text:p text:style-name="Standard">Če boste živeli po teh moralnih načelih, boste obvarovani številnih problemov, s katerimi se dandanes sooča svet, in boste v življenju prejeli mir.</text:p>
      <text:p text:style-name="Standard"/>
      <text:p text:style-name="Standard"><text:span text:style-name="T1">Osnovna prepričanja </text:span><text:line-break/><text:line-break/>Morda bi radi vprašali, v kaj verjamejo člani Cerkve Jezusa Kristusa svetih iz poslednjih dni. Nekatera osnovna prepričanja Cerkve so: </text:p>
      <text:list xml:id="list40066549" text:style-name="WWNum18">
        <text:list-item>
          <text:p text:style-name="P18"><text:a xlink:type="simple" xlink:href="http://www.mormon.org/learn/0,8672,801-50,00.html" text:style-name="ListLabel_20_163" text:visited-style-name="ListLabel_20_163"><text:span text:style-name="Internet_20_link"><text:span text:style-name="T2">Bog je naš nebeški Oče </text:span></text:span></text:a>. Ima nas rad in želi, da se vrnemo k njemu. </text:p>
        </text:list-item>
        <text:list-item>
          <text:p text:style-name="P55"><text:a xlink:type="simple" xlink:href="http://www.mormon.org/learn/0,8672,802-50,00.html" text:style-name="ListLabel_20_163" text:visited-style-name="ListLabel_20_163"><text:span text:style-name="Internet_20_link"><text:span text:style-name="T2">Jezus Kristus </text:span></text:span></text:a>je Božji Sin. On je naš Odrešenik. S svojim <text:a xlink:type="simple" xlink:href="http://www.mormon.org/learn/0,8672,884-50,00.html" text:style-name="ListLabel_20_163" text:visited-style-name="ListLabel_20_163"><text:span text:style-name="Internet_20_link"><text:span text:style-name="T2">vstajenjem </text:span></text:span></text:a>nas odrešuje pred smrtjo. Če se <text:a xlink:type="simple" xlink:href="http://www.mormon.org/learn/0,8672,1468-50,00.html" text:style-name="ListLabel_20_163" text:visited-style-name="ListLabel_20_163"><text:span text:style-name="Internet_20_link"><text:span text:style-name="T2">pokesamo </text:span></text:span></text:a>, nas odreši pred grehom. </text:p>
        </text:list-item>
        <text:list-item>
          <text:p text:style-name="P55">Zaradi <text:a xlink:type="simple" xlink:href="http://www.mormon.org/learn/0,8672,889-50,00.html" text:style-name="ListLabel_20_163" text:visited-style-name="ListLabel_20_163"><text:span text:style-name="Internet_20_link"><text:span text:style-name="T2">odkupne daritve </text:span></text:span></text:a>Jezusa Kristusa se lahko vrnemo k Bogu in živimo z njim, če <text:a xlink:type="simple" xlink:href="http://www.mormon.org/learn/0,8672,856-50,00.html" text:style-name="ListLabel_20_163" text:visited-style-name="ListLabel_20_163"><text:span text:style-name="Internet_20_link"><text:span text:style-name="T2">spolnjujemo njegove zapovedi </text:span></text:span></text:a>. </text:p>
        </text:list-item>
        <text:list-item>
          <text:p text:style-name="P55"><text:a xlink:type="simple" xlink:href="http://www.mormon.org/learn/0,8672,803-50,00.html" text:style-name="ListLabel_20_163" text:visited-style-name="ListLabel_20_163"><text:span text:style-name="Internet_20_link"><text:span text:style-name="T2">Sveti Duh </text:span></text:span></text:a>nam pomaga prepoznati resnico. </text:p>
        </text:list-item>
        <text:list-item>
          <text:p text:style-name="P55">Prva evangelijska načela in uredbe so <text:a xlink:type="simple" xlink:href="http://www.mormon.org/learn/0,8672,835-50,00.html" text:style-name="ListLabel_20_163" text:visited-style-name="ListLabel_20_163"><text:span text:style-name="Internet_20_link"><text:span text:style-name="T2">vera </text:span></text:span></text:a>v Jezusa Kristusa, <text:a xlink:type="simple" xlink:href="http://www.mormon.org/learn/0,8672,858-50,00.html" text:style-name="ListLabel_20_163" text:visited-style-name="ListLabel_20_163"><text:span text:style-name="Internet_20_link"><text:span text:style-name="T2">kesanje </text:span></text:span></text:a>, <text:a xlink:type="simple" xlink:href="http://www.mormon.org/learn/0,8672,859-50,00.html" text:style-name="ListLabel_20_163" text:visited-style-name="ListLabel_20_163"><text:span text:style-name="Internet_20_link"><text:span text:style-name="T2">krst </text:span></text:span></text:a>, in <text:a xlink:type="simple" xlink:href="http://www.mormon.org/learn/0,8672,813-50,00.html" text:style-name="ListLabel_20_163" text:visited-style-name="ListLabel_20_163"><text:span text:style-name="Internet_20_link"><text:span text:style-name="T2">dar Svetega Duha </text:span></text:span></text:a>. </text:p>
        </text:list-item>
        <text:list-item>
          <text:p text:style-name="P55">Cerkev Jezusa Kristusa je bila <text:a xlink:type="simple" xlink:href="http://www.mormon.org/learn/0,8672,942-50,00.html" text:style-name="ListLabel_20_163" text:visited-style-name="ListLabel_20_163"><text:span text:style-name="Internet_20_link"><text:span text:style-name="T2">obnovljena </text:span></text:span></text:a>na Zemlji. </text:p>
        </text:list-item>
        <text:list-item>
          <text:p text:style-name="P55"><text:a xlink:type="simple" xlink:href="http://www.mormon.org/learn/0,8672,1083-50,00.html" text:style-name="ListLabel_20_163" text:visited-style-name="ListLabel_20_163"><text:span text:style-name="Internet_20_link"><text:span text:style-name="T2">Božje </text:span></text:span></text:a>duhovniško in polnomočje danes obstaja v njegovi Cerkvi, prav kakor je v prvotni Cerkvi. </text:p>
        </text:list-item>
        <text:list-item>
          <text:p text:style-name="P55"><text:a xlink:type="simple" xlink:href="http://www.mormon.org/learn/0,8672,1091-50,00.html" text:style-name="ListLabel_20_163" text:visited-style-name="ListLabel_20_163"><text:span text:style-name="Internet_20_link"><text:span text:style-name="T2">Sveto pismo </text:span></text:span></text:a>in <text:a xlink:type="simple" xlink:href="http://www.mormon.org/learn/0,8672,1090-50,00.html" text:style-name="ListLabel_20_163" text:visited-style-name="ListLabel_20_163"><text:span text:style-name="Internet_20_link"><text:span text:style-name="T2">Mormonova knjiga </text:span></text:span></text:a>sta Božja beseda. </text:p>
        </text:list-item>
        <text:list-item>
          <text:p text:style-name="P55">Bog svojo voljo razodeva <text:a xlink:type="simple" xlink:href="http://www.mormon.org/learn/0,8672,805-50,00.html" text:style-name="ListLabel_20_163" text:visited-style-name="ListLabel_20_163"><text:span text:style-name="Internet_20_link"><text:span text:style-name="T2">prerokom </text:span></text:span></text:a>tako dandanes kot nekdaj. </text:p>
        </text:list-item>
        <text:list-item>
          <text:p text:style-name="P55">Naše življenje ima <text:a xlink:type="simple" xlink:href="http://www.mormon.org/learn/0,8672,792-50,00.html" text:style-name="ListLabel_20_163" text:visited-style-name="ListLabel_20_163"><text:span text:style-name="Internet_20_link"><text:span text:style-name="T2">svet namen </text:span></text:span></text:a>. </text:p>
        </text:list-item>
        <text:list-item>
          <text:p text:style-name="P55"><text:a xlink:type="simple" xlink:href="http://www.mormon.org/learn/0,8672,1456-50,00.html" text:style-name="ListLabel_20_163" text:visited-style-name="ListLabel_20_163"><text:span text:style-name="Internet_20_link"><text:span text:style-name="T2">Družina je lahko skupaj za večno </text:span></text:span></text:a>. </text:p>
        </text:list-item>
        <text:list-item>
          <text:p text:style-name="P37">S <text:a xlink:type="simple" xlink:href="http://www.mormon.org/learn/0,8672,1492-50,00.html" text:style-name="ListLabel_20_163" text:visited-style-name="ListLabel_20_163"><text:span text:style-name="Internet_20_link"><text:span text:style-name="T2">služenjem </text:span></text:span></text:a>drugim, lahko prejmemo radost in se približujemo Bogu. </text:p>
        </text:list-item>
      </text:list>
      <text:p text:style-name="Standard">Najboljši način, kako dobiti odgovore na vprašanja, je, da se pogovorite s prijateljem oziroma znancem, ki je član Cerkve. Lahko poiščemo člana v vaši bližini, ki se bo z veseljem pogovarjal z vami. Prav tako vas vabimo, da se nam pridružite pri <text:a xlink:type="simple" xlink:href="http://www.mormon.org/question/worship/country/0,12926,797-50,00.html" text:style-name="ListLabel_20_163" text:visited-style-name="ListLabel_20_163"><text:span text:style-name="Internet_20_link"><text:span text:style-name="T2">bogoslužju </text:span></text:span></text:a>.</text:p>
      <text:p text:style-name="Standard"><text:span text:style-name="featureslink1">Vprašanje:</text:span> <text:line-break/>Ali ste kristjani? <text:line-break/><text:line-break/><text:span text:style-name="featureslink1">Odgovor:</text:span> <text:line-break/>Gordon B. Hinckley, predsednik Cerkve Jezusa Kristusa svetih iz poslednjih dni, je dejal: </text:p>
      <text:p text:style-name="Normal_20__28_Web_29_">"Kristjani smo v vsakem pogledu besede in kot take nas vse bolj priznavajo. Nekoč so ljudje vsepovsod govorili, da nismo kristjani. Spoznali so, da smo in da imamo zelo življenjsko in razgibano vero, ki temelji na naukih Jezusa Kristusa. </text:p>
      <text:p text:style-name="Normal_20__28_Web_29_">Seveda Jezusa Kristusa sprejemamo kot svojega Voditelja, Kralja in Odrešenika. Prevladujoča osebnost v zgodovini sveta, edini popolni Človek, ki je kdaj hodil po Zemlji, <text:soft-page-break/>živi Sin živega Boga. On je naš Odrešenik in naš Odkupitelj in zaradi njegovega odkupnega žrtvovanja smo prejeli priložnost za večno življenje. </text:p>
      <text:p text:style-name="Normal_20__28_Web_29_">Člani Cerkve Jezusa Kristusa svetih iz poslednjih dni molijo in častijo v imenu Jezusa Kristusa. On je središče naše vere in je na čelu naše Cerkve. Mormonova knjiga je še ena zaveza Jezusa Kristusa in pričuje o njegovi Božji naravi, njegovem življenju in njegovi odkupni daritvi. </text:p>
      <text:p text:style-name="Standard"><text:span text:style-name="featureslink1">Vprašanje:</text:span> <text:line-break/>Ali je Cerkev Jezusa Kristusa krščanska cerkev? <text:line-break/><text:line-break/><text:span text:style-name="featureslink1">Odgovor:</text:span> <text:line-break/>M. Russell Ballard, član zbora dvanajstih apostolov, je dejal: </text:p>
      <text:p text:style-name="Normal_20__28_Web_29_">"Veliko jih je, ki pravijo, da sveti iz poslednjih dni verujejo v 'drugačnega Jezusa' kot drugi kristjani in da zato nismo 'kristjani'. [. . .] Verjamemo v Jezusa iz Nove zaveze in verjamemo, kar o njem uči Nova zaveza. Verjamemo veliko stvari o Jezusu, ki jih drugi kristjani ne verjamejo, to pa je zato, ker iz razodetij vemo o Jezusu veliko, česar drugi ne vedo. [. . .] </text:p>
      <text:p text:style-name="Normal_20__28_Web_29_">Predvsem pa bi radi, da bi tako kristjani kot nekristjani razumeli, da ljubimo Gospoda Jezusa Kristusa. Globoko spoštujemo njegovo ime. V veliko čast in privilegij nam je, da lahko nase prevzamemo Kristusovo ime kot kristjani in člani Cerkve Jezusa Kristusa svetih iz poslednjih dni." </text:p>
      <text:p text:style-name="Standard"><text:span text:style-name="featureslink1">Vprašanje:</text:span> <text:line-break/>Ali je Cerkev Jezusa Kristusa svetih iz poslednjih dni protestantska cerkev? <text:line-break/><text:line-break/><text:span text:style-name="featureslink1">Odgovor:</text:span> <text:line-break/>Gordon B. Hinckley, predsednik Cerkve Jezusa Kristusa svetih iz poslednjih dni, je dejal: </text:p>
      <text:p text:style-name="Normal_20__28_Web_29_">"Nismo ustanova, ki se je odcepila od rimokatoliške cerkve oziroma katere druge cerkve. Nismo del reformacije. Izjavljamo, da gre za obnovo. Cerkveni nauki in organizacija so takšni, kot so bili nekdaj." </text:p>
      <text:p text:style-name="Standard"><text:span text:style-name="T1">Krst </text:span><text:line-break/><text:line-break/>Jezus Kristus je učil, da se moramo krstisti s potopitvijo. Sam je postavil zgled, ko se je krstil, da bi se "izpolnila vsa pravičnost". (Mt 3:15) </text:p>
      <text:p text:style-name="Normal_20__28_Web_29_">Krstimo se za odpuščanje grehov. (Apd 2:38, Apd 22:16)Krstimo se tudi zato, da lahko postanemo člani Cerkve Jezusa Kristusa svetih iz poslednjih dni in pridemo v Božje kraljestvo (Janez 3:5). </text:p>
      <text:p text:style-name="Normal_20__28_Web_29_">S krstno uredbo z Bogom sklenemo obljubo, ki se imenuje <text:span text:style-name="T3">zaveza</text:span>. Obljubimo, da bomo sprejeli Kristusa, mu sledili in spolnjevali njegove zapovedi do konca življenja. Nebeški Oče nam po drugi strani obljubi, da nam bo odpustil grehe in nam dovolil, da se bomo vrnili in živeli z njim, če bomo spolnjevali svoje zaveze. </text:p>
      <text:p text:style-name="Standard"><text:span text:style-name="T1">Kako poteka krstno bogoslužje? </text:span><text:line-break/><text:line-break/>Krstno bogoslužje je spoštljiv sestanek, med katerim se nekdo krsti. Navadno se ga udeleži družina, prijatelji tistega, ki se bo krstil, tako tisti, ki so člani Cerkve, kot tisti, ki niso. <text:soft-page-break/>Bogoslužje navadno vključuje molitev, občestveno petje hvalnic in kratki govori o zavezah, ki se jih je odločil skleniti spreobrnjenec. </text:p>
      <text:p text:style-name="Normal_20__28_Web_29_">Krst izvede nekdo, ki ima duhovniško polnomočje, in sicer v bazenu ali v drugi obliki vode, ki je dovolj, da človeka v celoti potopijo pod gladino. Tako tisti, ki se krsti, kot tisti, ki krščuje, sta med izvajanjem uredbe oblečena v belo, ki je simbol čistosti, ki je posledica odrešitve od greha. </text:p>
      <text:p text:style-name="Normal_20__28_Web_29_">Po krstu je novo krščeni potrjen za člana Cerkve Jezusa Kristusa svetih iz poslednjih dni in prejme dar Svetega Duha. Navadno se ta uredba izvede med zakramentnim sestankom nekaj dni po krstnem bogoslužju. Med tem sestankom je novo krščeni povabljen priti pred občestvo. Usede se na stol, potem pa mu eden ali več nosilcev duhovništva položijo svoje roke na glavo in uredbo izvedejo. </text:p>
      <text:p text:style-name="Standard"><text:span text:style-name="featureslink1">Vprašanje:</text:span> <text:line-break/>Kakšno je cerkveno stališče do homoseksualnosti? <text:line-break/><text:line-break/><text:span text:style-name="featureslink1">Odgovor:</text:span> <text:line-break/>Gordon B. Hinckley, predsednik Cerkve Jezusa Kristusa svetih iz poslednjih dni, je izdal naslednjo izjavo o homoseksualnosti: </text:p>
      <text:p text:style-name="P58">"Verjamemo, da je poroko med možem in ženo posvetil Bog. Verjamemo, da zakonska zveza, ki jo sklenemo s polnomočjem večnega duhovništva v Gospodovi hiši, lahko traja večno. </text:p>
      <text:p text:style-name="P62">Ljudi zanima naše stališče do tistih, ki se imajo za tako imenovane geje in lezbijke. Moj odgovor je, da jih imamo radi kot Božje sinove in hčere. Lahko da imajo določena nagnjenja, ki so močna in jih je težko nadzorovati. Večina ljudi ima takšna ali drugačna nagnjenja v različnih obdobjih. Če se na ta nagnjenja ne odzivajo, lahko nadaljujejo kot drugi člani Cerkve. Če prekršijo zakon čistosti in cerkvena moralna merila, potem jih mora Cerkev kaznovati prav kakor druge. </text:p>
      <text:p text:style-name="P62">Tem ljudem bi radi pomagali, jih okrepili, jim pomagali pri njihovih problemih in jim pomagali pri njihovih težavah. Ne moremo pa ostati križem rok, če se vpletajo v nemoralna dejanja, če se oklepajo, branijo in živijo v tako imenovanih istospolnih partnerskih zvezah. Če bi to dovolili, bi se norčevali iz zelo resnega in svetega temelja, od Boga posvečene zakonske zveze in njenega namena, vzgoje družine." (<text:span text:style-name="T3">Ensign,</text:span> nov. 1998, 71)</text:p>
      <text:p text:style-name="Standard"><text:span text:style-name="featureslink1">Vprašanje:</text:span> <text:line-break/>Kakšno je cerkveno stališče do mnogoženstva? <text:line-break/><text:line-break/><text:span text:style-name="featureslink1">Odgovor:</text:span> <text:line-break/>Leta 1998 je predsednik Gordon B. Hinckley o cerkvenem stališču do mnogoženstva izjavil naslednje: </text:p>
      <text:p text:style-name="Normal_20__28_Web_29_">"Ta Cerkev nima nič opraviti s tistimi, ki izvajajo mnogoženstvo. Ti niso člani Cerkve.. . . Če se za katerega od naših članov ugotovi, da izvajajo mnogoženstvo, so izobčeni, kar je najhujša kazen, kar jo lahko izreče Cerkev. Ne le da takšni kršijo civilno pravo, temveč hudo kršijo tudi postavo te Cerkve." </text:p>
      <text:p text:style-name="Normal_20__28_Web_29_">Gospod je v različnih obdobjih zapovedal mnogoženstvo. Na primer, to je zapovedal Abrahamu, Izaku, Jakobu, Mojzesu, Davidu in Salomonu. (Nauk in zaveze 132:1) </text:p>
      <text:p text:style-name="Normal_20__28_Web_29_"><text:soft-page-break/>V tem razdobju je Gospod nekaj zgodnjim pionirjem zapovedal, naj izvajajo mnogoženstvo. Preroku Josephu Smithu in njegovim najbližjim, med katerimi sta bila tudi Brigham Young in Heber C. Kimball, je bilo zapovedano izvajati to zapoved, ki so jo spolnjevali. To izvajanje so nadzorovali cerkveni voditeji.Tisti, ki so jo živeli, so morali za to dobiti dovoljenje, poroka pa se je morala izvesti z duhovniškim polnomočjem pečatenja. Leta 1890 je predsednik Wilford Woodruff prejel razodetje, naj cerkveni voditelji prenehajo poučevati izvajanje mnogoženstva. (Uradna izjava 1) </text:p>
      <text:p text:style-name="Standard"><text:span text:style-name="featureslink1">Vprašanje:</text:span> <text:line-break/>Ali sveti iz poslednjih dni cenijo izobrazbo? <text:line-break/><text:line-break/><text:span text:style-name="featureslink1">Odgovor:</text:span> <text:line-break/>Gordon B. Hinckley, predsednik Cerkve Jezusa Kristusa svetih iz poslednjih dni, je dejal: </text:p>
      <text:p text:style-name="Normal_20__28_Web_29_">"Upamo, da si bodo naši ljudje pridobili izobrazbo. Zelo močan poudarek dajemo izobraževanju. To je Gospodov odlok in kot takšnega ga sprejmemo, kar močno poudarjamo našim ljudem in upamo, da se bo preneslo tudi na druge. [. . .] Raziskave so pokazale, da se z višjo izobrazbo zvišuje tudi pripadnost. [. . .] Pričakujemo, da ljudje razmišljajo. Želimo, da razmišljajo. Želimo, da raziskujejo. Želimo, da berejo. Želimo, da razširijo svoje obzorje in k njim prihajamo s tem sporočilom upanja in napredovanja. To je nauk, ki ga učimo, in upamo, da bo obrodil sadove. 'Božja slava je inteligenca oziroma [.. . [ luč in resnica.' (Nauk in zaveze 93:36)Če že imamo moto, je to zagotovo to." </text:p>
      <text:p text:style-name="Standard"><text:span text:style-name="T1">Počitnice in druge posebne priložnosti </text:span><text:line-break/><text:line-break/>Člani Cerkve praznujejo božič in veliko noč in zanje ta dva dogodka pomenita najbolj duhovno pomembna dneva v zgodovini zaradi rojstva, trpljenja, smrti in vstajenja Jezusa Kristusa. Člani Cerkve prav tako praznujejo krajevne in državne praznike države, v kateri živijo. Člani Cerkve prav tako praznujejo rojstne dneve, obletnice in podobne dogodke. </text:p>
      <text:p text:style-name="Normal_20__28_Web_29_">Na dan pionirjev, ki je 24. julija, praznujemo prihod prvih pionirjev svetih iz poslednjih dni v Dolino Slanega jezera leta 1847. Člani Cerkve po vsem svetu ta dan izkazujejo spoštovanje dediščini Cerkve, čeprav je morda to bolj očitno na zahodu Združenih držav kot kjer koli drugje. </text:p>
      <text:p text:style-name="Normal_20__28_Web_29_">Dvakrat na leto, navadno prvi teden v aprilu in oktobru, Cerkev za vse člane organizira generalno konferenco. Čeprav ta dan ni mišljen kot praznik, člani Cerkve čas tega dneva posvetijo za navodila in spodbude <text:a xlink:type="simple" xlink:href="http://www.mormon.org/learn/0,8672,966-50,00.html" text:style-name="ListLabel_20_163" text:visited-style-name="ListLabel_20_163"><text:span text:style-name="Internet_20_link"><text:span text:style-name="T2">cerkvenih voditeljev </text:span></text:span></text:a>. </text:p>
      <text:p text:style-name="Standard"><text:span text:style-name="T1">Izvajanje verskih načel </text:span><text:line-break/><text:line-break/>V življenju članov Cerkve je nekaj posebnih priložnosti, ob katerih jim nosilci duhovništva podelijo posebne uredbe oziroma posebne blagoslove . Te duhovniške blagoslove pogosto podelijo družinski člani oziroma tisti, ki so si s temi, ki blagoslov prejema, blizu. </text:p>
      <text:p text:style-name="Normal_20__28_Web_29_"><text:span text:style-name="T4">Imenovanje in blagoslov dojenčka:</text:span> Dojenček kmalu po rojstvu dobi poseben blagoslov, v katere je zabeleženo njegovo ime in prejmejo besede blagoslova za njihovo življenje na Zemlji. Ta blagoslov podeli nekdo, ki je nosilec duhovništva, ki je v številnih primerih otrokov oče, oziroma drug nosilec duhovništva, ki si je z družino blizu. Navadno se ga izvede na zakramentnem sestanku prvo nedeljo v mesecu. </text:p>
      <text:p text:style-name="Normal_20__28_Web_29_"><text:span text:style-name="T4">Krst:</text:span> Gospod zapoveduje, da vsakogar krsti nekdo, ki ima duhovniško polnomočje: otroke pri osmih letih starosti oziroma odrasle, ko se odločijo pridružiti Cerkvi Jezusa Kristusa. <text:soft-page-break/>Krstno bogoslužje se navadno odvija v kapeli v krstnem bazenu in se ga udeležijo prijatelji in družinski člani. Če bi o krstu radi izvedeli več, preberite <text:a xlink:type="simple" xlink:href="http://www.mormon.org/learn/0,8672,1574-50,00.html" text:style-name="ListLabel_20_163" text:visited-style-name="ListLabel_20_163"><text:span text:style-name="Internet_20_link"><text:span text:style-name="T2">Kako poteka krstno bogoslužje? </text:span></text:span></text:a></text:p>
      <text:p text:style-name="Normal_20__28_Web_29_"><text:span text:style-name="T4">Posvetitev v duhovništvo:</text:span> Cerkev ima laično duhovništvo in nima profesionalnega duhovništva. Vreden mladenič je lahko posvečen v <text:a xlink:type="simple" xlink:href="http://www.mormon.org/learn/0,8672,1291-50,00.html" text:style-name="ListLabel_20_163" text:visited-style-name="ListLabel_20_163"><text:span text:style-name="Internet_20_link"><text:span text:style-name="T2">Aronovo duhovništvo </text:span></text:span></text:a>ko je star enajst, v <text:a xlink:type="simple" xlink:href="http://www.mormon.org/learn/0,8672,1292-50,00.html" text:style-name="ListLabel_20_163" text:visited-style-name="ListLabel_20_163"><text:span text:style-name="Internet_20_link"><text:span text:style-name="T2">Melkizedekovo duhovništvo </text:span></text:span></text:a>pa ko je star osemnajst let. Družinski člani navadno prisostvujejo pri posvetitvi, da tako izkažejo svojo ljubezen in podporo. Starejši moški, ki se pridruži Cerkvi, lahko dobi duhovništvo kot odrasli, ko so pripravljeni sprejeti blagoslove in dolžnosti poklica. </text:p>
      <text:p text:style-name="Normal_20__28_Web_29_"><text:span text:style-name="T4">Blagoslov za bolne:</text:span> Prav tako kakor v času Nove zaveze, tisti ki so bolni, lahko zaprosi nosilce duhovništva za poseben blagoslov. (Jakob 5:14)Človeka najprej pomazilijo po glavi z nekaj kapljic olivnega olja, ki je bilo posvečeno za blagoslavljanje bolnih. Nosilci duhovništva mu nato na glavo položijo roke in maziljenje pečatijo (oziroma potrdijo) in blagoslov izgovorijo z duhovniškim polnomočjem. Izpolnitev duhovniških blagoslovov je vedno pogojena z Božjo voljo. </text:p>
      <text:p text:style-name="Standard"><text:span text:style-name="featureslink1">Vprašanje:</text:span> <text:line-break/>S čim prispevate k rasti cerkve? <text:line-break/><text:line-break/><text:span text:style-name="featureslink1">Odgovor:</text:span> <text:line-break/>Gordon B. Hinckley, predsednik Cerkve Jezusa Kristusa svetih iz poslednjih dni, je dejal: </text:p>
      <text:p text:style-name="Normal_20__28_Web_29_">"[Ljudje] v tej Cerkvi vidijo pribežališče v svetu spreminjajočih se vrednot. Družina razpada tako v Ameriki kot po svetu. Močan poudarek polagamo na družino. To ljudem ugaja. Všeč jim je. Radi to sprejmejo. Potrebujejo pomoč, mi pa to pomoč ponujamo. </text:p>
      <text:p text:style-name="Normal_20__28_Web_29_">Še več, to ponuja namen življenja. . . .] Odgovarjamo na stara vprašanja: Od kje prihajam?Zakaj sem tukaj?Kam grem?Ta globoka verska vprašanja so se ljudje spraševali v vseh obdobjih. Dajemo jim zagotovilo o tem, kdo so, namreč Božji sinovi in hčere. Božji sem otrok. Imamo pesem, ki to govori. To verjamemo. Pomeni nam dejstvo. Ljudje najdejo uteho. Najdejo mir. V tem najdejo moč. </text:p>
      <text:p text:style-name="Normal_20__28_Web_29_">V organizaciji pa najdejo socialni stik. Sklenejo prijateljstva.Smo zelo prijazna Cerkev. Smo zelo srečna Cerkev. Smo zelo srečni, zatorej le pogumno, ljudje, in drugi jo imajo radi. </text:p>
      <text:p text:style-name="Standard"><text:span text:style-name="T1">Brigham Young </text:span><text:line-break/><text:line-break/>Junija 1844 so Josepha Smitha in njegovega brata ubili v ječi Carthage v Illinoisu. Vodstvo Cerkve se je preneslo na Brighama Younga, ki je bil najstarejši apostol Cerkve Jezusa Kristusa svetih iz poslednjih dni. </text:p>
      <text:p text:style-name="Normal_20__28_Web_29_">Brigham Young je bil odgovoren za selitev Cerkve. In sicer: </text:p>
      <text:list xml:id="list520796042" text:style-name="WWNum19">
        <text:list-item>
          <text:p text:style-name="P19">Vodil je prvo skupino pionirjev tisoč milj daleč čez neposeljene planjave in leta 1847 prispel v Dolino slanega jezera. </text:p>
        </text:list-item>
        <text:list-item>
          <text:p text:style-name="P56">Nadzoroval je nadaljnjo selitev več kot 70. 000 ljudi iz vseh Združenih držav in Evrope. </text:p>
        </text:list-item>
        <text:list-item>
          <text:p text:style-name="P56">Ustanovil je več kot 350 naselbin, vključno s skupnostmi v Utahu, Idahu, Wyomingu, Koloradu, Novi Mehiki, Arizoni, Nevadi, Kaliforniji, Kanadi in Mehiki. </text:p>
        </text:list-item>
        <text:list-item>
          <text:p text:style-name="P56">Cerkev je vodil 33 let. </text:p>
        </text:list-item>
        <text:list-item>
          <text:p text:style-name="P38">Umrl je v Salt Lake Cityju leta 1877 v 76. letu starosti. </text:p>
        </text:list-item>
      </text:list>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043in" fo:margin-bottom="0.1043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eatureslink1" style:family="text" style:parent-style-name="Default_20_Paragraph_20_Font">
      <style:text-properties fo:color="#30466e" style:text-line-through-style="none" style:text-line-through-type="none" style:font-name="Times New Roman" fo:font-family="'Times New Roman'" style:font-family-generic="roman" style:font-pitch="variable" fo:font-size="13.5pt" style:text-underline-style="none" style:text-blinking="false" style:font-size-asian="13.5pt" style:font-name-complex="Times New Roman1" style:font-family-complex="'Times New Roman'" style:font-family-generic-complex="system" style:font-pitch-complex="variable" style:font-size-complex="13.5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color="#30466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1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1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1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1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15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5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18" meta:paragraph-count="261" meta:word-count="6989" meta:character-count="44019" meta:non-whitespace-character-count="370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