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1">
      <style:paragraph-properties fo:line-height="150%" fo:text-align="justify" style:justify-single-word="false"/>
    </style:style>
    <style:style style:name="P5" style:family="paragraph" style:parent-style-name="Standard" style:list-style-name="WWNum2">
      <style:paragraph-properties fo:line-height="150%" fo:text-align="justify" style:justify-single-word="false"/>
    </style:style>
    <style:style style:name="P6" style:family="paragraph" style:parent-style-name="Standard" style:list-style-name="WWNum3">
      <style:paragraph-properties fo:line-height="150%" fo:text-align="justify" style:justify-single-word="false"/>
    </style:style>
    <style:style style:name="P7" style:family="paragraph" style:parent-style-name="Standard" style:list-style-name="WWNum4">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36pt" style:font-size-asian="36pt" style:font-size-complex="36pt"/>
    </style:style>
    <style:style style:name="P9" style:family="paragraph" style:parent-style-name="Standard">
      <style:paragraph-properties fo:line-height="150%" fo:text-align="justify" style:justify-single-word="false"/>
      <style:text-properties fo:font-size="36pt" style:font-size-asian="36pt" style:font-size-complex="36pt"/>
    </style:style>
    <style:style style:name="P10" style:family="paragraph" style:parent-style-name="Standard">
      <style:paragraph-properties fo:line-height="150%" fo:text-align="justify" style:justify-single-word="false"/>
      <style:text-properties fo:font-style="italic" style:font-style-asian="italic"/>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paragraph-properties fo:margin-left="0.25in" fo:margin-right="0in" fo:line-height="150%" fo:text-align="justify" style:justify-single-word="false" fo:text-indent="0in" style:auto-text-indent="false"/>
    </style:style>
    <style:style style:name="P13" style:family="paragraph" style:parent-style-name="Standard">
      <style:paragraph-properties fo:margin-left="0.25in" fo:margin-right="0in" fo:line-height="150%" fo:text-align="justify" style:justify-single-word="false" fo:text-indent="0in" style:auto-text-indent="false"/>
      <style:text-properties fo:font-weight="bold" style:font-weight-asian="bold"/>
    </style:style>
    <style:style style:name="P14" style:family="paragraph" style:parent-style-name="Standard">
      <style:paragraph-properties fo:margin-left="0.5in" fo:margin-right="0in" fo:line-height="150%" fo:text-align="justify" style:justify-single-word="false" fo:text-indent="0in" style:auto-text-indent="false"/>
    </style:style>
    <style:style style:name="P15" style:family="paragraph" style:parent-style-name="Standard" style:master-page-name="First_20_Page">
      <style:paragraph-properties fo:line-height="150%" fo:text-align="end" style:justify-single-word="false" style:page-number="1"/>
    </style:style>
    <style:style style:name="P16" style:family="paragraph" style:parent-style-name="Footer">
      <style:paragraph-properties fo:padding="0in" fo:border="none"/>
    </style:style>
    <style:style style:name="P17" style:family="paragraph" style:parent-style-name="Footer">
      <style:paragraph-properties fo:margin-left="0in" fo:margin-right="0.25in" fo:text-align="center" style:justify-single-word="false" fo:text-indent="0in" style:auto-text-indent="false"/>
    </style:style>
    <style:style style:name="P18" style:family="paragraph">
      <loext:graphic-properties draw:fill="gradient" draw:fill-gradient-name="Gradient_20_2"/>
    </style:style>
    <style:style style:name="P19" style:family="paragraph">
      <loext:graphic-properties draw:fill="none"/>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font-size="28pt" style:font-size-asian="28pt" style:font-size-complex="28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ize="8pt" style:font-size-asian="8pt" style:font-size-complex="8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0417in" svg:stroke-color="#000000" draw:stroke-linejoin="miter" draw:fill="gradient" draw:fill-gradient-name="Gradient_20_2"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svg:stroke-width="0in" draw:fill="none" draw:textarea-vertical-align="top" fo:min-height="0in" fo:min-width="0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text:p>
      <text:p text:style-name="P2"/>
      <text:p text:style-name="P2">Osnovna šola Mislinja</text:p>
      <text:p text:style-name="P2">Šentilj po Turjakom 1</text:p>
      <text:p text:style-name="P2">2382 Mislinja</text:p>
      <text:p text:style-name="P2"/>
      <text:p text:style-name="P2"/>
      <text:p text:style-name="P2"/>
      <text:p text:style-name="P2"/>
      <text:p text:style-name="P2"><text:span text:style-name="T1">OD PRIJATELJSTVA K LJUBEZNI</text:span></text:p>
      <text:p text:style-name="P2"><text:span text:style-name="T2">(</text:span><text:span text:style-name="T3">seminarska naloga)</text:span></text:p>
      <text:p text:style-name="P2"><draw:custom-shape text:anchor-type="char" draw:z-index="2" draw:style-name="gr1" draw:text-style-name="P18" svg:width="1.2504in" svg:height="1.3752in" draw:transform="rotate (0.374896723328382) translate (1.41666666666667in 1.53541666666667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1" draw:style-name="gr1" draw:text-style-name="P18" svg:width="1.8752in" svg:height="2.0004in" draw:transform="skewX (7.69342694581631E-017) rotate (-0.539655804716647) translate (3.64722222222222in 0.419444444444444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custom-shape text:anchor-type="char" draw:z-index="0" draw:style-name="gr1" draw:text-style-name="P18" svg:width="2.8752in" svg:height="2.6252in" svg:x="1.5in" svg:y="0.2591in"><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draw:g text:anchor-type="as-char" draw:z-index="3" draw:style-name="gr2"><draw:custom-shape draw:style-name="gr3" draw:text-style-name="P19" svg:width="1.8752in" svg:height="1.3752in" svg:x="0in" svg:y="0in"><text:p/><draw:enhanced-geometry draw:type="mso-spt75"/></draw:custom-shape></draw:g></text:p>
      <text:p text:style-name="P2"><text:span text:style-name="T2">hhzu</text:span></text:p>
      <text:p text:style-name="P8"/>
      <text:p text:style-name="P1"/>
      <text:p text:style-name="P1"><text:s/></text:p>
      <text:p text:style-name="P1">Predmet: Verouk</text:p>
      <text:p text:style-name="P3"/>
      <text:p text:style-name="P3"><text:soft-page-break/><text:span text:style-name="T4">UVOD</text:span></text:p>
      <text:p text:style-name="P3"><text:span text:style-name="T5">Zanimanje za človeka drugega spola raste iz sposobnosti prijateljevanja. Tega se učimo že od ranega otroštva. Z odraščanjem pa se naš pogled <text:s/>na življenje in prihodnost spreminja. Nekateri odnosi postajajo bolj intenzivni in jim posvečamo vedno več pozornosti, druge pa počasi opuščamo.</text:span></text:p>
      <text:p text:style-name="P10"/>
      <text:list xml:id="list1972146224" text:style-name="WWNum1">
        <text:list-item>
          <text:p text:style-name="P4"><text:span text:style-name="T4">PRIJATELJSTVO IN SIMPATIJE</text:span></text:p>
        </text:list-item>
      </text:list>
      <text:p text:style-name="P12">Prijateljstvo med fantom in dekletom je globlja simpatija. Raje sta sama skupaj. Zaupata si težave, pripovedujeta o svojih občutkih, skupaj poslušata glasbo, itd. vse to poglablja njun odnos. Prav iz tega notranjega dogajanja So tudi zunanji izrazi nežnosti lahko vznemirjajoči. Vedno bolj se zanimata drug za drugega ter si želita ljubezni. L</text:p>
      <text:p text:style-name="P12"/>
      <text:p text:style-name="P12">Čim dalje traja to stanje tem bolj se njuni srci opirata. Seveda pa nastopijo tudi preizkušnje, da se prepustita poljubom in objemom. Ljubljeni osebi pa lahko izkažemo ljubezen tudi z darilcem kot je vrtnica, bonboniera, ali pa kaj drugega. </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3"><text:span text:style-name="T4"><text:s text:c="6"/>2. SPOLNOST</text:span></text:p>
      <text:p text:style-name="P12">Pot od zaljubljenosti do resnične ljubezni je dolga in lepa neredko pa tudi, naporna saj zahteva veliko odpovedovanja in vztrajnosti ter ne pozna bližnjic. Na tej poti se fant in dekle spoznata in učita sprejemati kot človeka. Pripravljata se na <text:s/>trenutek, ko bosta lahko rekla drug drugemu, da se sprejmeta z vso ljubeznijo in brez pogojev ter si lahko izrazita <text:s text:c="2"/>zvestobo za vse življenje. Takrat se bosta tudi v spolnosti darovala drug drugemu.</text:p>
      <text:p text:style-name="P12"><text:soft-page-break/>Spolnost je velik božji dar, ki ga šesta in deveta zapoved želita ovrednotiti in osmisliti, hkrati pa človeka obvarovati pred zlorabo. Za kristjane je pogoj za čisto spolnost obljuba ljubezni in zvestobe, kisi jo izrazita ženin in nevesta pri sklepanju svetega zakona. V tej obljubi in zvestobi smo bili spočeti. </text:p>
      <text:p text:style-name="P12">Ljubezen, ki se izraža tudi v spolnosti, je najlepša lastnost, ki nam jo je Bog položil v dušo in telo in je zato največja človekova vrlina. Z ljubeznijo lahko drugega najbolj osrečimo. Če pa ljubezen zlorabimo, drugega tudi najbolj prizadenemo in mu povzročimo največ bolečin. Spolnost je življenjsko področje ki ga najtežje obvladamo. Uspešnejši smo pri obvladovanju spolnosti, če grehe in bolečine priznamo pri spovedi in si prizadevali za čim bolj čisto življenje.</text:p>
      <text:p text:style-name="P12"/>
      <text:list xml:id="list3106046972" text:style-name="WWNum2">
        <text:list-item>
          <text:p text:style-name="P5"><text:span text:style-name="T4">PORNOGRAFIJA</text:span></text:p>
        </text:list-item>
      </text:list>
      <text:p text:style-name="P12">Za pornografijo gre takrat, ko telo postane tržno blago in je namenjeno izkoriščanju. Zato razlikujemo med pornografijo in umetnostjo. Človeško telo je namreč nekaj zelo lepega in navdihuje mnoge umetnike, da ga uporabljajo. Razlika je v tem, da je umetnost namenjena občudovanju, pornografija pa spolnemu izkoriščanju človeškega telesa. </text:p>
      <text:p text:style-name="P12">Včasih v pornografske namene izkoriščajo celo otroke. Otroška pornografija in zloraba je po vsem svetu strogo prepovedana.</text:p>
      <text:p text:style-name="P12"/>
      <text:list xml:id="list111527678148345" text:continue-numbering="true" text:style-name="WWNum2">
        <text:list-item>
          <text:p text:style-name="P5"><text:span text:style-name="T4">PROSTITUCIJA</text:span></text:p>
        </text:list-item>
      </text:list>
      <text:p text:style-name="P12">Druga oblika greha proti šesti zapovedi je prostitucija, ko človek prodaja svoje telo za denar. Ti ljudje so v življenju pogosto zelo nesrečni in težko zaupajo človeku v ljubezni.</text:p>
      <text:p text:style-name="P12"/>
      <text:p text:style-name="P11"/>
      <text:list xml:id="list111526654970575" text:continue-numbering="true" text:style-name="WWNum2">
        <text:list-item>
          <text:p text:style-name="P5"><text:span text:style-name="T4">SPOLNE BOLEZNI</text:span></text:p>
        </text:list-item>
      </text:list>
      <text:p text:style-name="P12">Z ne spoštovanjem šeste in devete zapovedi je povezanih tudi veliko spolnih bolezni. Za nekatere so odkrili zdravila, ampak le za telo in ne za dušo. Med najbolj neverne spolne bolezni spada AIDS ali virus HIV. Zanj še nimamo zdravila. Hudo je, če se materi rodi otrok s neozdravljivo boleznijo. <text:s text:c="38"/></text:p>
      <text:p text:style-name="P12">Cerkev ne obsoja ljudi obolelih z aidsom. Veliko cerkvenih ustanov skrbi za take bolnike in jim pomaga. Zdravim pa cerkev pomaga tudi tako, da jih vzgaja za zdravo partnersko ljubezen, ki osrečuje in je v službi življenja. Zvestoba v spolnem življenju je najboljše sredstvo, da se ne okužimo s to težko boleznijo. <text:s/></text:p>
      <text:p text:style-name="P13"/>
      <text:p text:style-name="P12"><text:soft-page-break/><text:span text:style-name="T4">6. <text:s text:c="2"/>ODLOČITEV ZA ZAKON</text:span> </text:p>
      <text:p text:style-name="P12">Ko se fant in dekle vedno bolj zbližujeta, sčasoma izkusita, ali pripadata skupaj za vse življenje kot mož in žena v zakonski zvezi, ali pa njunemu odnosu in značajema bolj ustreza, če ostaneta med seboj le prijatelja. Drug drugega sicer rada vidita in cenita, vendar brez želje po trajni zvezi. Raje ohranita popolno medsebojno svobodo. To razlikovanje je življenjskega pomena. So namreč zakoni, ki so bili v strasti prehitro sklenjeni in so odpovedali. So tudi prijateljstva, ki trajajo vse življenje ne, da bi kdaj pripeljala do spolnih odnosov . Osrečujoča so tudi takrat, kadar sta oba moški in ženska poročena z drugim. </text:p>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list xml:id="list111527672554455" text:continue-numbering="true" text:style-name="WWNum2">
        <text:list-item>
          <text:p text:style-name="P5"><text:span text:style-name="T4">ZAKLJUČEK </text:span></text:p>
        </text:list-item>
      </text:list>
      <text:p text:style-name="P12">Pregovori:</text:p>
      <text:list xml:id="list2935396569" text:style-name="WWNum3">
        <text:list-item>
          <text:p text:style-name="P6">Prva ljubezen je podobna prvemu snegu; redkokdaj obstane.</text:p>
        </text:list-item>
        <text:list-item>
          <text:p text:style-name="P6">Ljubezen je sreča, ki jo dajemo drug drugemu</text:p>
        </text:list-item>
        <text:list-item>
          <text:p text:style-name="P6">Prava ljubezen je lep cvet , ki ga gledamo toliko rajši, kolikor nehvaležna zemlj iz katere raste.</text:p>
        </text:list-item>
        <text:list-item>
          <text:p text:style-name="P6">V drugi ljubezni se človek počuti, kot bi ponavljal razred. Pozna vse predmete, vendar ni prepričan, da bo opravil izpit. </text:p>
        </text:list-item>
      </text:list>
      <text:p text:style-name="P14"/>
      <text:p text:style-name="P12"/>
      <text:p text:style-name="P12"><text:soft-page-break/>Viri:</text:p>
      <text:list xml:id="list2541121544" text:style-name="WWNum4">
        <text:list-item>
          <text:p text:style-name="P7">Učbenik za osmi razred devetletk;V življenje</text:p>
        </text:list-item>
        <text:list-item>
          <text:p text:style-name="P7">Ognjišče 1991; razni članki</text:p>
        </text:list-item>
        <text:list-item>
          <text:p text:style-name="P7">Knjiga Vzgajamo za ljubezen, založba Katehetski center</text:p>
        </text:list-item>
        <text:list-item>
          <text:p text:style-name="P7">Knjiga pregovorov; Zlata pravila za življenje</text:p>
        </text:list-item>
      </text:list>
      <text:p text:style-name="P12"/>
      <text:p text:style-name="P12"/>
      <text:p text:style-name="P12"/>
      <text:p text:style-name="P12"/>
      <text:p text:style-name="P12"/>
      <text:p text:style-name="P3"/>
      <text:p text:style-name="P9"/>
      <text:p text:style-name="P9"/>
      <text:p text:style-name="P3"/>
      <text:p text:style-name="P3"/>
      <text:p text:style-name="P3"/>
      <text:p text:style-name="P3"/>
      <text:p text:style-name="P3"/>
      <text:p text:style-name="P3"/>
      <text:p text:style-name="P3"/>
      <text:p text:style-name="P3"/>
      <text:p text:style-name="P11"/>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b6b6b6" draw:end-color="#ffff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T1" style:family="text"/>
    <style:style style:name="MT2"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7"><draw:text-box fo:min-height="0in" fo:min-width="0.0161in"><text:p text:style-name="MP2"><text:span text:style-name="page_20_number"><text:page-number text:select-page="current">5</text:page-number></text:span></text:p></draw:text-box></draw:frame><text:span text:style-name="page_20_number"><text:span text:style-name="MT2">- <text:s/>-</text:span></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5" meta:paragraph-count="42" meta:word-count="754" meta:character-count="4782" meta:non-whitespace-character-count="4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