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Schoolbook" svg:font-family="'Century Schoolbook'"/>
    <style:font-face style:name="Century Schoolbook1"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round" draw:fill="solid" draw:fill-color="#ff8119" draw:textarea-vertical-align="middle" draw:auto-grow-height="false" draw:fit-to-size="false" style:shrink-to-fit="false" fo:min-height="0cm" fo:min-width="0cm" fo:padding-top="0.125cm" fo:padding-bottom="0.125cm" fo:padding-left="0.25cm" fo:padding-right="0.25cm" fo:wrap-option="no-wrap"/>
    </style:style>
    <style:style style:name="gr3"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list-style-name="L1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8" style:family="presentation" style:parent-style-name="Naslov_20_in_20_vsebina-title" style:list-style-name="L1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9"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0" style:family="presentation" style:parent-style-name="Naslov_20_in_20_vsebina-title" style:list-style-name="L1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30pt"/>
    </style:style>
    <style:style style:name="P3"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color="#ffffff"/>
    </style:style>
    <style:style style:name="P6" style:family="paragraph">
      <style:paragraph-properties fo:margin-left="0cm" fo:margin-right="0cm" fo:margin-top="0.212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24pt"/>
    </style:style>
    <style:style style:name="P8" style:family="paragraph">
      <loext:graphic-properties draw:fill="none"/>
      <style:paragraph-properties fo:margin-top="0cm" fo:margin-bottom="0cm" fo:line-height="100%" fo:text-align="start" style:writing-mode="lr-tb" style:font-independent-line-spacing="true"/>
      <style:text-properties fo:font-variant="small-caps" fo:color="#464646" style:text-line-through-style="none" style:text-line-through-type="none" style:text-position="0% 100%" style:font-name="Century Schoolbook"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P9" style:family="paragraph">
      <style:paragraph-properties fo:margin-left="0.758cm" fo:margin-right="0cm" fo:margin-top="0.212cm" fo:margin-bottom="0cm" fo:line-height="100%" fo:text-align="start" fo:text-indent="-0.757cm" style:writing-mode="lr-tb">
        <style:tab-stops>
          <style:tab-stop style:position="0cm"/>
        </style:tab-stops>
      </style:paragraph-properties>
    </style:style>
    <style:style style:name="P10" style:family="paragraph">
      <loext:graphic-properties draw:fill="solid" draw:fill-color="#ff8119"/>
      <style:paragraph-properties fo:text-align="start" style:font-independent-line-spacing="true"/>
      <style:text-properties fo:font-size="18pt"/>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margin-top="0cm" fo:margin-bottom="0cm" fo:line-height="100%" fo:text-align="start" style:writing-mode="lr-tb"/>
    </style:style>
    <style:style style:name="P13" style:family="paragraph">
      <style:paragraph-properties fo:margin-top="0.212cm" fo:margin-bottom="0cm" fo:line-height="100%" fo:text-align="start" style:writing-mode="lr-tb"/>
    </style:style>
    <style:style style:name="P14" style:family="paragraph">
      <style:paragraph-properties fo:margin-left="0cm" fo:margin-right="0cm" fo:margin-top="0.212cm" fo:margin-bottom="0cm" fo:line-height="90%" fo:text-align="start" fo:text-indent="0cm" style:writing-mode="lr-tb"/>
    </style:style>
    <style:style style:name="P15" style:family="paragraph">
      <style:paragraph-properties fo:margin-left="0.758cm" fo:margin-right="0cm" fo:margin-top="0.212cm" fo:margin-bottom="0cm" fo:line-height="90%" fo:text-align="start" fo:text-indent="-0.757cm" style:writing-mode="lr-tb">
        <style:tab-stops>
          <style:tab-stop style:position="0cm"/>
        </style:tab-stops>
      </style:paragraph-properties>
    </style:style>
    <style:style style:name="P16" style:family="paragraph">
      <style:paragraph-properties fo:margin-left="0cm" fo:margin-right="0cm" fo:margin-top="0.212cm" fo:margin-bottom="0cm" fo:line-height="90%" fo:text-align="start" fo:text-indent="0cm" style:writing-mode="lr-tb">
        <style:tab-stops>
          <style:tab-stop style:position="0cm"/>
        </style:tab-stops>
      </style:paragraph-properties>
    </style:style>
    <style:style style:name="P17" style:family="paragraph">
      <style:paragraph-properties fo:margin-left="0cm" fo:margin-right="0cm" fo:margin-top="0.148cm" fo:margin-bottom="0cm" fo:line-height="100%" fo:text-align="start" fo:text-indent="0cm" style:writing-mode="lr-tb"/>
    </style:style>
    <style:style style:name="P18" style:family="paragraph">
      <style:paragraph-properties fo:margin-left="0cm" fo:margin-right="0cm" fo:margin-top="0.212cm" fo:margin-bottom="0cm" fo:line-height="80%" fo:text-align="start" fo:text-indent="0cm" style:writing-mode="lr-tb"/>
    </style:style>
    <style:style style:name="T1"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font-variant="normal" fo:text-transform="none" fo:color="#464646" style:text-line-through-style="none" style:text-line-through-type="none" style:text-position="0% 100%" style:font-name="Comic Sans M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font-variant="normal" fo:text-transform="none" fo:color="#227a8f"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2da2b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7030a0" style:text-line-through-style="none" style:text-line-through-type="none" style:text-position="0% 100%" style:font-name="Arial"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13" style:family="text">
      <style:text-properties fo:font-variant="normal" fo:text-transform="none" fo:color="#c00000" style:text-line-through-style="none" style:text-line-through-type="none" style:text-position="0% 100%" style:font-name="Arial"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14" style:family="text">
      <style:text-properties fo:font-variant="normal" fo:text-transform="none" fo:color="#d62e3e"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6" style:family="text">
      <style:text-properties fo:font-variant="normal" fo:text-transform="none" fo:color="#ff0000" style:text-line-through-style="none" style:text-line-through-type="none" style:text-position="0% 100%" style:font-name="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7" style:family="text">
      <style:text-properties fo:font-variant="normal" fo:text-transform="none" fo:color="#d62e3e" style:text-line-through-style="none" style:text-line-through-type="none" style:text-position="0% 100%" style:font-name="Arial"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18" style:family="text">
      <style:text-properties fo:font-variant="normal" fo:text-transform="none" fo:color="#ff00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9" style:family="text">
      <style:text-properties fo:font-variant="normal" fo:text-transform="none" fo:color="#ff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17pt" fo:letter-spacing="normal" fo:font-style="normal" style:text-underline-style="none" fo:font-weight="normal" style:font-size-asian="17pt" style:font-style-asian="normal" style:font-weight-asian="normal" style:font-size-complex="17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da2bf"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227a8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57cm"/>
        <style:text-properties fo:font-family="Wingdings" style:font-pitch="variable" style:font-charset="x-symbol" fo:color="#2da2bf"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757cm"/>
        <style:text-properties fo:color="#2da2bf"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2da2bf"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a">
        <style:list-level-properties text:space-before="0.001cm" text:min-label-width="0.757cm"/>
        <style:text-properties fo:color="#2da2bf"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57cm"/>
        <style:text-properties fo:font-family="Wingdings" style:font-pitch="variable" style:font-charset="x-symbol" fo:color="#2da2bf"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2da2b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757cm"/>
        <style:text-properties fo:color="#2da2bf" fo:font-size="70%"/>
      </text:list-level-style-number>
      <text:list-level-style-bullet text:level="2" text:bullet-char="">
        <style:list-level-properties text:space-before="1.271cm" text:min-label-width="0.793cm"/>
        <style:text-properties fo:font-family="'Wingdings 2'" style:font-family-generic="roman" style:font-pitch="variable" style:font-charset="x-symbol" fo:color="#2da2b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Wingdings" style:font-pitch="variable" style:font-charset="x-symbol" fo:color="#2da2bf" fo:font-size="7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d62e3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17.144cm" svg:height="5.26cm" svg:x="6.698cm" svg:y="4.723cm" presentation:class="title" presentation:user-transformed="true">
          <draw:text-box>
            <text:p text:style-name="P1"><text:span text:style-name="T1">POSAMEZNIK V SKUPINI IN SKUPINSKA DINAMIKA</text:span></text:p>
          </draw:text-box>
        </draw:frame>
        <draw:frame draw:name="Podnaslov 2" presentation:style-name="pr2" draw:text-style-name="P4" draw:layer="layout" svg:width="17.144cm" svg:height="3.809cm" svg:x="6.5cm" svg:y="11.527cm" presentation:class="subtitle" presentation:user-transformed="true">
          <draw:text-box>
            <text:p text:style-name="P3"><text:span text:style-name="T2"><text:tab/></text:span><text:span text:style-name="T2">Socializacija</text:span></text:p>
            <text:p text:style-name="P3"><text:span text:style-name="T2"><text:tab/></text:span><text:span text:style-name="T2">Medosebni odnosi</text:span></text:p>
            <text:p text:style-name="P3"><text:span text:style-name="T2"><text:tab/></text:span><text:span text:style-name="T2">Stališča, vrednote in morala</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SOCIALIZACIJA" draw:style-name="dp1" draw:master-page-name="Naslov_20_in_20_vsebina" presentation:presentation-page-layout-name="AL2T11">
        <draw:frame draw:name="Naslov 1" presentation:style-name="pr4" draw:text-style-name="P2" draw:layer="layout" svg:width="20.742cm" svg:height="2.014cm" svg:x="1.27cm" svg:y="0.763cm" presentation:class="title" presentation:user-transformed="true">
          <draw:text-box>
            <text:p text:style-name="P1"><text:span text:style-name="T3">SOCIALIZACIJA</text:span></text:p>
          </draw:text-box>
        </draw:frame>
        <draw:frame draw:name="Ograda vsebine 2" presentation:style-name="pr5" draw:text-style-name="P7" draw:layer="layout" svg:width="20.742cm" svg:height="14.41cm" svg:x="1.27cm" svg:y="3.572cm" presentation:class="outline" presentation:user-transformed="true">
          <draw:text-box>
            <text:list text:style-name="L4">
              <text:list-item>
                <text:p text:style-name="P6"><text:span text:style-name="T4">Socializacija</text:span><text:span text:style-name="T5"> - proces, ki teče vse življenje in prek katerega se posameznikovi vedenjski vzorci, vrednote, standardi, veščine, stališča, motivi izoblikujejo skladno s tistimi, ki so zaželeni v določenem socialnem okolju. </text:span></text:p>
              </text:list-item>
            </text:list>
            <text:p text:style-name="P6"><text:span text:style-name="T5"/></text:p>
            <text:list text:continue-numbering="true" text:style-name="L4">
              <text:list-item>
                <text:p text:style-name="P6"><text:span text:style-name="T5">Prek socialnega učenja in socializacije se otrok prilagaja družbenim normam in jih sprejema kot pomembno sestavino svojega življenja, za del samega sebe. – PONOTRANJENJE PRAVIL</text:span></text:p>
              </text:list-item>
            </text:list>
          </draw:text-box>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Naslov_20_in_20_vsebina" presentation:presentation-page-layout-name="AL2T11">
        <draw:frame draw:name="Naslov 1" presentation:style-name="pr7" draw:text-style-name="P8" draw:layer="layout" svg:width="20.742cm" svg:height="0.193cm" svg:x="1.27cm" svg:y="0.763cm" presentation:class="title" presentation:placeholder="true" presentation:user-transformed="true">
          <draw:text-box/>
        </draw:frame>
        <draw:frame draw:name="Ograda vsebine 2" presentation:style-name="pr5" draw:text-style-name="P7" draw:layer="layout" svg:width="20.742cm" svg:height="14.608cm" svg:x="1.27cm" svg:y="3.373cm" presentation:class="outline" presentation:user-transformed="true">
          <draw:text-box>
            <text:p text:style-name="P6"><text:span text:style-name="T5"/></text:p>
            <text:p text:style-name="P6"><text:span text:style-name="T5"/></text:p>
            <text:list text:style-name="L4">
              <text:list-item>
                <text:p text:style-name="P6"><text:span text:style-name="T5">Krog oblikovanja sedanjega vedenja, ki ga je zasnoval Bečaj, ponazarja vplive na različne ravni socializacije v času otroštva in mladostništva. S krogom je ponazorjeno, kateri pomembnejši dejavniki vplivajo na aktualno, dejansko vedenje otroka ali mladostnika. </text:span></text:p>
              </text:list-item>
            </text:list>
            <text:p text:style-name="P6"><text:span text:style-name="T5"/></text:p>
            <text:p text:style-name="P9"><text:span text:style-name="T5"/></text:p>
          </draw:text-box>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1" draw:master-page-name="Naslov_20_in_20_vsebina" presentation:presentation-page-layout-name="AL2T11">
        <draw:custom-shape draw:name="Oval 4" draw:style-name="gr2" draw:text-style-name="P10" draw:layer="layout" svg:width="10.402cm" svg:height="9.401cm" svg:x="1.301cm" svg:y="3.726cm">
          <text:p text:style-name="P1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 draw:style-name="gr3" draw:text-style-name="P11" draw:layer="layout" svg:x1="6.499cm" svg:y1="3.924cm" svg:x2="6.5cm" svg:y2="13.123cm">
          <text:p/>
        </draw:line>
        <draw:line draw:name="Line 6" draw:style-name="gr3" draw:text-style-name="P11" draw:layer="layout" svg:x1="4.7cm" svg:y1="5.723cm" svg:x2="3.496cm" svg:y2="2.323cm">
          <text:p/>
        </draw:line>
        <draw:line draw:name="Line 7" draw:style-name="gr4" draw:text-style-name="P11" draw:layer="layout" svg:x1="3.496cm" svg:y1="2.323cm" svg:x2="13.299cm" svg:y2="2.522cm">
          <text:p/>
        </draw:line>
        <draw:custom-shape draw:name="Text Box 8" draw:style-name="gr5" draw:text-style-name="P11" draw:layer="layout" svg:width="11.513cm" svg:height="1.013cm" svg:x="13.498cm" svg:y="1.98cm">
          <text:p text:style-name="P12"><text:span text:style-name="T6">otrokova /mladostnikova zgodov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3" draw:text-style-name="P11" draw:layer="layout" svg:x1="7.5cm" svg:y1="5.926cm" svg:x2="11.297cm" svg:y2="4.524cm">
          <text:p/>
        </draw:line>
        <draw:line draw:name="Line 11" draw:style-name="gr4" draw:text-style-name="P11" draw:layer="layout" svg:x1="11.297cm" svg:y1="4.524cm" svg:x2="13.101cm" svg:y2="4.525cm">
          <text:p/>
        </draw:line>
        <draw:custom-shape draw:name="Text Box 12" draw:style-name="gr6" draw:text-style-name="P11" draw:layer="layout" svg:width="8.178cm" svg:height="1.013cm" svg:x="13.055cm" svg:y="3.779cm">
          <text:p text:style-name="P12"><text:span text:style-name="T6">trenutna družinska situa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 draw:style-name="gr3" draw:text-style-name="P11" draw:layer="layout" svg:x1="6.499cm" svg:y1="8.325cm" svg:x2="11.099cm" svg:y2="6.323cm">
          <text:p/>
        </draw:line>
        <draw:line draw:name="Line 18" draw:style-name="gr3" draw:text-style-name="P11" draw:layer="layout" svg:x1="6.499cm" svg:y1="8.325cm" svg:x2="11.698cm" svg:y2="8.326cm">
          <text:p/>
        </draw:line>
        <draw:line draw:name="Line 19" draw:style-name="gr3" draw:text-style-name="P11" draw:layer="layout" svg:x1="6.499cm" svg:y1="8.325cm" svg:x2="10.301cm" svg:y2="11.527cm">
          <text:p/>
        </draw:line>
        <draw:line draw:name="Line 20" draw:style-name="gr3" draw:text-style-name="P11" draw:layer="layout" svg:x1="6.499cm" svg:y1="8.325cm" svg:x2="8.7cm" svg:y2="12.726cm">
          <text:p/>
        </draw:line>
        <draw:line draw:name="Line 23" draw:style-name="gr3" draw:text-style-name="P11" draw:layer="layout" svg:x1="6.499cm" svg:y1="8.325cm" svg:x2="11.297cm" svg:y2="10.124cm">
          <text:p/>
        </draw:line>
        <draw:line draw:name="Line 24" draw:style-name="gr3" draw:text-style-name="P11" draw:layer="layout" svg:x1="10.697cm" svg:y1="7.522cm" svg:x2="12.7cm" svg:y2="7.523cm">
          <text:p/>
        </draw:line>
        <draw:line draw:name="Line 25" draw:style-name="gr4" draw:text-style-name="P11" draw:layer="layout" svg:x1="12.7cm" svg:y1="7.522cm" svg:x2="13.498cm" svg:y2="7.523cm">
          <text:p/>
        </draw:line>
        <draw:line draw:name="Line 26" draw:style-name="gr4" draw:text-style-name="P11" draw:layer="layout" svg:x1="10.301cm" svg:y1="9.123cm" svg:x2="13.498cm" svg:y2="9.124cm">
          <text:p/>
        </draw:line>
        <draw:line draw:name="Line 27" draw:style-name="gr4" draw:text-style-name="P11" draw:layer="layout" svg:x1="10.9cm" svg:y1="10.526cm" svg:x2="13.498cm" svg:y2="10.724cm">
          <text:p/>
        </draw:line>
        <draw:line draw:name="Line 28" draw:style-name="gr4" draw:text-style-name="P11" draw:layer="layout" svg:x1="9.3cm" svg:y1="11.923cm" svg:x2="13.299cm" svg:y2="12.126cm">
          <text:p/>
        </draw:line>
        <draw:line draw:name="Line 29" draw:style-name="gr4" draw:text-style-name="P11" draw:layer="layout" svg:x1="7.5cm" svg:y1="12.726cm" svg:x2="13.299cm" svg:y2="13.925cm">
          <text:p/>
        </draw:line>
        <draw:custom-shape draw:name="Text Box 30" draw:style-name="gr6" draw:text-style-name="P11" draw:layer="layout" svg:width="6.167cm" svg:height="1.013cm" svg:x="13.655cm" svg:y="13.379cm">
          <text:p text:style-name="P12"><text:span text:style-name="T6">širše socialno okol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1" draw:style-name="gr6" draw:text-style-name="P11" draw:layer="layout" svg:width="1.663cm" svg:height="1.013cm" svg:x="13.65cm" svg:y="11.58cm">
          <text:p text:style-name="P12"><text:span text:style-name="T6">šo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6" draw:text-style-name="P11" draw:layer="layout" svg:width="2.476cm" svg:height="1.013cm" svg:x="13.45cm" svg:y="9.979cm">
          <text:p text:style-name="P12"><text:span text:style-name="T6">vrstni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6" draw:text-style-name="P11" draw:layer="layout" svg:width="4.771cm" svg:height="1.013cm" svg:x="13.466cm" svg:y="6.778cm">
          <text:p text:style-name="P12"><text:span text:style-name="T6">‘</text:span><text:span text:style-name="T6">klapa,’ prijatel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6" draw:text-style-name="P11" draw:layer="layout" svg:width="7.077cm" svg:height="1.013cm" svg:x="13.46cm" svg:y="8.378cm">
          <text:p text:style-name="P12"><text:span text:style-name="T6">individualne posebn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 draw:style-name="gr6" draw:text-style-name="P11" draw:layer="layout" svg:width="13.635cm" svg:height="1.013cm" svg:x="1.86cm" svg:y="16.581cm">
          <text:p text:style-name="P12"><text:span text:style-name="T6">Bečaj, J. : Krog oblikovanja sedanjega vede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draw:custom-shape draw:name="Text Box 4" draw:style-name="gr5" draw:text-style-name="P11" draw:layer="layout" svg:width="22.259cm" svg:height="8.421cm" svg:x="1.442cm" svg:y="1.177cm">
          <text:p text:style-name="P13"><text:span text:style-name="T4">Primarna socializacija – <text:s/></text:span><text:span text:style-name="T5">poteka v DRUŽINI, </text:span></text:p>
          <text:p text:style-name="P13"><text:span text:style-name="T5">v ospredju je </text:span><text:span text:style-name="T7">čustvena povezava</text:span><text:span text:style-name="T5"> - <text:s/></text:span></text:p>
          <text:p text:style-name="P13"><text:span text:style-name="T5">je najvplivnejša, saj bistveno vpliva na oblikovanje:</text:span></text:p>
          <text:p text:style-name="P13"><text:span text:style-name="T5"><text:tab/></text:span><text:span text:style-name="T5"> </text:span><text:span text:style-name="T5">odnosa do sebe, </text:span></text:p>
          <text:p text:style-name="P13"><text:span text:style-name="T5"><text:tab/></text:span><text:span text:style-name="T5"> </text:span><text:span text:style-name="T5">drugih in </text:span></text:p>
          <text:p text:style-name="P13"><text:span text:style-name="T5"><text:s/></text:span><text:span text:style-name="T5"><text:tab/></text:span><text:span text:style-name="T5"> </text:span><text:span text:style-name="T5">življenja nasploh. </text:span></text:p>
          <text:p text:style-name="P12"><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2" draw:text-style-name="P10" draw:layer="layout" svg:width="7.143cm" svg:height="6.6cm" svg:x="8.498cm" svg:y="9.32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 draw:style-name="gr3" draw:text-style-name="P11" draw:layer="layout" svg:x1="12.1cm" svg:y1="9.326cm" svg:x2="12.101cm" svg:y2="12.523cm">
          <text:p/>
        </draw:line>
        <draw:line draw:name="Line 7" draw:style-name="gr3" draw:text-style-name="P11" draw:layer="layout" svg:x1="12.1cm" svg:y1="12.523cm" svg:x2="9.498cm" svg:y2="14.724cm">
          <text:p/>
        </draw:line>
        <draw:line draw:name="Line 8" draw:style-name="gr3" draw:text-style-name="P11" draw:layer="layout" svg:x1="12.1cm" svg:y1="12.523cm" svg:x2="15.301cm" svg:y2="13.925cm">
          <text:p/>
        </draw:line>
        <draw:custom-shape draw:name="Text Box 10" draw:style-name="gr6" draw:text-style-name="P11" draw:layer="layout" svg:width="2.196cm" svg:height="1.013cm" svg:x="9.048cm" svg:y="10.98cm">
          <text:p text:style-name="P12"><text:span text:style-name="T6">SE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6" draw:text-style-name="P11" draw:layer="layout" svg:width="3.005cm" svg:height="1.013cm" svg:x="12.251cm" svg:y="11.179cm">
          <text:p text:style-name="P12"><text:span text:style-name="T6">DRUGI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6" draw:text-style-name="P11" draw:layer="layout" svg:width="2.535cm" svg:height="1.013cm" svg:x="10.872cm" svg:y="13.582cm">
          <text:p text:style-name="P12"><text:span text:style-name="T6">SV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6" draw:text-style-name="P11" draw:layer="layout" svg:width="18.926cm" svg:height="1.775cm" svg:x="2.059cm" svg:y="16.382cm">
          <text:p text:style-name="P12"><text:span text:style-name="T6">Referentni okvir je notranji načrt (konstrukt), ki ga ljudje zgradimo </text:span></text:p>
          <text:p text:style-name="P12"><text:span text:style-name="T6">v otroštvu ob interakciji s starš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1" draw:master-page-name="Naslov_20_in_20_vsebina" presentation:presentation-page-layout-name="AL2T11">
        <draw:frame draw:name="Naslov 1" presentation:style-name="pr8" draw:text-style-name="P8" draw:layer="layout" svg:width="20.742cm" svg:height="0.237cm" draw:transform="rotate (-3.14159265358979) translate (22.012cm 0.763cm)" presentation:class="title" presentation:placeholder="true" presentation:user-transformed="true">
          <draw:text-box/>
        </draw:frame>
        <draw:frame draw:name="Ograda vsebine 2" presentation:style-name="pr5" draw:text-style-name="P7" draw:layer="layout" svg:width="20.742cm" svg:height="16.456cm" svg:x="1.27cm" svg:y="1.526cm" presentation:class="outline" presentation:user-transformed="true">
          <draw:text-box>
            <text:list text:style-name="L4">
              <text:list-item>
                <text:p text:style-name="P6"><text:span text:style-name="T4">Sekundarna socializacija – </text:span><text:span text:style-name="T5">poteka predvsem v izobraževalnih ustanovah, (preko institucij) kjer je v ospredju kognitivni razvoj posameznika. (npr.: vrtec, šola…). V tem nadaljnjem <text:s/>procesu socializacije se otrok sreča z drugimi otroki (vrstniki), z njimi se uči sodelovanja, tekmovanja, in osvaja pravila medsebojnega sodelovanja v skupini. Sreča se z avtoritetami in pravili, ki so nujna pri skupnem delu. - ŠOLA</text:span></text:p>
              </text:list-item>
            </text:list>
            <text:p text:style-name="P9"><text:span text:style-name="T5"/></text:p>
            <text:list text:continue-numbering="true" text:style-name="L4">
              <text:list-item>
                <text:p text:style-name="P3"><text:span text:style-name="T4">Terciarna socializacija </text:span><text:span text:style-name="T5">– poteka v širšem družbenem okolju, z vplivi različnih družbenih dejavnikov (mediji, družbena ureditev, …). </text:span></text:p>
              </text:list-item>
            </text:list>
            <text:p text:style-name="P9"><text:span text:style-name="T5"><text:s text:c="4"/></text:span><text:span text:style-name="T5">- MEDIJI</text:span></text:p>
          </draw:text-box>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VPLIV SOCIALIZACIJE NA ŽIVLJENJE" draw:style-name="dp1" draw:master-page-name="Naslov_20_in_20_vsebina" presentation:presentation-page-layout-name="AL2T11">
        <draw:frame draw:name="Naslov 1" presentation:style-name="pr4" draw:text-style-name="P2" draw:layer="layout" svg:width="20.742cm" svg:height="2.014cm" svg:x="1.27cm" svg:y="0.763cm" presentation:class="title" presentation:user-transformed="true">
          <draw:text-box>
            <text:p text:style-name="P1"><text:span text:style-name="T8">VPLIV SOCIALIZACIJE NA ŽIVLJENJE</text:span></text:p>
          </draw:text-box>
        </draw:frame>
        <draw:frame draw:name="Ograda vsebine 2" presentation:style-name="pr9" draw:text-style-name="P7" draw:layer="layout" svg:width="20.742cm" svg:height="15.005cm" svg:x="1.27cm" svg:y="2.977cm" presentation:class="outline" presentation:user-transformed="true">
          <draw:text-box>
            <text:list text:style-name="L4">
              <text:list-item>
                <text:p text:style-name="P14"><text:span text:style-name="T9">Prek socializacije posameznik postopoma opušča vedenje, ki ga družina ali družba ne odobrava, ga prepoveduje, oblikuje pa se tisto vedenje, ki je </text:span><text:span text:style-name="T10">socialno zaželeno in spodbujano.</text:span><text:span text:style-name="T9"> Socializacija, da posamezniku </text:span><text:span text:style-name="T10">»navodila«</text:span><text:span text:style-name="T9"> oz. okvir obnašanja, ki ga nosi s seboj vse življenje. </text:span></text:p>
              </text:list-item>
            </text:list>
            <text:p text:style-name="P15"><text:span text:style-name="T9"/></text:p>
            <text:list text:continue-numbering="true" text:style-name="L4">
              <text:list-item>
                <text:p text:style-name="P16"><text:span text:style-name="T4">Posledice uspešne socializacije so:</text:span></text:p>
              </text:list-item>
            </text:list>
            <text:list text:style-name="L10">
              <text:list-item>
                <text:p text:style-name="P16"><text:span text:style-name="T9">poznavanje, upoštevanje in </text:span><text:span text:style-name="T10">prilagajanje pravilom</text:span><text:span text:style-name="T9"> (napisanim in splošno veljavnim) življenja v družbi, z drugimi ljudmi,</text:span></text:p>
              </text:list-item>
              <text:list-item>
                <text:p text:style-name="P16"><text:span text:style-name="T9">dobra osnova za </text:span><text:span text:style-name="T10">sodelovanje z drugimi</text:span><text:span text:style-name="T9"> na različnih nivojih,</text:span></text:p>
              </text:list-item>
              <text:list-item>
                <text:p text:style-name="P16"><text:span text:style-name="T9">jasne </text:span><text:span text:style-name="T10">meje</text:span><text:span text:style-name="T9">,</text:span></text:p>
              </text:list-item>
              <text:list-item>
                <text:p text:style-name="P16"><text:span text:style-name="T9">osnova za pozitivno </text:span><text:span text:style-name="T10">samopodobo</text:span><text:span text:style-name="T9"> in sproščeno sodelovanje,</text:span></text:p>
              </text:list-item>
              <text:list-item>
                <text:p text:style-name="P16"><text:span text:style-name="T9">možnost vlaganja energije v zastavljene </text:span><text:span text:style-name="T10">cilje</text:span><text:span text:style-name="T9"> (ker ni težav v odnosih)</text:span></text:p>
              </text:list-item>
            </text:list>
            <text:p text:style-name="P16"><text:span text:style-name="T9"/></text:p>
          </draw:text-box>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SOCIALNA SKUPINA" draw:style-name="dp1" draw:master-page-name="Naslov_20_in_20_vsebina" presentation:presentation-page-layout-name="AL2T11">
        <draw:frame draw:name="Naslov 1" presentation:style-name="pr4" draw:text-style-name="P2" draw:layer="layout" svg:width="20.742cm" svg:height="1.617cm" svg:x="1.27cm" svg:y="0.763cm" presentation:class="title" presentation:user-transformed="true">
          <draw:text-box>
            <text:p text:style-name="P1"><text:span text:style-name="T11">SOCIALNA SKUPINA</text:span></text:p>
          </draw:text-box>
        </draw:frame>
        <draw:frame draw:name="Ograda vsebine 2" presentation:style-name="pr5" draw:text-style-name="P7" draw:layer="layout" svg:width="20.742cm" svg:height="10cm" svg:x="1.301cm" svg:y="4.926cm" presentation:class="outline" presentation:user-transformed="true">
          <draw:text-box>
            <text:list text:style-name="L4">
              <text:list-item>
                <text:p text:style-name="P6"><text:span text:style-name="T4">Skupina</text:span><text:span text:style-name="T5"> je socialna enota, ki šteje </text:span></text:p>
              </text:list-item>
            </text:list>
            <text:list text:style-name="L11">
              <text:list-item>
                <text:list>
                  <text:list-item>
                    <text:p text:style-name="P17"><text:span text:style-name="T12">omejeno število posameznikov, </text:span></text:p>
                  </text:list-item>
                  <text:list-item>
                    <text:p text:style-name="P17"><text:span text:style-name="T12">med katerimi obstaja stabilen sistem odnosov </text:span></text:p>
                  </text:list-item>
                  <text:list-item>
                    <text:p text:style-name="P17"><text:span text:style-name="T12">in določene norme vedenja, </text:span></text:p>
                  </text:list-item>
                  <text:list-item>
                    <text:p text:style-name="P17"><text:span text:style-name="T12">ki so usmerjeni k doseganju skupnih ciljev. </text:span></text:p>
                  </text:list-item>
                  <text:list-item>
                    <text:p text:style-name="P17"><text:span text:style-name="T12">Med njimi je tudi neposreden stik, neposredna interakcija ter pomemben vzajemni vpliv.</text:span></text:p>
                  </text:list-item>
                </text:list>
              </text:list-item>
            </text:list>
            <text:p text:style-name="P9"><text:span text:style-name="T5"/></text:p>
            <text:p text:style-name="P3"><text:span text:style-name="T5"/></text:p>
          </draw:text-box>
        </draw:fram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draw:custom-shape draw:name="Text Box 4" draw:style-name="gr5" draw:text-style-name="P11" draw:layer="layout" svg:width="21.06cm" svg:height="8.379cm" svg:x="2.042cm" svg:y="4.993cm">
          <text:list text:style-name="L13">
            <text:list-item>
              <text:p text:style-name="P13"><text:span text:style-name="T4"><text:s/></text:span><text:span text:style-name="T4">Socialna moč</text:span><text:span text:style-name="T5"> se kaže v sposobnosti <text:s/>namernega vplivanja na druge. Je torej potencialni vpliv, ki se kaže kot </text:span><text:span text:style-name="T4">legitimna moč,</text:span><text:span text:style-name="T5"> ki jo <text:s/>posamezniku daje njegov položaj, formalna vloga, naziv, pooblastilo… (policaj); ali pa moč represije, ki jo ima posameznik zaradi možnosti uporabe negativnega pogojevanja ter kazni nad drugimi.</text:span></text:p>
            </text:list-item>
          </text:list>
          <text:p text:style-name="P12"><text:span text:style-name="T5"/></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7" presentation:style-name="pr10" draw:text-style-name="P8" draw:layer="layout" svg:width="20.742cm" svg:height="0.237cm" draw:transform="rotate (-3.14159265358979) translate (22.012cm 0.763cm)" presentation:class="title" presentation:placeholder="true" presentation:user-transformed="true">
          <draw:text-box/>
        </draw:frame>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VLOGE v SOCIALNI SKUPINI" draw:style-name="dp1" draw:master-page-name="Naslov_20_in_20_vsebina" presentation:presentation-page-layout-name="AL2T11">
        <draw:frame draw:name="Naslov 1" presentation:style-name="pr4" draw:text-style-name="P2" draw:layer="layout" svg:width="20.742cm" svg:height="1.816cm" svg:x="1.27cm" svg:y="0.763cm" presentation:class="title" presentation:user-transformed="true">
          <draw:text-box>
            <text:p text:style-name="P1"><text:span text:style-name="T13">VLOGE v SOCIALNI SKUPINI</text:span></text:p>
          </draw:text-box>
        </draw:frame>
        <draw:frame draw:name="Ograda vsebine 2" presentation:style-name="pr5" draw:text-style-name="P7" draw:layer="layout" svg:width="20.742cm" svg:height="14.807cm" svg:x="1.27cm" svg:y="3.175cm" presentation:class="outline" presentation:user-transformed="true">
          <draw:text-box>
            <text:list text:style-name="L4">
              <text:list-item>
                <text:p text:style-name="P6"><text:span text:style-name="T4">Vloga </text:span><text:span text:style-name="T5">je vzorec vedenj, stališč, idej in motivov, ki jih člani neke skupnosti pričakujejo od posameznika, ki zavzema določen položaj v skupini. Način reagiranja posameznika v skupini glede na njegov položaj v skupini. </text:span></text:p>
              </text:list-item>
              <text:list-item>
                <text:p text:style-name="P6"><text:span text:style-name="T5">Vloge se med seboj razlikujejo glede na </text:span><text:span text:style-name="T4">stopnjo ponotranjenosti</text:span><text:span text:style-name="T5">. Tako v nekaterih skupinah svojo vlogo doživljamo skoraj kot nekaj vsiljenega, druge vloge ponotranjimo do takšne mere, da se z njo poistovetimo.</text:span></text:p>
              </text:list-item>
              <text:list-item>
                <text:p text:style-name="P6"><text:span text:style-name="T5">Včasih je </text:span><text:span text:style-name="T4">socialna vloga predpisana</text:span><text:span text:style-name="T5">, podana od zunaj, nekdo jo zahteva (takrat govorimo o formalni vlogi) </text:span></text:p>
              </text:list-item>
            </text:list>
          </draw:text-box>
        </draw:frame>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Vloga" draw:style-name="dp1" draw:master-page-name="Naslov_20_in_20_vsebina" presentation:presentation-page-layout-name="AL2T11">
        <draw:frame draw:name="Naslov 1" presentation:style-name="pr4" draw:text-style-name="P2" draw:layer="layout" svg:width="20.742cm" svg:height="2.014cm" svg:x="1.27cm" svg:y="0.763cm" presentation:class="title" presentation:user-transformed="true">
          <draw:text-box>
            <text:p text:style-name="P1"><text:span text:style-name="T14">Vloga</text:span></text:p>
          </draw:text-box>
        </draw:frame>
        <draw:frame draw:name="Ograda vsebine 2" presentation:style-name="pr9" draw:text-style-name="P7" draw:layer="layout" svg:width="20.742cm" svg:height="14.807cm" svg:x="1.27cm" svg:y="3.175cm" presentation:class="outline" presentation:user-transformed="true">
          <draw:text-box>
            <text:list text:style-name="L4">
              <text:list-item>
                <text:p text:style-name="P14"><text:span text:style-name="T4">Vsaka socialna vloga pomeni določeno specializacijo v skupini</text:span><text:span text:style-name="T5"> – glede dela ali opravljanja katerekoli za skupino pomembne funkcije. <text:s/></text:span></text:p>
              </text:list-item>
              <text:list-item>
                <text:p text:style-name="P14"><text:span text:style-name="T5">Ker smo vključeni v različne skupine, se včasih razvije </text:span><text:span text:style-name="T4">konflikt različnih socialnih vlog</text:span><text:span text:style-name="T5">. </text:span></text:p>
              </text:list-item>
              <text:list-item>
                <text:p text:style-name="P14"><text:span text:style-name="T5">Vsako vlogo drugi člani skupine sprejmejo in je odvisna od:</text:span></text:p>
              </text:list-item>
            </text:list>
            <text:list text:style-name="L10">
              <text:list-item>
                <text:p text:style-name="P14"><text:span text:style-name="T4">pričakovanega vedenja</text:span><text:span text:style-name="T5">: tisto, kar od določene vloge v skupini pričakujejo drugi člani skupine</text:span></text:p>
              </text:list-item>
              <text:list-item>
                <text:p text:style-name="P14"><text:span text:style-name="T4">lastne zaznave</text:span><text:span text:style-name="T5">: vse, kar v določeni socialni vlogi vidi tisti član, ki zaseda tisti položaj v skupini</text:span></text:p>
              </text:list-item>
              <text:list-item>
                <text:p text:style-name="P14"><text:span text:style-name="T4">izvedene vloge</text:span><text:span text:style-name="T5">: kako se posameznik v skupini dejansko vede. <text:s/></text:span></text:p>
              </text:list-item>
            </text:list>
            <text:p text:style-name="P14"><text:span text:style-name="T5"/></text:p>
            <text:p text:style-name="P14"><text:span text:style-name="T5"/></text:p>
          </draw:text-box>
        </draw:frame>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SOCIALNA SKUPINA" draw:style-name="dp1" draw:master-page-name="Naslov_20_in_20_vsebina" presentation:presentation-page-layout-name="AL2T11">
        <draw:frame draw:name="Naslov 1" presentation:style-name="pr4" draw:text-style-name="P2" draw:layer="layout" svg:width="20.742cm" svg:height="1.816cm" svg:x="1.27cm" svg:y="0.763cm" presentation:class="title" presentation:user-transformed="true">
          <draw:text-box>
            <text:p text:style-name="P1"><text:span text:style-name="T13">SOCIALNA SKUPINA</text:span></text:p>
          </draw:text-box>
        </draw:frame>
        <draw:frame draw:name="Ograda vsebine 2" presentation:style-name="pr9" draw:text-style-name="P7" draw:layer="layout" svg:width="20.742cm" svg:height="15.005cm" svg:x="1.27cm" svg:y="2.977cm" presentation:class="outline" presentation:user-transformed="true">
          <draw:text-box>
            <text:list text:style-name="L4">
              <text:list-item>
                <text:p text:style-name="P6"><text:span text:style-name="T15">Pri </text:span><text:span text:style-name="T16">formalnih skupinah </text:span><text:span text:style-name="T15">je struktura predpisana, tj. postavljena, načrtovana, predvidena, tudi vnaprej in »od zunaj« zahtevana, in sicer od tistega, ki ima takšno socialno moč. Takšne skupine so npr. šolski razred, športna ekipa na tekmi, ekipa zdravnikov in medicinskih sester pri operaciji.</text:span></text:p>
              </text:list-item>
              <text:list-item>
                <text:p text:style-name="P6"><text:span text:style-name="T15">V </text:span><text:span text:style-name="T16">neformalnih skupinah </text:span><text:span text:style-name="T15">se struktura, npr. vloge, statusi, odnosi, komunikacija med člani skupine oblikuje sama, postopoma med srečanji, najpogosteje niti ne namenoma in zavedno. </text:span></text:p>
              </text:list-item>
              <text:list-item>
                <text:p text:style-name="P6"><text:span text:style-name="T16">Primarne skupine </text:span><text:span text:style-name="T15">so tiste, kjer so zveze med pripadniki neposredne, ponavadi tudi čustvene. To so: družina, prijateljski krog, delovna skupina, razred. </text:span></text:p>
              </text:list-item>
              <text:list-item>
                <text:p text:style-name="P6"><text:span text:style-name="T16">Sekundarne skupine </text:span><text:span text:style-name="T15">so vse majhne in velike skupine, kjer ni izrazite emocionalne povezanosti. </text:span></text:p>
              </text:list-item>
            </text:list>
            <text:p text:style-name="P6"><text:span text:style-name="T15"/></text:p>
          </draw:text-box>
        </draw:frame>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DRUŽINA" draw:style-name="dp1" draw:master-page-name="Naslov_20_in_20_vsebina" presentation:presentation-page-layout-name="AL2T11">
        <draw:frame draw:name="Naslov 1" presentation:style-name="pr4" draw:text-style-name="P2" draw:layer="layout" svg:width="20.742cm" svg:height="1.816cm" svg:x="1.27cm" svg:y="0.763cm" presentation:class="title" presentation:user-transformed="true">
          <draw:text-box>
            <text:p text:style-name="P1"><text:span text:style-name="T17">DRUŽINA</text:span></text:p>
          </draw:text-box>
        </draw:frame>
        <draw:frame draw:name="Ograda vsebine 2" presentation:style-name="pr9" draw:text-style-name="P7" draw:layer="layout" svg:width="20.742cm" svg:height="15.005cm" svg:x="1.27cm" svg:y="2.977cm" presentation:class="outline" presentation:user-transformed="true">
          <draw:text-box>
            <text:list text:style-name="L4">
              <text:list-item>
                <text:p text:style-name="P18"><text:span text:style-name="T6">Družina ima več temeljnih funkcij, vendar so med najpomembnejšimi psihološke funkcije, saj se z njimi v družini zadovoljijo potrebe po:</text:span></text:p>
              </text:list-item>
              <text:list-item>
                <text:p text:style-name="P18"><text:span text:style-name="T18">varnosti</text:span><text:span text:style-name="T6">: družina bi morala biti prostor, kjer se vsak vedno počuti varno, kjer se mu ne more zgoditi nič, kar mu škodi ali povzroča trpljenje</text:span></text:p>
              </text:list-item>
              <text:list-item>
                <text:p text:style-name="P18"><text:span text:style-name="T18">ljubezni in sprejetosti</text:span><text:span text:style-name="T6">: v družini bi moral biti vsak sprejet in cenjen, ne glede na to, da včasih stori kaj narobe, vsak bi moral dobiti zelo jasna sporočila, da je ljubljen</text:span></text:p>
              </text:list-item>
              <text:list-item>
                <text:p text:style-name="P18"><text:span text:style-name="T18">bližini in intimnosti</text:span><text:span text:style-name="T6">: saj se v družini člani najbolje poznajo med sabo, kar poveča globino, trdnost in pomembnost medsebojnega odnosa</text:span></text:p>
              </text:list-item>
              <text:list-item>
                <text:p text:style-name="P18"><text:span text:style-name="T18">čustveni podpori</text:span><text:span text:style-name="T6">: člani družine bi si morali stati ob strani v trenutkih stiske, ob konfliktih in poskrbeti, da se s čim manj škode in bolečine skupaj rešijo iz nastale situacije</text:span></text:p>
              </text:list-item>
              <text:list-item>
                <text:p text:style-name="P18"><text:span text:style-name="T18">razvoju in uveljavljanju</text:span><text:span text:style-name="T6">: v družini je laže zagotoviti varen prostor za preizkušanje novih veščin, brez posmehovanja, laže je videti droben napredek posameznika in ga spodbujati v preizkušanju novosti in vztrajanju</text:span></text:p>
              </text:list-item>
              <text:list-item>
                <text:p text:style-name="P18"><text:span text:style-name="T18">samostojnosti</text:span><text:span text:style-name="T19">:</text:span><text:span text:style-name="T6"> predvsem starši naj bi si čim bolj prizadevali, da njihov otrok postopno postane res samostojna, odgovorna odrasla oseba, ki bo znala poskrbeti za lastno dobro. </text:span></text:p>
              </text:list-item>
            </text:list>
            <text:p text:style-name="P18"><text:span text:style-name="T20"/></text:p>
          </draw:text-box>
        </draw:frame>
        <presentation:notes draw:style-name="dp2">
          <draw:page-thumbnail draw:style-name="gr1"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Schoolbook" svg:font-family="'Century Schoolbook'"/>
    <style:font-face style:name="Century Schoolbook1"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entury Schoolbook" fo:font-family="'Century Schoolbook'"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entury Schoolbook" fo:font-family="'Century Schoolbook'"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106cm" svg:stroke-color="#adcddb" svg:stroke-opacity="9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4" style:family="graphic" style:parent-style-name="standard">
      <style:graphic-properties draw:stroke="solid" svg:stroke-width="0.159cm" svg:stroke-color="#adcddb"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5" style:family="graphic" style:parent-style-name="standard">
      <style:graphic-properties draw:stroke="solid" svg:stroke-width="0.053cm" svg:stroke-color="#2da2bf"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6" style:family="graphic" style:parent-style-name="standard">
      <style:graphic-properties draw:stroke="none" svg:stroke-width="0.106cm" draw:fill="solid" draw:fill-color="#adcddb" draw:opacity="8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7" style:family="graphic" style:parent-style-name="standard">
      <style:graphic-properties draw:stroke="solid" svg:stroke-width="0.026cm" svg:stroke-color="#2da2bf"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none" svg:stroke-width="0.106cm" draw:fill="solid" draw:fill-color="#2da2b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9" style:family="graphic" style:parent-style-name="standard">
      <style:graphic-properties draw:stroke="none" svg:stroke-width="0.106cm" draw:fill="solid" draw:fill-color="#adcddb" draw:opacity="5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0" style:family="graphic" style:parent-style-name="standard">
      <style:graphic-properties draw:stroke="none" svg:stroke-width="0.106cm" draw:fill="solid" draw:fill-color="#cddfe8" draw:opacity="3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1" style:family="graphic" style:parent-style-name="standard">
      <style:graphic-properties draw:stroke="none" svg:stroke-width="0.106cm" draw:fill="solid" draw:fill-color="#cddfe8" draw:opacity="7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2" style:family="graphic" style:parent-style-name="standard">
      <style:graphic-properties draw:stroke="none" svg:stroke-width="0.106cm" draw:fill="solid" draw:fill-color="#e7f0f3" draw:opacity="7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3" style:family="graphic" style:parent-style-name="standard">
      <style:graphic-properties draw:stroke="solid" svg:stroke-width="0.159cm" svg:stroke-color="#adcddb" svg:stroke-opacity="7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4" style:family="graphic" style:parent-style-name="standard">
      <style:graphic-properties draw:stroke="solid" svg:stroke-width="0.159cm" svg:stroke-color="#e7f0f3" svg:stroke-opacity="8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5" style:family="graphic" style:parent-style-name="standard">
      <style:graphic-properties draw:stroke="solid" svg:stroke-width="0.079cm" svg:stroke-color="#adcddb" svg:stroke-opacity="82%"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6" style:family="graphic" style:parent-style-name="standard">
      <style:graphic-properties draw:stroke="solid" svg:stroke-width="0.026cm" svg:stroke-color="#adcddb"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7" style:family="graphic" style:parent-style-name="standard">
      <style:graphic-properties draw:stroke="none" svg:stroke-width="0.106cm" draw:fill="solid" draw:fill-color="#adcddb" draw:opacity="5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8" style:family="graphic" style:parent-style-name="standard">
      <style:graphic-properties draw:stroke="none" svg:stroke-width="0.079cm" draw:fill="solid" draw:fill-color="#2da2b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9" style:family="graphic" style:parent-style-name="standard">
      <style:graphic-properties draw:stroke="none" svg:stroke-width="0.035cm" draw:fill="solid" draw:fill-color="#2da2b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solid" draw:fill-color="#adcddb" draw:opacity="87%"/>
      <style:paragraph-properties fo:text-align="start" style:font-independent-line-spacing="true"/>
      <style:text-properties fo:font-size="18pt"/>
    </style:style>
    <style:style style:name="MP7" style:family="paragraph">
      <loext:graphic-properties draw:fill="solid" draw:fill-color="#2da2bf"/>
      <style:paragraph-properties fo:text-align="start" style:font-independent-line-spacing="true"/>
      <style:text-properties fo:font-size="18pt"/>
    </style:style>
    <style:style style:name="MP8" style:family="paragraph">
      <loext:graphic-properties draw:fill="solid" draw:fill-color="#adcddb" draw:opacity="54%"/>
      <style:paragraph-properties fo:text-align="start" style:font-independent-line-spacing="true"/>
      <style:text-properties fo:font-size="18pt"/>
    </style:style>
    <style:style style:name="MP9" style:family="paragraph">
      <loext:graphic-properties draw:fill="solid" draw:fill-color="#cddfe8" draw:opacity="36%"/>
      <style:paragraph-properties fo:text-align="start" style:font-independent-line-spacing="true"/>
      <style:text-properties fo:font-size="18pt"/>
    </style:style>
    <style:style style:name="MP10" style:family="paragraph">
      <loext:graphic-properties draw:fill="solid" draw:fill-color="#cddfe8" draw:opacity="70%"/>
      <style:paragraph-properties fo:text-align="start" style:font-independent-line-spacing="true"/>
      <style:text-properties fo:font-size="18pt"/>
    </style:style>
    <style:style style:name="MP11" style:family="paragraph">
      <loext:graphic-properties draw:fill="solid" draw:fill-color="#e7f0f3" draw:opacity="71%"/>
      <style:paragraph-properties fo:text-align="start" style:font-independent-line-spacing="true"/>
      <style:text-properties fo:font-size="18pt"/>
    </style:style>
    <style:style style:name="MP12" style:family="paragraph">
      <loext:graphic-properties draw:fill="solid" draw:fill-color="#adcddb" draw:opacity="51%"/>
      <style:paragraph-properties fo:text-align="start" style:font-independent-line-spacing="true"/>
      <style:text-properties fo:font-size="18pt"/>
    </style:style>
    <style:style style:name="MP13" style:family="paragraph">
      <style:paragraph-properties fo:margin-top="0cm" fo:margin-bottom="0cm" fo:line-height="100%" fo:text-align="start" style:writing-mode="lr-tb"/>
      <style:text-properties fo:font-size="30pt"/>
    </style:style>
    <style:style style:name="MP14" style:family="paragraph">
      <loext:graphic-properties draw:fill="none"/>
      <style:paragraph-properties fo:text-align="start" style:font-independent-line-spacing="true"/>
      <style:text-properties fo:font-size="30pt"/>
    </style:style>
    <style:style style:name="MP15"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6" style:family="paragraph">
      <loext:graphic-properties draw:fill="none" draw:fill-color="#ffffff"/>
      <style:paragraph-properties fo:text-align="start" style:font-independent-line-spacing="true"/>
      <style:text-properties fo:font-size="12pt" style:font-size-asian="14pt" style:font-size-complex="14pt"/>
    </style:style>
    <style:style style:name="MP17" style:family="paragraph">
      <style:paragraph-properties fo:margin-top="0cm" fo:margin-bottom="0cm" fo:line-height="100%" fo:text-align="center" style:writing-mode="lr-tb"/>
      <style:text-properties fo:font-size="14pt" style:font-size-asian="14pt" style:font-size-complex="14pt"/>
    </style:style>
    <style:style style:name="MP18" style:family="paragraph">
      <loext:graphic-properties draw:fill="none" draw:fill-color="#ffffff"/>
      <style:paragraph-properties fo:text-align="start" style:font-independent-line-spacing="true"/>
      <style:text-properties fo:font-size="14pt" style:font-size-asian="14pt" style:font-size-complex="14pt"/>
    </style:style>
    <style:style style:name="MP19" style:family="paragraph">
      <style:paragraph-properties fo:margin-left="0cm" fo:margin-right="0cm" fo:margin-top="0.212cm" fo:margin-bottom="0cm" fo:line-height="100%" fo:text-align="start" fo:text-indent="0cm" style:writing-mode="lr-tb"/>
      <style:text-properties fo:font-size="24pt"/>
    </style:style>
    <style:style style:name="MP20" style:family="paragraph">
      <style:paragraph-properties fo:margin-left="0cm" fo:margin-right="0cm" fo:margin-top="0.148cm" fo:margin-bottom="0cm" fo:line-height="100%" fo:text-align="start" fo:text-indent="0cm" style:writing-mode="lr-tb"/>
      <style:text-properties fo:font-size="24pt"/>
    </style:style>
    <style:style style:name="MP21" style:family="paragraph">
      <style:paragraph-properties fo:margin-left="0cm" fo:margin-right="0cm" fo:margin-top="0.127cm" fo:margin-bottom="0cm" fo:line-height="100%" fo:text-align="start" fo:text-indent="0cm" style:writing-mode="lr-tb"/>
      <style:text-properties fo:font-size="24pt"/>
    </style:style>
    <style:style style:name="MP22" style:family="paragraph">
      <style:paragraph-properties fo:margin-left="0cm" fo:margin-right="0cm" fo:margin-top="0.113cm" fo:margin-bottom="0cm" fo:line-height="100%" fo:text-align="start" fo:text-indent="0cm" style:writing-mode="lr-tb"/>
      <style:text-properties fo:font-size="24pt"/>
    </style:style>
    <style:style style:name="MP23" style:family="paragraph">
      <loext:graphic-properties draw:fill="none"/>
      <style:paragraph-properties fo:text-align="start" style:font-independent-line-spacing="true"/>
      <style:text-properties fo:font-size="24pt"/>
    </style:style>
    <style:style style:name="MT1" style:family="text">
      <style:text-properties fo:font-variant="small-caps" fo:color="#464646" style:text-line-through-style="none" style:text-line-through-type="none" style:text-position="0% 100%" style:font-name="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MT2" style:family="text">
      <style:text-properties fo:font-variant="normal" fo:text-transform="none" fo:color="#464646" style:text-line-through-style="none" style:text-line-through-type="none" style:text-position="0% 100%" style:font-name="Century Schoolbook"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entury Schoolbook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4" style:family="text">
      <style:text-properties fo:font-variant="small-caps" fo:color="#464646" style:text-line-through-style="none" style:text-line-through-type="none" style:text-position="0% 100%" style:font-name="Century Schoolbook"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entury Schoolbook"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46464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46464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style:font-pitch="variable" style:font-charset="x-symbol" fo:color="#2da2bf"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style:font-pitch="variable" style:font-charset="x-symbol" fo:color="#2da2bf"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2da2b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style:font-pitch="variable" style:font-charset="x-symbol" fo:color="#2da2bf"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2da2bf" fo:font-size="80%"/>
      </text:list-level-style-bullet>
      <text:list-level-style-bullet text:level="3" text:bullet-char="">
        <style:list-level-properties text:space-before="2.034cm" text:min-label-width="0.506cm"/>
        <style:text-properties fo:font-family="Wingdings" style:font-pitch="variable" style:font-charset="x-symbol" fo:color="#268ea8"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style:font-pitch="variable" style:font-charset="x-symbol" fo:color="#2da2bf"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2da2bf" fo:font-size="80%"/>
      </text:list-level-style-bullet>
      <text:list-level-style-bullet text:level="3" text:bullet-char="">
        <style:list-level-properties text:space-before="2.034cm" text:min-label-width="0.506cm"/>
        <style:text-properties fo:font-family="Wingdings" style:font-pitch="variable" style:font-charset="x-symbol" fo:color="#268ea8" fo:font-size="60%"/>
      </text:list-level-style-bullet>
      <text:list-level-style-bullet text:level="4" text:bullet-char="">
        <style:list-level-properties text:space-before="2.792cm" text:min-label-width="0.506cm"/>
        <style:text-properties fo:font-family="Wingdings" style:font-pitch="variable" style:font-charset="x-symbol" fo:color="#adcedc"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style:font-pitch="variable" style:font-charset="x-symbol" fo:color="#2da2bf"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2da2bf" fo:font-size="80%"/>
      </text:list-level-style-bullet>
      <text:list-level-style-bullet text:level="3" text:bullet-char="">
        <style:list-level-properties text:space-before="2.034cm" text:min-label-width="0.506cm"/>
        <style:text-properties fo:font-family="Wingdings" style:font-pitch="variable" style:font-charset="x-symbol" fo:color="#268ea8" fo:font-size="60%"/>
      </text:list-level-style-bullet>
      <text:list-level-style-bullet text:level="4" text:bullet-char="">
        <style:list-level-properties text:space-before="2.792cm" text:min-label-width="0.506cm"/>
        <style:text-properties fo:font-family="Wingdings" style:font-pitch="variable" style:font-charset="x-symbol" fo:color="#adcedc" fo:font-size="60%"/>
      </text:list-level-style-bullet>
      <text:list-level-style-bullet text:level="5" text:bullet-char="">
        <style:list-level-properties text:space-before="3.555cm" text:min-label-width="0.506cm"/>
        <style:text-properties fo:font-family="'Wingdings 2'" style:font-family-generic="roman" style:font-pitch="variable" style:font-charset="x-symbol" fo:color="#eaabac" fo:font-size="68%"/>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line draw:name="Raven konektor 15" draw:style-name="Mgr3" draw:text-style-name="MP5" draw:layer="backgroundobjects" drawooo:display="printer" svg:x1="24.341cm" svg:y1="0cm" svg:x2="24.342cm" svg:y2="19.05cm">
        <text:p/>
      </draw:line>
      <draw:line draw:name="Raven konektor 6" draw:style-name="Mgr4" draw:text-style-name="MP5" draw:layer="backgroundobjects" drawooo:display="printer" svg:x1="0.211cm" svg:y1="0cm" svg:x2="0.212cm" svg:y2="19.05cm">
        <text:p/>
      </draw:line>
      <draw:line draw:name="Raven konektor 8" draw:style-name="Mgr5" draw:text-style-name="MP5" draw:layer="backgroundobjects" drawooo:display="printer" svg:x1="24.976cm" svg:y1="0cm" svg:x2="24.977cm" svg:y2="19.05cm">
        <text:p/>
      </draw:line>
      <draw:custom-shape draw:name="Pravokotnik 9" draw:style-name="Mgr6" draw:text-style-name="MP6" draw:layer="backgroundobjects" drawooo:display="printer"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7" draw:text-style-name="MP5" draw:layer="backgroundobjects" drawooo:display="printer" svg:x1="24.765cm" svg:y1="0cm" svg:x2="24.766cm" svg:y2="19.05cm">
        <text:p/>
      </draw:line>
      <draw:custom-shape draw:name="Elipsa 11" draw:style-name="Mgr8" draw:text-style-name="MP7" draw:layer="backgroundobjects" drawooo:display="printer" svg:width="1.525cm" svg:height="1.525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ravokotnik 14" draw:style-name="Mgr9" draw:text-style-name="MP8" draw:layer="backgroundobjects" svg:width="1.692cm" svg:height="19.049cm" svg:x="1.05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6" draw:style-name="Mgr10" draw:text-style-name="MP9" draw:layer="backgroundobjects" svg:width="0.29cm" svg:height="19.049cm" svg:x="0.76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7" draw:style-name="Mgr11" draw:text-style-name="MP10" draw:layer="backgroundobjects" svg:width="0.506cm" svg:height="19.049cm" svg:x="2.7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8" draw:style-name="Mgr12" draw:text-style-name="MP11" draw:layer="backgroundobjects" svg:width="0.638cm" svg:height="19.049cm" svg:x="3.17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9" draw:style-name="Mgr13" draw:text-style-name="MP5" draw:layer="backgroundobjects" svg:x1="0.295cm" svg:y1="0cm" svg:x2="0.296cm" svg:y2="19.05cm">
        <text:p/>
      </draw:line>
      <draw:line draw:name="Raven konektor 20" draw:style-name="Mgr14" draw:text-style-name="MP5" draw:layer="backgroundobjects" svg:x1="2.54cm" svg:y1="0cm" svg:x2="2.541cm" svg:y2="19.05cm">
        <text:p/>
      </draw:line>
      <draw:line draw:name="Raven konektor 23" draw:style-name="Mgr4" draw:text-style-name="MP5" draw:layer="backgroundobjects" svg:x1="2.372cm" svg:y1="0cm" svg:x2="2.373cm" svg:y2="19.05cm">
        <text:p/>
      </draw:line>
      <draw:line draw:name="Raven konektor 24" draw:style-name="Mgr15" draw:text-style-name="MP5" draw:layer="backgroundobjects" svg:x1="4.797cm" svg:y1="0cm" svg:x2="4.798cm" svg:y2="19.05cm">
        <text:p/>
      </draw:line>
      <draw:line draw:name="Raven konektor 25" draw:style-name="Mgr16" draw:text-style-name="MP5" draw:layer="backgroundobjects" svg:x1="2.963cm" svg:y1="0cm" svg:x2="2.964cm" svg:y2="19.05cm">
        <text:p/>
      </draw:line>
      <draw:line draw:name="Raven konektor 26" draw:style-name="Mgr4" draw:text-style-name="MP5" draw:layer="backgroundobjects" svg:x1="25.316cm" svg:y1="0cm" svg:x2="25.317cm" svg:y2="19.05cm">
        <text:p/>
      </draw:line>
      <draw:custom-shape draw:name="Pravokotnik 27" draw:style-name="Mgr17" draw:text-style-name="MP12" draw:layer="backgroundobjects" svg:width="0.211cm" svg:height="19.049cm" svg:x="3.38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ipsa 28" draw:style-name="Mgr8" draw:text-style-name="MP7" draw:layer="backgroundobjects" svg:width="3.597cm" svg:height="3.597cm" svg:x="1.693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9" draw:style-name="Mgr18" draw:text-style-name="MP7" draw:layer="backgroundobjects" svg:width="1.781cm" svg:height="1.781cm" svg:x="3.638cm" svg:y="13.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30" draw:style-name="Mgr19" draw:text-style-name="MP7" draw:layer="backgroundobjects" svg:width="0.383cm" svg:height="0.378cm" svg:x="3.029cm" svg:y="15.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31" draw:style-name="Mgr19" draw:text-style-name="MP7" draw:layer="backgroundobjects" svg:width="0.762cm" svg:height="0.762cm" svg:x="4.621cm" svg:y="16.0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32" draw:style-name="Mgr18" draw:text-style-name="MP7" draw:layer="backgroundobjects" svg:width="1.013cm" svg:height="1.013cm" svg:x="5.292cm" svg:y="12.4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7" presentation:style-name="Mpr1" draw:text-style-name="MP14" draw:layer="backgroundobjects" svg:width="17.144cm" svg:height="5.261cm" svg:x="6.35cm" svg:y="8.678cm" presentation:class="title" presentation:user-transformed="true">
        <draw:text-box>
          <text:p text:style-name="MP13"><text:span text:style-name="MT1">Kliknite, če želite urediti slog naslova matrice</text:span></text:p>
        </draw:text-box>
      </draw:frame>
      <draw:frame draw:name="Ograda datuma 27" presentation:style-name="Mpr2" draw:text-style-name="MP16" draw:layer="backgroundobjects" svg:width="6.349cm" svg:height="1.057cm" draw:transform="rotate (-1.5707963267949) translate (25.272cm 0.617cm)" presentation:class="date-time" presentation:user-transformed="true">
        <draw:text-box>
          <text:p text:style-name="MP15"><text:span text:style-name="MT2"><text:date style:data-style-name="D1" text:date-value="2019-06-03">6/3/19</text:date></text:span></text:p>
        </draw:text-box>
      </draw:frame>
      <draw:frame draw:name="Ograda noge 16" presentation:style-name="Mpr2" draw:text-style-name="MP16" draw:layer="backgroundobjects" svg:width="10.159cm" svg:height="1.066cm" draw:transform="rotate (-1.5707963267949) translate (25.272cm 7.069cm)" presentation:class="footer" presentation:user-transformed="true">
        <draw:text-box>
          <text:p/>
        </draw:text-box>
      </draw:frame>
      <draw:frame draw:name="Ograda številke diapozitiva 28" presentation:style-name="Mpr3" draw:text-style-name="MP18" draw:layer="backgroundobjects" svg:width="1.692cm" svg:height="1.437cm" svg:x="3.682cm" svg:y="13.692cm" presentation:class="page-number" presentation:user-transformed="true">
        <draw:text-box>
          <text:p text:style-name="MP17"><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line draw:name="Raven konektor 15" draw:style-name="Mgr3" draw:text-style-name="MP5" draw:layer="backgroundobjects" svg:x1="24.341cm" svg:y1="0cm" svg:x2="24.342cm" svg:y2="19.05cm">
        <text:p/>
      </draw:line>
      <draw:line draw:name="Raven konektor 6" draw:style-name="Mgr4" draw:text-style-name="MP5" draw:layer="backgroundobjects" svg:x1="0.211cm" svg:y1="0cm" svg:x2="0.212cm" svg:y2="19.05cm">
        <text:p/>
      </draw:line>
      <draw:line draw:name="Raven konektor 8" draw:style-name="Mgr5" draw:text-style-name="MP5" draw:layer="backgroundobjects" svg:x1="24.976cm" svg:y1="0cm" svg:x2="24.977cm" svg:y2="19.05cm">
        <text:p/>
      </draw:line>
      <draw:custom-shape draw:name="Pravokotnik 9" draw:style-name="Mgr6" draw:text-style-name="MP6" draw:layer="backgroundobjects"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7" draw:text-style-name="MP5" draw:layer="backgroundobjects" svg:x1="24.765cm" svg:y1="0cm" svg:x2="24.766cm" svg:y2="19.05cm">
        <text:p/>
      </draw:line>
      <draw:custom-shape draw:name="Elipsa 11" draw:style-name="Mgr8" draw:text-style-name="MP7" draw:layer="backgroundobjects" svg:width="1.525cm" svg:height="1.525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1" presentation:style-name="Mpr6" draw:text-style-name="MP14" draw:layer="backgroundobjects" svg:width="20.742cm" svg:height="3.174cm" svg:x="1.27cm" svg:y="0.763cm" presentation:class="title" presentation:user-transformed="true">
        <draw:text-box>
          <text:p text:style-name="MP13"><text:span text:style-name="MT4">Kliknite, če želite urediti slog naslova matrice</text:span></text:p>
        </draw:text-box>
      </draw:frame>
      <draw:frame draw:name="Ograda vsebine 7" presentation:style-name="Mpr7" draw:text-style-name="MP23" draw:layer="backgroundobjects" svg:width="20.742cm" svg:height="13.537cm" svg:x="1.27cm" svg:y="4.445cm" presentation:class="outline" presentation:user-transformed="true">
        <draw:text-box>
          <text:list text:style-name="ML6">
            <text:list-item>
              <text:p text:style-name="MP19"><text:span text:style-name="MT5">Kliknite, če želite urediti sloge besedila matrice</text:span></text:p>
            </text:list-item>
          </text:list>
          <text:list text:style-name="ML7">
            <text:list-item>
              <text:list>
                <text:list-item>
                  <text:p text:style-name="MP20"><text:span text:style-name="MT6">Druga raven</text:span></text:p>
                </text:list-item>
              </text:list>
            </text:list-item>
          </text:list>
          <text:list text:style-name="ML8">
            <text:list-item>
              <text:list>
                <text:list-item>
                  <text:list>
                    <text:list-item>
                      <text:p text:style-name="MP21"><text:span text:style-name="MT7">Tretja raven</text:span></text:p>
                    </text:list-item>
                  </text:list>
                </text:list-item>
              </text:list>
            </text:list-item>
          </text:list>
          <text:list text:style-name="ML9">
            <text:list-item>
              <text:list>
                <text:list-item>
                  <text:list>
                    <text:list-item>
                      <text:list>
                        <text:list-item>
                          <text:p text:style-name="MP21"><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22"><text:span text:style-name="MT8">Peta raven</text:span></text:p>
                            </text:list-item>
                          </text:list>
                        </text:list-item>
                      </text:list>
                    </text:list-item>
                  </text:list>
                </text:list-item>
              </text:list>
            </text:list-item>
          </text:list>
        </draw:text-box>
      </draw:frame>
      <draw:frame draw:name="Ograda datuma 6" presentation:style-name="Mpr8" draw:text-style-name="MP16" draw:layer="backgroundobjects" svg:width="5.586cm" svg:height="1.066cm" draw:transform="rotate (-1.5707963267949) translate (24.408cm 0.745cm)" presentation:class="date-time" presentation:user-transformed="true">
        <draw:text-box>
          <text:p text:style-name="MP15"><text:span text:style-name="MT2"><text:date style:data-style-name="D1" text:date-value="2019-06-03">6/3/19</text:date></text:span></text:p>
        </draw:text-box>
      </draw:frame>
      <draw:frame draw:name="Ograda številke diapozitiva 8" presentation:style-name="Mpr9" draw:text-style-name="MP18" draw:layer="backgroundobjects" svg:width="1.692cm" svg:height="1.445cm" svg:x="22.582cm" svg:y="15.928cm" presentation:class="page-number" presentation:user-transformed="true">
        <draw:text-box>
          <text:p text:style-name="MP17"><text:span text:style-name="MT3"><text:page-number>&lt;number&gt;</text:page-number></text:span></text:p>
        </draw:text-box>
      </draw:frame>
      <draw:frame draw:name="Ograda noge 9" presentation:style-name="Mpr8" draw:text-style-name="MP16" draw:layer="backgroundobjects" svg:width="8.889cm" svg:height="1.013cm" draw:transform="rotate (-1.5707963267949) translate (24.368cm 6.443cm)" presentation:class="footer" presentation:user-transformed="true">
        <draw:text-box>
          <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0:26</meta:creation-date>
    <dc:date>2019-06-03T09:10:26</dc:date>
    <meta:editing-duration>P0D</meta:editing-duration>
    <meta:generator>LibreOffice/6.0.7.3$Linux_X86_64 LibreOffice_project/00m0$Build-3</meta:generator>
    <meta:document-statistic meta:object-count="14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meta:template xlink:type="simple" xlink:actuate="onRequest" xlink:title="Oriel" xlink:href=""/>
  </office:meta>
</office:document-meta>
</file>