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252in" fo:margin-bottom="0.0835in" loext:contextual-spacing="false" style:line-height-at-least="0.2in"/>
      <style:text-properties style:font-name="Arial" fo:font-size="9.5pt" style:font-name-asian="Times New Roman1" style:font-size-asian="9.5pt" style:language-asian="sl" style:country-asian="SI" style:font-name-complex="Arial1" style:font-size-complex="9.5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font-size="20pt" style:font-size-asian="20pt"/>
    </style:style>
    <style:style style:name="T2" style:family="text">
      <style:text-properties style:text-position="super 58%"/>
    </style:style>
    <style:style style:name="T3" style:family="text">
      <style:text-properties fo:background-color="#ffffff" loext:char-shading-value="0" style:font-name-complex="Calibri1"/>
    </style:style>
    <style:style style:name="T4" style:family="text">
      <style:text-properties fo:background-color="#ffffff" loext:char-shading-value="0" style:font-name-asian="Times New Roman1" style:language-asian="sl" style:country-asian="SI" style:font-name-complex="Arial1"/>
    </style:style>
    <style:style style:name="T5" style:family="text">
      <style:text-properties style:font-name-asian="Times New Roman1" style:language-asian="sl" style:country-asian="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SLOVNI BONTON</text:span></text:p>
      <text:p text:style-name="Standard">Glavno mesto Indije je New Delhi. Obsega 3.287.590km<text:span text:style-name="T2">2 <text:s/></text:span>in ima <text:span text:style-name="T3">1.132.446.000 prebivalcev, podatek je iz leta 2008. Ustava priznava 22 jezikov, uradni jezik je Hindi vendar je angleščina v splošni rabi. BDP na prebivalca znaša 1.626 ameriških dolarjev. Indija spada med revnejše države. </text:span></text:p>
      <text:p text:style-name="Standard"><text:span text:style-name="T4">Poslovni uspeh v Indiji je odvisen predvsem od razumevanja in sprejemanja nenapisanih lokalnih pravil. Poslovnež, ki v celoti upošteva sporočilnost kretenj, mimike in ostalih neverbalnih znakov: izraža spoštovanje do indijskega poslovnega partnerja ter do njegove kulture nasploh. </text:span></text:p>
      <text:p text:style-name="Standard"><text:span text:style-name="T4">Priporočljivo je poznati vsaj nekatera indijska prepričanja.<text:line-break/>1.Indijci tako menijo, da je glava del telesa, kjer prebiva duša, zato se jo je prepovedano dotikati.</text:span></text:p>
      <text:p text:style-name="Standard"><text:span text:style-name="T4">2.Za noge velja, da niso čiste, zato jih nikoli ne usmerjajte proti osebi, s katero komunicirate. Če se s čevlji po nesreči dotaknete druge osebe, se ji morate nemudoma opravičiti. </text:span></text:p>
      <text:p text:style-name="Standard"><text:span text:style-name="T4">3.Žuganje s prstom in mahanje z roko je lahko žaljivo, stanje z rokami v bokih pa velja za agresivno pozo. </text:span><text:span text:style-name="T5"><text:line-break/>Oblačilna kultura v indijskem poslovnem svetu je velikega pomena. Od moških se pričakuje, da bodo nosili poslovno obleko in kravato, le poleti lahko slečejo suknjič. Za ženske je priporočljiva konzervativnejša obleka. <text:line-break/></text:span></text:p>
      <text:p text:style-name="Standard"><text:span text:style-name="T5">OBDAROVANJE:</text:span></text:p>
      <text:list xml:id="list1320210080" text:style-name="WWNum1">
        <text:list-item>
          <text:p text:style-name="P3"><text:span text:style-name="T5">Indijci daril ne odpirajo vpričo obdarovalca. Ob tem je zelo pomembna barva darilnega papirja, saj so rumena, rdeča in zelena barva barve sreče, izogibati pa se je treba beli in črni barvi.</text:span></text:p>
        </text:list-item>
        <text:list-item>
          <text:p text:style-name="P3"><text:span text:style-name="T5">Indijci so po naravi precej nezaupljivi ljudje. Njihovo zaupanje si bo tuj poslovnež priboril stežka in šele po dolgotrajnem sodelovanju z njimi.</text:span></text:p>
        </text:list-item>
        <text:list-item>
          <text:p text:style-name="P3"><text:span text:style-name="T5">Najbolj primerna zadeva za otoplitev odnosov je darilo, ki ga prinesete od doma. Darilo naj bo namenjeno ženi ali otrokom poslovnega partnerja, ne pa njim samim. Sprejemljiva darila so rože, čokolada, parfumi, porcelan, kristal, manjši elektronski izdelki.<text:line-break/></text:span></text:p>
        </text:list-item>
      </text:list>
      <text:p text:style-name="Standard"><text:span text:style-name="T5"><text:line-break/>Kar se tiče poslovnih večerij, je običaj, da pustite gostitelju, da plača. Med večerjo ne naročajte alkohola, počakajte, da ga naroči gostitelj. Indijci namreč niso ljubitelji alkohola. Mnogi ne uživajo mesa, vključno z ribami ali hrane živalskega izvora. Krava je sveta žival, zato ne naročajte govedine.<text:line-break/><text:line-break/><text:line-break/><text:line-break/></text:span></text:p>
      <text:p text:style-name="Standard"><text:span text:style-name="T5">Indijski kastni sistem načeloma ne vpliva na poslovno sodelovanje med indijskimi in tujimi podjetji, je pa dobro, da poznate posamezne kaste. Priporočljivo je, <text:s/>da se poskušate dogovoriti za poslovni sestanek na čim višjem kastnem nivoju tako, da boste lahko imeli večji vpliv. <text:line-break/></text:span><text:soft-page-break/><text:span text:style-name="T5"><text:line-break/>Pri poslovnem srečanju bodite pozorni, da moške sogovornike pozdravite z rahlim stiskom roke. Rokovanje z žensko je kulturno občutljivo, zatorej bodite pozorni, če vam sama ponudi roko ali ne. <text:line-break/><text:line-break/>Indijske sogovornike naslavljajte z nazivom, ki označuje njihov status, kot "profesor", "doktor" ali gospod / gospa / gospodična, čemur sledi priimek. <text:line-break/><text:line-break/>Običajno je, da se poslovno srečanje začne s "kramljanjem" in šele nato preide na posel. V kolikor  s potekom poslovnega razgovora niste zadovoljni, tega ne izrazite z nejevoljo, temveč vljudno, z nasmehom, ponovno povejte svoja pričakovanja ali stališča. Zaradi vljudnosti s strani Indijcev ne boste nikoli dobili direktnega negativnega odgovora. Pripravite se, da bo do zaključka dogovora ali posla potrebno več obiskov. Poslovanje v Indiji je počasno in težko.<text:line-break/><text:line-break/>Ni neobičajno, da se indijski sogovornik na sestanku ne pojavi. Bodite pripravljeni, da sestanek  ponovno dogovorite. Kljub indijski prožnosti do točnosti pa je priporočljivo, da se sami držite dogovorjenega termina. To velja tudi za prezgodnje prihajanje, ki je lahko nerodno, če se sestanek odvija v poslovnih prostorih indijskega sogovornik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 meta:paragraph-count="12" meta:word-count="538" meta:character-count="3605" meta:non-whitespace-character-count="3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