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948C1806CFF595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text:span text:style-name="T1">POSTMODERNIZACIJA</text:span></text:span><text:span text:style-name="postbody"> </text:span><text:line-break/><text:line-break/><text:span text:style-name="postbody">- označuje družbene spremembe, ki potekajo v gospodarsko razvitih družbah v zadnjih desetletjih. V ožjem pomenu to pomeni, da se industrijske družbe preobražajo </text:span><text:span text:style-name="postbody"><text:span text:style-name="T1">v postindustrijske družbe</text:span></text:span><text:span text:style-name="postbody"> s prevladujočo storitveno dejavnostjo; </text:span><text:line-break/><text:span text:style-name="postbody">- v širšem pomenu pa pomeni, da ne obstaja nekega enotnega odgovora na družbene spremembe, ki so jih spodbudili modernizacijski procesi; </text:span><text:line-break/><text:span text:style-name="postbody">- nadaljevanje modernizacije </text:span><text:span text:style-name="postbody"><text:span text:style-name="T2">ali</text:span></text:span><text:span text:style-name="postbody"> vstop v novo družbeno dobo ? </text:span><text:line-break/><text:line-break/><text:span text:style-name="postbody"><text:span text:style-name="T1">Alvin Toffler – tretji val</text:span></text:span><text:span text:style-name="postbody"> družbenih sprememb; </text:span><text:line-break/><text:span text:style-name="postbody">prvi val – agrarna revolucija; </text:span><text:line-break/><text:span text:style-name="postbody">drugi val – industrijska revolucija; </text:span><text:line-break/><text:span text:style-name="postbody">tretji val – informacijska revolucija. </text:span><text:line-break/><text:line-break/><text:line-break/><text:span text:style-name="postbody"><text:span text:style-name="T1">POSTINDUSTRIJSKA DRUŽBA</text:span></text:span><text:span text:style-name="postbody"> </text:span><text:line-break/><text:span text:style-name="postbody"><text:span text:style-name="T1">*</text:span></text:span><text:span text:style-name="postbody"> industrija ni več temeljna družbena sila razvoja; </text:span><text:line-break/><text:span text:style-name="postbody"><text:span text:style-name="T1">*</text:span></text:span><text:span text:style-name="postbody"> družba informacij, družba znanja, družba storitev,…; </text:span><text:line-break/><text:span text:style-name="postbody"><text:span text:style-name="T1">*</text:span></text:span><text:span text:style-name="postbody"> spremembe v strukturi zaposlenih in izobrazbeni strukturi; </text:span><text:line-break/><text:span text:style-name="postbody"><text:span text:style-name="T1">*</text:span></text:span><text:span text:style-name="postbody"> spremembe življenjskih slogov; </text:span><text:line-break/><text:span text:style-name="postbody"><text:span text:style-name="T1">*</text:span></text:span><text:span text:style-name="postbody"> dinamična globalna ekonomija; </text:span><text:line-break/><text:span text:style-name="postbody"><text:span text:style-name="T1">*</text:span></text:span><text:span text:style-name="postbody"> naraščajoča neenakost in polarizacija v svetovnem merilu; </text:span><text:line-break/><text:span text:style-name="postbody"><text:span text:style-name="T1">kritike</text:span></text:span><text:span text:style-name="postbody"> – ali gre za bistvene spremembe glede industrijske družbe?</text:span></text:p>
      <text:p text:style-name="Standard"><text:span text:style-name="postbody"/></text:p>
      <text:p text:style-name="Standard"><text:span text:style-name="postbody"><text:span text:style-name="T1">MODERNE DRUŽBE KOT DRUŽBE TVEGANJ</text:span></text:span><text:span text:style-name="postbody"> </text:span><text:line-break/><text:span text:style-name="postbody">Urlich Beck - bolje kot o postmodernih družbah je bolje govoriti o </text:span><text:span text:style-name="postbody"><text:span text:style-name="T1">razvitih modernih</text:span></text:span><text:span text:style-name="postbody"> družbah v primerjavi </text:span><text:span text:style-name="postbody"><text:span text:style-name="T1">z zgodnje modernimi</text:span></text:span><text:span text:style-name="postbody"> družbami 19. stol., ki jih je še obvladovala tradicija; </text:span><text:line-break/><text:line-break/><text:span text:style-name="postbody">Razvita moderna družba je </text:span><text:span text:style-name="postbody"><text:span text:style-name="T1">družba tveganja</text:span></text:span><text:span text:style-name="postbody"> – poudarjen pomen je na vlogi posameznika in posameznice, ki so </text:span><text:span text:style-name="postbody"><text:span text:style-name="T1">prisiljeni</text:span></text:span><text:span text:style-name="postbody"> v pogojih razvite moderne družbe <text:s/></text:span><text:span text:style-name="postbody"><text:span text:style-name="T1">sami sprejemati</text:span></text:span><text:span text:style-name="postbody"> odločitve in izbire v svojem življenju. </text:span><text:line-break/><text:line-break/><text:span text:style-name="postbody"><text:span text:style-name="T1">Tveganje:</text:span></text:span><text:span text:style-name="postbody"> ker so dane velike možnosti za odločanje, je odgovornost za neuspeh pripisana posameznikom in posameznicam ne pa danim družbenim možnostim/razmeram. Možnosti izbire so tudi bistveno omejene (npr. prva zaposlitev).</text:span></text:p>
      <text:p text:style-name="Standard"><text:span text:style-name="postbody"/></text:p>
      <text:p text:style-name="Standard"><text:span text:style-name="postbody">Razvoj moderne družbe bo tudi v nadaljnje hiter in deloma nepredvidljiv; s tem tvegan. Tako se zdi, da imajo trenutno največ možnosti za uspešno življenje v taki družbi izobraženi posamezniki. Vendar pa že sedaj izobrazba ni pogoj za uspešnost; tako je največja garancija za uspeh, da ima človek idejo in vizijo, kako bo idejo uresničil.</text:span></text:p>
      <text:p text:style-name="Standard"><text:span text:style-name="postbody">Ves svet meni, da je edina pot do blaginje poindustrijska družba in z njo predvsem terciarne dejavnosti. Tukaj pa nastopi težava: svet se razslojuje. Do tega pride zaradi tega, ker je nemogoče pričakovati, da bi bile lahko vse države poindustrijsko razvite. Tako se bo svet razdelil na poindustrijske drževe in na agrarno-industrijske države. Tako bodo lahko poindustrijske še laže izkoriščale nerazvite države. Tako bodo bogatele na račun uvoza in dodane vrednosti izdelkov, revnim pa se denar ne bo povračal.</text:span></text:p>
      <text:p text:style-name="Standard"><text:span text:style-name="postbody"/></text:p>
      <text:p text:style-name="Standard"><text:span text:style-name="postbody">Viri</text:span></text:p>
      <text:p text:style-name="Standard"><text:a xlink:type="simple" xlink:href="http://www.polituss.org/debata/viewtopic.php?t=323&amp;view=next" text:style-name="ListLabel_20_5" text:visited-style-name="ListLabel_20_5"><text:span text:style-name="Internet_20_link">http://www.polituss.org/debata/viewtopic.php?t=323&amp;view=nex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lmek" style:family="paragraph" style:parent-style-name="Standard" style:default-outline-level="">
      <loext:graphic-properties draw:fill="solid" draw:fill-color="#00ffff"/>
      <style:paragraph-properties fo:text-align="justify" style:justify-single-word="false" fo:background-color="#00ffff" style:border-line-width="0.0209in 0.0209in 0.0417in" fo:padding-left="0.0555in" fo:padding-right="0.0555in" fo:padding-top="0.0138in" fo:padding-bottom="0.0138in" fo:border="6.01pt double #000000"/>
      <style:text-properties fo:text-transform="uppercase" fo:color="#ffffff" style:text-underline-style="dotted" style:text-underline-width="auto" style:text-underline-color="font-color" fo:font-weight="bold" style:font-weight-asian="bold"/>
    </style:style>
    <style:style style:name="jo_21_nnTY" style:display-name="jo!nnTY" style:family="paragraph" style:parent-style-name="Standard" style:default-outline-level="">
      <style:paragraph-properties fo:padding-left="0.0555in" fo:padding-right="0.0555in" fo:padding-top="0.0138in" fo:padding-bottom="0.0138in" fo:border-left="2.24pt solid #00ccff" fo:border-right="2.24pt solid #00ccff" fo:border-top="2.24pt solid #ffff00" fo:border-bottom="2.24pt solid #ffff00"/>
      <style:text-properties fo:color="#ff00ff" style:font-name="Lucida Console" fo:font-family="'Lucida Console'" style:font-family-generic="roman" style:font-pitch="variable" fo:font-style="italic" fo:font-weight="bold" style:font-style-asian="italic" style:font-weight-asian="bold"/>
    </style:style>
    <style:style style:name="Matevž" style:family="paragraph" style:parent-style-name="Standard" style:default-outline-level="">
      <style:paragraph-properties fo:text-align="center" style:justify-single-word="false" fo:padding-left="0.0555in" fo:padding-right="0.0555in" fo:padding-top="0.0138in" fo:padding-bottom="0.0138in" fo:border="0.51pt dotted #000000"/>
      <style:text-properties fo:color="#cc99ff" fo:letter-spacing="0.0016in" style:text-underline-style="solid" style:text-underline-width="auto" style:text-underline-color="#808000" style:text-underline-mode="skip-white-space" style:text-overline-mode="skip-white-space" style:text-line-through-mode="skip-white-spac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ostbod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fo:font-size="12pt" fo:font-style="normal" style:text-underline-style="none" fo:font-weight="normal" style:font-size-asian="12pt" style:font-style-asian="normal" style:font-weight-asian="normal" style:font-size-complex="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948C1806CFF5959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354in" fo:text-indent="-0.25in" fo:margin-left="1.4354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7874in" fo:margin-left="0.8862in" fo:margin-right="0.8862in" style:writing-mode="lr-tb" style:layout-grid-color="#c0c0c0" style:layout-grid-lines="38" style:layout-grid-base-height="0.2646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 meta:paragraph-count="6" meta:word-count="360" meta:character-count="2561" meta:non-whitespace-character-count="2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