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top="0.212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1.482cm" fo:margin-right="0cm" fo:margin-top="0.226cm" fo:margin-bottom="0cm" fo:line-height="100%" fo:text-align="start" fo:text-indent="-1.481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top="0.423cm" fo:margin-bottom="0cm" fo:line-height="80%" fo:text-align="start" style:writing-mode="lr-tb"/>
    </style:style>
    <style:style style:name="T1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99ff66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b7" style:text-line-through-style="none" style:text-line-through-type="none" style:text-position="0% 100%" style:font-name="Arial Blac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99ff66" style:text-line-through-style="none" style:text-line-through-type="none" style:text-position="0% 100%" style:font-name="Arial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823cm" svg:x="2.752cm" svg:y="5.292cm" presentation:class="title" presentation:user-transformed="true">
          <draw:text-box>
            <text:p text:style-name="P1"><text:span text:style-name="T1">OTROŠKE PRAVICE</text:span></text:p>
          </draw:text-box>
        </draw:frame>
        <draw:custom-shape draw:name="Text Box 5" draw:style-name="gr1" draw:text-style-name="P4" draw:layer="layout" svg:width="9.599cm" svg:height="2.961cm" svg:x="2.699cm" svg:y="13.525cm">
          <text:p text:style-name="P3"><text:span text:style-name="T2"/></text:p>
          <text:p text:style-name="P3"><text:span text:style-name="T2"/></text:p>
          <text:p text:style-name="P3"><text:span text:style-name="T3">Predmet: Pra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" draw:style-name="dp1" draw:master-page-name="Title_20_and_20_Content" presentation:presentation-page-layout-name="AL2T11">
        <draw:frame draw:name="Rectangle 2" presentation:style-name="pr3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4">Vsebina</text:span></text:p>
          </draw:text-box>
        </draw:frame>
        <draw:frame draw:name="Rectangle 3" presentation:style-name="pr4" draw:text-style-name="P8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7"><text:span text:style-name="T5">O otrokovih pravicah</text:span></text:p>
              </text:list-item>
              <text:list-item>
                <text:p text:style-name="P7"><text:span text:style-name="T5">Kaj so pravice otrok?</text:span></text:p>
              </text:list-item>
              <text:list-item>
                <text:p text:style-name="P7"><text:span text:style-name="T5">Kdo skrbi za uresničevanje pravic?</text:span></text:p>
              </text:list-item>
              <text:list-item>
                <text:p text:style-name="P7"><text:span text:style-name="T5">Svet po meri otrok</text:span></text:p>
              </text:list-item>
              <text:list-item>
                <text:p text:style-name="P7"><text:span text:style-name="T5">Nekaj pravic</text:span></text:p>
              </text:list-item>
              <text:list-item>
                <text:p text:style-name="P7"><text:span text:style-name="T5">Internetne strani</text:span></text:p>
              </text:list-item>
              <text:list-item>
                <text:p text:style-name="P7"><text:span text:style-name="T5">Viri </text:span></text:p>
              </text:list-item>
            </text:list>
            <text:p text:style-name="P7"><text:span text:style-name="T5"/></text:p>
            <text:p text:style-name="P7"><text:span text:style-name="T5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otrokovih pravicah" draw:style-name="dp1" draw:master-page-name="Title_20_and_20_Content" presentation:presentation-page-layout-name="AL2T11">
        <draw:frame draw:name="Rectangle 2" presentation:style-name="pr3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4">O otrokovih pravicah</text:span></text:p>
          </draw:text-box>
        </draw:frame>
        <draw:frame draw:name="Rectangle 3" presentation:style-name="pr4" draw:text-style-name="P8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9"><text:span text:style-name="T6">L</text:span><text:span text:style-name="T7">eta 2002</text:span><text:span text:style-name="T6"> je bila pri Varuhu človekovih pravic RS ustanovljena  posebna skupina, ki deluje na področju </text:span><text:span text:style-name="T7">varstva pravic otrok in mladih</text:span><text:span text:style-name="T6">. </text:span></text:p>
              </text:list-item>
              <text:list-item>
                <text:p text:style-name="P9"><text:span text:style-name="T6">varuhov </text:span><text:span text:style-name="T8"><text:a xlink:href="http://www.varuh-rs.si/index.php?id=464#c435" xlink:type="simple">namestnik Tone Dolčič</text:a></text:span><text:span text:style-name="T6"><text:s/></text:span></text:p>
              </text:list-item>
              <text:list-item>
                <text:p text:style-name="P9"><text:span text:style-name="T6">Vsi otroci imajo pravico do zdrave in varne mladosti. Skupaj z odraslimi, ki so za to odgovorni, imajo možnost sooblikovati svojo prihodnost. 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pravice otrok?" draw:style-name="dp1" draw:master-page-name="Title_20_and_20_Content" presentation:presentation-page-layout-name="AL2T11">
        <draw:frame draw:name="Rectangle 2" presentation:style-name="pr3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4">Kaj so pravice otrok?</text:span></text:p>
          </draw:text-box>
        </draw:frame>
        <draw:frame draw:name="Rectangle 3" presentation:style-name="pr4" draw:text-style-name="P8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9"><text:span text:style-name="T6">To so pravice, zapisane v Konvenciji o otrokovih pravicah, dokumentu, ki ga je 20. novembra 1989 sprejela Generalna skupščina Združenih narodov. </text:span></text:p>
              </text:list-item>
              <text:list-item>
                <text:p text:style-name="P9"><text:span text:style-name="T6">Države, ki so konvencijo podpisale, so se obvezale, da bodo naredile vse, kar bo v njihovi moči, da bodo izboljšale življenje otrok.</text:span></text:p>
              </text:list-item>
              <text:list-item>
                <text:p text:style-name="P9"><text:span text:style-name="T6">Konvencijo so podpisale skoraj vse države sveta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o skrbi za uresničevanje pravic otrok?" draw:style-name="dp1" draw:master-page-name="Title_20_and_20_Content" presentation:presentation-page-layout-name="AL2T11">
        <draw:frame draw:name="Rectangle 2" presentation:style-name="pr3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9">Kdo skrbi za uresničevanje pravic otrok?</text:span></text:p>
          </draw:text-box>
        </draw:frame>
        <draw:frame draw:name="Rectangle 3" presentation:style-name="pr4" draw:text-style-name="P8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7"><text:span text:style-name="T5">Za boljše življenje otrok mora skrbeti vlada vsake države, ki je podpisala konvencijo. </text:span></text:p>
              </text:list-item>
            </text:list>
            <text:p text:style-name="P7"><text:span text:style-name="T5"/></text:p>
            <text:p text:style-name="P7"><text:span text:style-name="T5"/></text:p>
            <text:list text:continue-numbering="true" text:style-name="L3">
              <text:list-item>
                <text:p text:style-name="P7"><text:span text:style-name="T5">Pri tem pa ji veliko pomaga Unicef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 po meri otrok" draw:style-name="dp1" draw:master-page-name="Title_20_and_20_Content" presentation:presentation-page-layout-name="AL2T11">
        <draw:frame draw:name="Rectangle 2" presentation:style-name="pr3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4">Svet po meri otrok</text:span></text:p>
          </draw:text-box>
        </draw:frame>
        <draw:frame draw:name="Rectangle 3" presentation:style-name="pr4" draw:text-style-name="P8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11"><text:span text:style-name="T10">Svet po meri otrok je dokument, ki so ga leta 2002 na sedežu Organizacije združenih narodov v New Yorku sprejele različne države, tudi Slovenija. Na pobudo Unicefa so ga pomagali ustvariti otroci iz vsega sveta.</text:span><text:span text:style-name="T10"><text:line-break/></text:span><text:span text:style-name="T10"/></text:p>
              </text:list-item>
              <text:list-item>
                <text:p text:style-name="P11"><text:span text:style-name="T10">Trenutno so v dokumentu zapisane pravice do reševanja štirih največjih težav, ki jih imajo otroci povsod po svetu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 SPODBUJANJE ZDRAVEGA ŽIVLJENJA " draw:style-name="dp1" draw:master-page-name="Title_20_and_20_Content" presentation:presentation-page-layout-name="AL2T11">
        <draw:frame draw:name="Rectangle 2" presentation:style-name="pr3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4">1. <text:s/>SPODBUJANJE ZDRAVEGA ŽIVLJENJA </text:span></text:p>
          </draw:text-box>
        </draw:frame>
        <draw:frame draw:name="Rectangle 3" presentation:style-name="pr4" draw:text-style-name="P8" draw:layer="layout" svg:width="22.242cm" svg:height="11.641cm" svg:x="2.328cm" svg:y="5.292cm" presentation:class="outline" presentation:user-transformed="true">
          <draw:text-box>
            <text:p text:style-name="P12"><text:span text:style-name="T5">Otroci imajo pravico do varovanja svojega zdravja in do najboljše oskrbe v zdravstvenih domovih in bolnišnicah. Vsi otroci imajo pravico do učinkovite in vsem dostopne zdravstvene oskrbe kadar koli jo potrebujejo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ZAGOTAVLJANJE KAKOVOSTNEGA IZOBRAŽEVANJA" draw:style-name="dp1" draw:master-page-name="Title_20_and_20_Content" presentation:presentation-page-layout-name="AL2T11">
        <draw:frame draw:name="Rectangle 2" presentation:style-name="pr3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9">2. ZAGOTAVLJANJE KAKOVOSTNEGA IZOBRAŽEVANJA</text:span></text:p>
          </draw:text-box>
        </draw:frame>
        <draw:frame draw:name="Rectangle 3" presentation:style-name="pr4" draw:text-style-name="P8" draw:layer="layout" svg:width="22.242cm" svg:height="11.641cm" svg:x="2.328cm" svg:y="5.292cm" presentation:class="outline" presentation:user-transformed="true">
          <draw:text-box>
            <text:p text:style-name="P13"><text:span text:style-name="T5">Vsi otroci imajo pravico do izobrazbe, saj izobrazba odpira vrata v prihodnost. Izobraževanje pa ni le pravica, ampak zelo pomembno vpliva na zmanjševanje revščine in dela otrok in spodbuja k demokraciji, miru, strpnosti in razvoju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ZAŠČITA PRED ZLORABO, IZKORIŠČANJEM IN NASILJEM" draw:style-name="dp1" draw:master-page-name="Title_20_and_20_Content" presentation:presentation-page-layout-name="AL2T11">
        <draw:frame draw:name="Rectangle 2" presentation:style-name="pr3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9">3. ZAŠČITA PRED ZLORABO, IZKORIŠČANJEM IN NASILJEM</text:span></text:p>
          </draw:text-box>
        </draw:frame>
        <draw:frame draw:name="Rectangle 3" presentation:style-name="pr4" draw:text-style-name="P8" draw:layer="layout" svg:width="22.242cm" svg:height="11.641cm" svg:x="2.328cm" svg:y="5.292cm" presentation:class="outline" presentation:user-transformed="true">
          <draw:text-box>
            <text:p text:style-name="P13"><text:span text:style-name="T5">Otroci imajo pravico zaščite pred vsemi oblikami zlorabe, zanemarjanja, izkoriščanja in nasilja, ki je nevarno za njihovo življenje in zdrav razvoj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BOJ PROTI VIRUSU HIV IN AIDSU" draw:style-name="dp1" draw:master-page-name="Title_20_and_20_Content" presentation:presentation-page-layout-name="AL2T11">
        <draw:frame draw:name="Rectangle 2" presentation:style-name="pr3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4">4. BOJ PROTI VIRUSU HIV IN AIDSU</text:span></text:p>
          </draw:text-box>
        </draw:frame>
        <draw:frame draw:name="Rectangle 3" presentation:style-name="pr4" draw:text-style-name="P8" draw:layer="layout" svg:width="22.242cm" svg:height="11.641cm" svg:x="2.328cm" svg:y="5.292cm" presentation:class="outline" presentation:user-transformed="true">
          <draw:text-box>
            <text:p text:style-name="P13"><text:span text:style-name="T5">Otroci in njihove družine morajo biti zaščiteni pred okužbo z virusom hiv in pred nevarnimi učinki virusa hiv in aidsa. Vsi otroci imajo pravico do podatkov o tej bolezni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pravic otrok" draw:style-name="dp1" draw:master-page-name="Blank">
        <draw:frame draw:name="Rectangle 4" presentation:style-name="pr6" draw:text-style-name="P6" draw:layer="layout" svg:width="22.012cm" svg:height="3.174cm" svg:x="3.387cm" svg:y="2.117cm" presentation:class="title" presentation:user-transformed="true">
          <draw:text-box>
            <text:p text:style-name="P1"><text:span text:style-name="T4">Nekaj pravic otrok</text:span></text:p>
          </draw:text-box>
        </draw:frame>
        <draw:frame draw:name="Rectangle 5" presentation:style-name="pr7" draw:text-style-name="P8" draw:layer="layout" svg:width="22.198cm" svg:height="12.924cm" svg:x="2.099cm" svg:y="4.926cm" presentation:class="outline" presentation:user-transformed="true">
          <draw:text-box>
            <text:p text:style-name="P14"><text:span text:style-name="T11">Otroci imajo pravico biti s svojimi družinami ali tistimi, ki bodo najbolje skrbeli za njih. Če so ločeni od enega ali obeh staršev, jih imajo pravico obiskovati.</text:span></text:p>
            <text:p text:style-name="P14"><text:span text:style-name="T11"><text:line-break/></text:span><text:span text:style-name="T11">Otroci imajo pravico do zadostne količine hrane in čiste vode. </text:span><text:span text:style-name="T11"><text:line-break/></text:span><text:span text:style-name="T11"/></text:p>
            <text:p text:style-name="P14"><text:span text:style-name="T11">Otroci imajo pravico do ustrezne življenjske ravni. </text:span><text:span text:style-name="T11"><text:line-break/></text:span><text:span text:style-name="T11"/></text:p>
            <text:p text:style-name="P14"><text:span text:style-name="T11">Otroci imajo pravico do zdravstvenega varstva. </text:span><text:span text:style-name="T11"><text:line-break/></text:span><text:span text:style-name="T11"/></text:p>
            <text:p text:style-name="P14"><text:span text:style-name="T11">Otroci s posebnimi potrebami imajo pravico do posebne skrbi in usposabljanja. </text:span></text:p>
            <text:p text:style-name="P14"><text:span text:style-name="T11"><text:line-break/></text:span><text:span text:style-name="T11">Otroci imajo pravico do igre in razvedrila. </text:span><text:span text:style-name="T11"><text:line-break/></text:span><text:span text:style-name="T11"/></text:p>
            <text:p text:style-name="P14"><text:span text:style-name="T11">Otroci imajo pravico do brezplačnega izobraževanja. </text:span><text:span text:style-name="T11"><text:line-break/></text:span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draw:custom-shape draw:name="Rectangle 4" draw:style-name="gr1" draw:text-style-name="P4" draw:layer="layout" svg:width="23.604cm" svg:height="17.609cm" svg:x="1.098cm" svg:y="0.525cm">
          <text:p text:style-name="P15"><text:span text:style-name="T12">Otroci imajo pravico do varnosti in zaščite pred poškodbami in zanemarjanjem. </text:span><text:span text:style-name="T12"><text:line-break/></text:span><text:span text:style-name="T12"/></text:p>
          <text:p text:style-name="P15"><text:span text:style-name="T12">Otroci ne smejo biti poceni delovna sila ali vojaki. </text:span><text:span text:style-name="T12"><text:line-break/></text:span><text:span text:style-name="T12"/></text:p>
          <text:p text:style-name="P15"><text:span text:style-name="T12">Otrokom mora biti dovoljeno govoriti njihov materni jezik in izražati njihovo lastno vero in kulturo. </text:span><text:span text:style-name="T12"><text:line-break/></text:span><text:span text:style-name="T12"/></text:p>
          <text:p text:style-name="P15"><text:span text:style-name="T12">Otroci imajo pravico do izražanja lastnega mnenja in do druženja in izmenjavanja mnenj, vendar tako, da ne bodo z izjavo nikogar žalili.</text:span><text:span text:style-name="T12"><text:line-break/></text:span><text:span text:style-name="T12"/></text:p>
          <text:p text:style-name="P15"><text:span text:style-name="T12">Otroci imajo pravico do dostopa, iskanja, sprejemanja in širjenja podatkov.</text:span><text:span text:style-name="T12"><text:line-break/></text:span><text:span text:style-name="T12"/></text:p>
          <text:p text:style-name="P15"><text:span text:style-name="T12">Otroci manjšinskih skupin imajo pravico do uživanja svoje kulture, veroizpovedi in uporabe svojega jezika. </text:span></text:p>
          <text:p text:style-name="P15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netne strani, kjer izveš še kaj več o pravicah otrok" draw:style-name="dp1" draw:master-page-name="Title_20_and_20_Content" presentation:presentation-page-layout-name="AL2T11">
        <draw:frame draw:name="Rectangle 2" presentation:style-name="pr3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9">Internetne strani, kjer izveš še kaj več o pravicah otrok</text:span></text:p>
          </draw:text-box>
        </draw:frame>
        <draw:frame draw:name="Rectangle 3" presentation:style-name="pr4" draw:text-style-name="P8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7"><text:span text:style-name="T13"><text:a xlink:href="http://www.unicef.si/" xlink:type="simple">www.unicef.si</text:a></text:span><text:span text:style-name="T5"><text:line-break/></text:span><text:span text:style-name="T13"><text:a xlink:href="http://www.varuh-rs.si/" xlink:type="simple">www.varuh-rs.si</text:a></text:span><text:span text:style-name="T5"><text:line-break/></text:span><text:span text:style-name="T13"><text:a xlink:href="http://www.na-svet.net/" xlink:type="simple">www.na-svet.net</text:a></text:span><text:span text:style-name="T5"><text:line-break/></text:span><text:span text:style-name="T13"><text:a xlink:href="http://www.tipovej.org/" xlink:type="simple">www.tipovej.org</text:a></text:span><text:span text:style-name="T5"><text:line-break/></text:span><text:span text:style-name="T13"><text:a xlink:href="http://www.dijaska.org/" xlink:type="simple">www.dijaska.org</text:a></text:span><text:span text:style-name="T5"><text:line-break/></text:span><text:span text:style-name="T13"><text:a xlink:href="http://www.zveza-pms.si/" xlink:type="simple">www.zveza-pms.si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" draw:style-name="dp1" draw:master-page-name="Title_20_and_20_Content" presentation:presentation-page-layout-name="AL2T11">
        <draw:frame draw:name="Rectangle 2" presentation:style-name="pr3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4">Viri </text:span></text:p>
          </draw:text-box>
        </draw:frame>
        <draw:frame draw:name="Rectangle 3" presentation:style-name="pr4" draw:text-style-name="P8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7"><text:span text:style-name="T13"><text:a xlink:href="http://www.rtvslo.si/modload.php?&amp;c_mod=static&amp;c_menu=1091021112#otr" xlink:type="simple">http://www.rtvslo.si/modload.php?&amp;c_mod=static&amp;c_menu=1091021112#otr</text:a>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5">http://www.varuh-rs.si/index.php?id=28#c448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6600" draw:end-color="#005300" draw:start-intensity="100%" draw:end-intensity="100%" draw:angle="900" draw:border="0%"/>
    <draw:gradient draw:name="Gradient_20_3" draw:display-name="Gradient 3" draw:style="linear" draw:start-color="#1e781e" draw:end-color="#006600" draw:start-intensity="100%" draw:end-intensity="100%" draw:angle="0" draw:border="0%"/>
    <draw:gradient draw:name="msFillGradient_20_1" draw:display-name="msFillGradient 1" draw:style="linear" draw:start-color="#008000" draw:end-color="#00cc00" draw:start-intensity="100%" draw:end-intensity="100%" draw:angle="0" draw:border="0%"/>
    <draw:gradient draw:name="msFillGradient_20_2" draw:display-name="msFillGradient 2" draw:style="linear" draw:start-color="#008000" draw:end-color="#00cc00" draw:start-intensity="100%" draw:end-intensity="100%" draw:angle="0" draw:border="0%"/>
    <draw:gradient draw:name="msFillGradient_20_3" draw:display-name="msFillGradient 3" draw:style="linear" draw:start-color="#008000" draw:end-color="#00cc00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13" draw:display-name="msTransGradient 13" draw:style="linear" draw:start="0%" draw:end="100%" draw:angle="900" draw:border="0%"/>
    <draw:opacity draw:name="msTransGradient_20_14" draw:display-name="msTransGradient 14" draw:style="linear" draw:start="100%" draw:end="0%" draw:angle="0" draw:border="0%"/>
    <draw:opacity draw:name="msTransGradient_20_15" draw:display-name="msTransGradient 15" draw:style="linear" draw:start="0%" draw:end="100%" draw:angle="900" draw:border="0%"/>
    <draw:opacity draw:name="msTransGradient_20_16" draw:display-name="msTransGradient 16" draw:style="linear" draw:start="100%" draw:end="11%" draw:angle="0" draw:border="0%"/>
    <draw:opacity draw:name="msTransGradient_20_2" draw:display-name="msTransGradient 2" draw:style="linear" draw:start="100%" draw:end="0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006600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cc00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006600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2" draw:opacity-name="msTrans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gradient" draw:fill-gradient-name="Gradient_20_3" draw:opacity-name="msTrans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2" draw:opacity-name="msTrans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3" draw:opacity-name="msTrans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600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cc00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006600" draw:opacity="4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2" style:family="paragraph">
      <loext:graphic-properties draw:fill="gradient" draw:fill-gradient-name="Gradient_20_2" draw:opacity-name="msTransGradient_20_13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3" draw:opacity-name="msTransGradient_20_14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2" draw:opacity-name="msTransGradient_20_15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3" draw:opacity-name="msTransGradient_20_16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16 ?f17" svg:viewBox="0 0 0 0" draw:type="ooxml-non-primitive" draw:enhanced-path="M 335 0 L 333 1290 0 1290 6 3210 5550 3216 5550 0 335 0 335 0 Z N">
            <draw:equation draw:name="f0" draw:formula="335*logwidth/5550"/>
            <draw:equation draw:name="f1" draw:formula="0*logheight/3216"/>
            <draw:equation draw:name="f2" draw:formula="333*logwidth/5550"/>
            <draw:equation draw:name="f3" draw:formula="1290*logheight/3216"/>
            <draw:equation draw:name="f4" draw:formula="0*logwidth/5550"/>
            <draw:equation draw:name="f5" draw:formula="1290*logheight/3216"/>
            <draw:equation draw:name="f6" draw:formula="6*logwidth/5550"/>
            <draw:equation draw:name="f7" draw:formula="3210*logheight/3216"/>
            <draw:equation draw:name="f8" draw:formula="5550*logwidth/5550"/>
            <draw:equation draw:name="f9" draw:formula="3216*logheight/3216"/>
            <draw:equation draw:name="f10" draw:formula="5550*logwidth/5550"/>
            <draw:equation draw:name="f11" draw:formula="0*logheight/3216"/>
            <draw:equation draw:name="f12" draw:formula="335*logwidth/5550"/>
            <draw:equation draw:name="f13" draw:formula="0*logheight/3216"/>
            <draw:equation draw:name="f14" draw:formula="335*logwidth/5550"/>
            <draw:equation draw:name="f15" draw:formula="0*logheight/3216"/>
            <draw:equation draw:name="f16" draw:formula="logwidth"/>
            <draw:equation draw:name="f17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Kliknite, če želite urediti slog naslova matric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Content Placeholder 2" presentation:style-name="Mpr6" draw:text-style-name="MP31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9" draw:text-style-name="MP32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20" draw:text-style-name="MP33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1" draw:text-style-name="MP34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22" draw:text-style-name="MP35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Date Placeholder 1" presentation:style-name="Mpr10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28</meta:creation-date>
    <dc:date>2019-06-03T09:10:28</dc:date>
    <meta:editing-duration>P0D</meta:editing-duration>
    <meta:generator>LibreOffice/6.0.7.3$Linux_X86_64 LibreOffice_project/00m0$Build-3</meta:generator>
    <meta:document-statistic meta:object-count="13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