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8/content.xml" manifest:media-type="text/xml"/>
  <manifest:file-entry manifest:full-path="Object 8/meta.xml" manifest:media-type="text/xml"/>
  <manifest:file-entry manifest:full-path="Object 8/styles.xml" manifest:media-type="text/xml"/>
  <manifest:file-entry manifest:full-path="Object 8/" manifest:media-type="application/vnd.oasis.opendocument.chart"/>
  <manifest:file-entry manifest:full-path="Object 6/content.xml" manifest:media-type="text/xml"/>
  <manifest:file-entry manifest:full-path="Object 6/meta.xml" manifest:media-type="text/xml"/>
  <manifest:file-entry manifest:full-path="Object 6/styles.xml" manifest:media-type="text/xml"/>
  <manifest:file-entry manifest:full-path="Object 6/" manifest:media-type="application/vnd.oasis.opendocument.chart"/>
  <manifest:file-entry manifest:full-path="Object 15/content.xml" manifest:media-type="text/xml"/>
  <manifest:file-entry manifest:full-path="Object 15/meta.xml" manifest:media-type="text/xml"/>
  <manifest:file-entry manifest:full-path="Object 15/styles.xml" manifest:media-type="text/xml"/>
  <manifest:file-entry manifest:full-path="Object 15/" manifest:media-type="application/vnd.oasis.opendocument.chart"/>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Object 14/content.xml" manifest:media-type="text/xml"/>
  <manifest:file-entry manifest:full-path="Object 14/meta.xml" manifest:media-type="text/xml"/>
  <manifest:file-entry manifest:full-path="Object 14/styles.xml" manifest:media-type="text/xml"/>
  <manifest:file-entry manifest:full-path="Object 14/" manifest:media-type="application/vnd.oasis.opendocument.chart"/>
  <manifest:file-entry manifest:full-path="Thumbnails/thumbnail.png" manifest:media-type="image/png"/>
  <manifest:file-entry manifest:full-path="Object 5/content.xml" manifest:media-type="text/xml"/>
  <manifest:file-entry manifest:full-path="Object 5/meta.xml" manifest:media-type="text/xml"/>
  <manifest:file-entry manifest:full-path="Object 5/styles.xml" manifest:media-type="text/xml"/>
  <manifest:file-entry manifest:full-path="Object 5/" manifest:media-type="application/vnd.oasis.opendocument.chart"/>
  <manifest:file-entry manifest:full-path="Object 7/content.xml" manifest:media-type="text/xml"/>
  <manifest:file-entry manifest:full-path="Object 7/meta.xml" manifest:media-type="text/xml"/>
  <manifest:file-entry manifest:full-path="Object 7/styles.xml" manifest:media-type="text/xml"/>
  <manifest:file-entry manifest:full-path="Object 7/" manifest:media-type="application/vnd.oasis.opendocument.chart"/>
  <manifest:file-entry manifest:full-path="Object 16/content.xml" manifest:media-type="text/xml"/>
  <manifest:file-entry manifest:full-path="Object 16/meta.xml" manifest:media-type="text/xml"/>
  <manifest:file-entry manifest:full-path="Object 16/styles.xml" manifest:media-type="text/xml"/>
  <manifest:file-entry manifest:full-path="Object 16/" manifest:media-type="application/vnd.oasis.opendocument.chart"/>
  <manifest:file-entry manifest:full-path="ObjectReplacements/Object 1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Object 12/content.xml" manifest:media-type="text/xml"/>
  <manifest:file-entry manifest:full-path="Object 12/meta.xml" manifest:media-type="text/xml"/>
  <manifest:file-entry manifest:full-path="Object 12/styles.xml" manifest:media-type="text/xml"/>
  <manifest:file-entry manifest:full-path="Object 12/" manifest:media-type="application/vnd.oasis.opendocument.chart"/>
  <manifest:file-entry manifest:full-path="settings.xml" manifest:media-type="text/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tyles.xml" manifest:media-type="text/xml"/>
  <manifest:file-entry manifest:full-path="Object 11/content.xml" manifest:media-type="text/xml"/>
  <manifest:file-entry manifest:full-path="Object 11/meta.xml" manifest:media-type="text/xml"/>
  <manifest:file-entry manifest:full-path="Object 11/styles.xml" manifest:media-type="text/xml"/>
  <manifest:file-entry manifest:full-path="Object 11/" manifest:media-type="application/vnd.oasis.opendocument.chart"/>
  <manifest:file-entry manifest:full-path="Object 13/content.xml" manifest:media-type="text/xml"/>
  <manifest:file-entry manifest:full-path="Object 13/meta.xml" manifest:media-type="text/xml"/>
  <manifest:file-entry manifest:full-path="Object 13/styles.xml" manifest:media-type="text/xml"/>
  <manifest:file-entry manifest:full-path="Object 13/" manifest:media-type="application/vnd.oasis.opendocument.chart"/>
  <manifest:file-entry manifest:full-path="Object 4/content.xml" manifest:media-type="text/xml"/>
  <manifest:file-entry manifest:full-path="Object 4/meta.xml" manifest:media-type="text/xml"/>
  <manifest:file-entry manifest:full-path="Object 4/styles.xml" manifest:media-type="text/xml"/>
  <manifest:file-entry manifest:full-path="Object 4/" manifest:media-type="application/vnd.oasis.opendocument.chart"/>
  <manifest:file-entry manifest:full-path="Object 10/content.xml" manifest:media-type="text/xml"/>
  <manifest:file-entry manifest:full-path="Object 10/meta.xml" manifest:media-type="text/xml"/>
  <manifest:file-entry manifest:full-path="Object 10/styles.xml" manifest:media-type="text/xml"/>
  <manifest:file-entry manifest:full-path="Object 10/" manifest:media-type="application/vnd.oasis.opendocument.chart"/>
  <manifest:file-entry manifest:full-path="Object 9/content.xml" manifest:media-type="text/xml"/>
  <manifest:file-entry manifest:full-path="Object 9/meta.xml" manifest:media-type="text/xml"/>
  <manifest:file-entry manifest:full-path="Object 9/styles.xml" manifest:media-type="text/xml"/>
  <manifest:file-entry manifest:full-path="Object 9/"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3.0125in"/>
    </style:style>
    <style:style style:name="Table1.B" style:family="table-column">
      <style:table-column-properties style:column-width="0.8125in"/>
    </style:style>
    <style:style style:name="Table1.C" style:family="table-column">
      <style:table-column-properties style:column-width="0.4618in"/>
    </style:style>
    <style:style style:name="Table1.D" style:family="table-column">
      <style:table-column-properties style:column-width="0.6785in"/>
    </style:style>
    <style:style style:name="Table1.F" style:family="table-column">
      <style:table-column-properties style:column-width="0.8722in"/>
    </style:style>
    <style:style style:name="Table1.1" style:family="table-row">
      <style:table-row-properties style:min-row-height="0.2833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507in" fo:keep-together="auto"/>
    </style:style>
    <style:style style:name="Table1.A2" style:family="table-cell">
      <style:table-cell-properties fo:padding-left="0.075in" fo:padding-right="0.075in" fo:padding-top="0in" fo:padding-bottom="0in" fo:border-left="none" fo:border-right="0.5pt solid #000000" fo:border-top="none" fo:border-bottom="0.5pt solid #000000"/>
    </style:style>
    <style:style style:name="Table1.B2" style:family="table-cell">
      <style:table-cell-properties fo:padding-left="0.075in" fo:padding-right="0.075in" fo:padding-top="0in" fo:padding-bottom="0in" fo:border-left="0.5pt solid #000000" fo:border-right="0.5pt solid #000000" fo:border-top="none" fo:border-bottom="0.5pt solid #000000"/>
    </style:style>
    <style:style style:name="Table1.F2" style:family="table-cell">
      <style:table-cell-properties fo:padding-left="0.075in" fo:padding-right="0.075in" fo:padding-top="0in" fo:padding-bottom="0in" fo:border-left="0.5pt solid #000000" fo:border-right="none" fo:border-top="none" fo:border-bottom="0.5pt solid #000000"/>
    </style:style>
    <style:style style:name="Table1.3" style:family="table-row">
      <style:table-row-properties style:min-row-height="0.2528in" fo:keep-together="auto"/>
    </style:style>
    <style:style style:name="Table1.A3" style:family="table-cell">
      <style:table-cell-properties fo:padding-left="0.075in" fo:padding-right="0.075in" fo:padding-top="0in" fo:padding-bottom="0in" fo:border-left="none" fo:border-right="0.5pt solid #000000" fo:border-top="0.5pt solid #000000" fo:border-bottom="0.5pt solid #000000"/>
    </style:style>
    <style:style style:name="Table1.B3" style:family="table-cell">
      <style:table-cell-properties fo:padding-left="0.075in" fo:padding-right="0.075in" fo:padding-top="0in" fo:padding-bottom="0in" fo:border="0.5pt solid #000000"/>
    </style:style>
    <style:style style:name="Table1.F3" style:family="table-cell">
      <style:table-cell-properties fo:padding-left="0.075in" fo:padding-right="0.075in" fo:padding-top="0in" fo:padding-bottom="0in" fo:border-left="0.5pt solid #000000" fo:border-right="none" fo:border-top="0.5pt solid #000000" fo:border-bottom="0.5pt solid #000000"/>
    </style:style>
    <style:style style:name="Table1.4" style:family="table-row">
      <style:table-row-properties style:min-row-height="0.25in" fo:keep-together="auto"/>
    </style:style>
    <style:style style:name="Table1.5" style:family="table-row">
      <style:table-row-properties style:min-row-height="0.3035in" fo:keep-together="auto"/>
    </style:style>
    <style:style style:name="Table1.6" style:family="table-row">
      <style:table-row-properties style:min-row-height="0.2479in" fo:keep-together="auto"/>
    </style:style>
    <style:style style:name="Table1.7" style:family="table-row">
      <style:table-row-properties style:min-row-height="0.2556in" fo:keep-together="auto"/>
    </style:style>
    <style:style style:name="Table1.8" style:family="table-row">
      <style:table-row-properties style:min-row-height="0.2431in" fo:keep-together="auto"/>
    </style:style>
    <style:style style:name="Table1.9" style:family="table-row">
      <style:table-row-properties style:min-row-height="0.2472in" fo:keep-together="auto"/>
    </style:style>
    <style:style style:name="Table1.10" style:family="table-row">
      <style:table-row-properties style:min-row-height="0.2444in" fo:keep-together="auto"/>
    </style:style>
    <style:style style:name="Table1.11" style:family="table-row">
      <style:table-row-properties style:min-row-height="0.2514in" fo:keep-together="auto"/>
    </style:style>
    <style:style style:name="Table1.12" style:family="table-row">
      <style:table-row-properties style:min-row-height="0.2375in" fo:keep-together="auto"/>
    </style:style>
    <style:style style:name="Table1.13" style:family="table-row">
      <style:table-row-properties style:min-row-height="0.2542in" fo:keep-together="auto"/>
    </style:style>
    <style:style style:name="Table1.14" style:family="table-row">
      <style:table-row-properties style:min-row-height="0.2417in" fo:keep-together="auto"/>
    </style:style>
    <style:style style:name="Table1.15" style:family="table-row">
      <style:table-row-properties style:min-row-height="0.2486in" fo:keep-together="auto"/>
    </style:style>
    <style:style style:name="Table1.16" style:family="table-row">
      <style:table-row-properties style:min-row-height="0.3535in" fo:keep-together="auto"/>
    </style:style>
    <style:style style:name="Table1.A16" style:family="table-cell">
      <style:table-cell-properties fo:padding-left="0.075in" fo:padding-right="0.075in" fo:padding-top="0in" fo:padding-bottom="0in" fo:border-left="none" fo:border-right="0.5pt solid #000000" fo:border-top="0.5pt solid #000000" fo:border-bottom="none"/>
    </style:style>
    <style:style style:name="Table1.B16" style:family="table-cell">
      <style:table-cell-properties fo:padding-left="0.075in" fo:padding-right="0.075in" fo:padding-top="0in" fo:padding-bottom="0in" fo:border-left="0.5pt solid #000000" fo:border-right="0.5pt solid #000000" fo:border-top="0.5pt solid #000000" fo:border-bottom="none"/>
    </style:style>
    <style:style style:name="Table1.F16" style:family="table-cell">
      <style:table-cell-properties fo:padding-left="0.075in" fo:padding-right="0.075in" fo:padding-top="0in" fo:padding-bottom="0in" fo:border-left="0.5pt solid #000000" fo:border-right="none" fo:border-top="0.5pt solid #000000" fo:border-bottom="none"/>
    </style:style>
    <style:style style:name="Table2" style:family="table">
      <style:table-properties style:width="2.25in" fo:margin-left="0.2in" fo:margin-top="0in" fo:margin-bottom="0in" table:align="left" style:writing-mode="lr-tb"/>
    </style:style>
    <style:style style:name="Table2.A" style:family="table-column">
      <style:table-column-properties style:column-width="0.9493in"/>
    </style:style>
    <style:style style:name="Table2.B" style:family="table-column">
      <style:table-column-properties style:column-width="1.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2.25in" fo:margin-left="0.2in" fo:margin-top="0in" fo:margin-bottom="0in" table:align="left" style:writing-mode="lr-tb"/>
    </style:style>
    <style:style style:name="Table3.A" style:family="table-column">
      <style:table-column-properties style:column-width="0.9493in"/>
    </style:style>
    <style:style style:name="Table3.B" style:family="table-column">
      <style:table-column-properties style:column-width="1.3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2.25in" fo:margin-left="0.2in" fo:margin-top="0in" fo:margin-bottom="0in" table:align="left" style:writing-mode="lr-tb"/>
    </style:style>
    <style:style style:name="Table4.A" style:family="table-column">
      <style:table-column-properties style:column-width="0.9493in"/>
    </style:style>
    <style:style style:name="Table4.B" style:family="table-column">
      <style:table-column-properties style:column-width="1.3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2.25in" fo:margin-left="0.2in" fo:margin-top="0in" fo:margin-bottom="0in" table:align="left" style:writing-mode="lr-tb"/>
    </style:style>
    <style:style style:name="Table5.A" style:family="table-column">
      <style:table-column-properties style:column-width="0.9472in"/>
    </style:style>
    <style:style style:name="Table5.B" style:family="table-column">
      <style:table-column-properties style:column-width="1.3021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2.25in" fo:margin-left="0.2in" fo:margin-top="0in" fo:margin-bottom="0in" table:align="left" style:writing-mode="lr-tb"/>
    </style:style>
    <style:style style:name="Table6.A" style:family="table-column">
      <style:table-column-properties style:column-width="0.9493in"/>
    </style:style>
    <style:style style:name="Table6.B" style:family="table-column">
      <style:table-column-properties style:column-width="1.3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7" style:family="table">
      <style:table-properties style:width="2.25in" fo:margin-left="0.2in" fo:margin-top="0in" fo:margin-bottom="0in" table:align="left" style:writing-mode="lr-tb"/>
    </style:style>
    <style:style style:name="Table7.A" style:family="table-column">
      <style:table-column-properties style:column-width="0.9493in"/>
    </style:style>
    <style:style style:name="Table7.B" style:family="table-column">
      <style:table-column-properties style:column-width="1.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2.25in" fo:margin-left="0.2in" fo:margin-top="0in" fo:margin-bottom="0in" table:align="left" style:writing-mode="lr-tb"/>
    </style:style>
    <style:style style:name="Table8.A" style:family="table-column">
      <style:table-column-properties style:column-width="0.9493in"/>
    </style:style>
    <style:style style:name="Table8.B" style:family="table-column">
      <style:table-column-properties style:column-width="1.3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2.25in" fo:margin-left="0.2in" fo:margin-top="0in" fo:margin-bottom="0in" table:align="left" style:writing-mode="lr-tb"/>
    </style:style>
    <style:style style:name="Table9.A" style:family="table-column">
      <style:table-column-properties style:column-width="0.9493in"/>
    </style:style>
    <style:style style:name="Table9.B" style:family="table-column">
      <style:table-column-properties style:column-width="1.3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2.25in" fo:margin-left="0.2in" fo:margin-top="0in" fo:margin-bottom="0in" table:align="left" style:writing-mode="lr-tb"/>
    </style:style>
    <style:style style:name="Table10.A" style:family="table-column">
      <style:table-column-properties style:column-width="0.9493in"/>
    </style:style>
    <style:style style:name="Table10.B" style:family="table-column">
      <style:table-column-properties style:column-width="1.3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2.25in" fo:margin-left="0.2in" fo:margin-top="0in" fo:margin-bottom="0in" table:align="left" style:writing-mode="lr-tb"/>
    </style:style>
    <style:style style:name="Table11.A" style:family="table-column">
      <style:table-column-properties style:column-width="0.9493in"/>
    </style:style>
    <style:style style:name="Table11.B" style:family="table-column">
      <style:table-column-properties style:column-width="1.3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2.25in" fo:margin-left="0.2in" fo:margin-top="0in" fo:margin-bottom="0in" table:align="left" style:writing-mode="lr-tb"/>
    </style:style>
    <style:style style:name="Table12.A" style:family="table-column">
      <style:table-column-properties style:column-width="0.9493in"/>
    </style:style>
    <style:style style:name="Table12.B" style:family="table-column">
      <style:table-column-properties style:column-width="1.3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2.25in" fo:margin-left="0.2in" fo:margin-top="0in" fo:margin-bottom="0in" table:align="left" style:writing-mode="lr-tb"/>
    </style:style>
    <style:style style:name="Table13.A" style:family="table-column">
      <style:table-column-properties style:column-width="0.9493in"/>
    </style:style>
    <style:style style:name="Table13.B" style:family="table-column">
      <style:table-column-properties style:column-width="1.3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2.25in" fo:margin-left="0.2in" fo:margin-top="0in" fo:margin-bottom="0in" table:align="left" style:writing-mode="lr-tb"/>
    </style:style>
    <style:style style:name="Table14.A" style:family="table-column">
      <style:table-column-properties style:column-width="0.9493in"/>
    </style:style>
    <style:style style:name="Table14.B" style:family="table-column">
      <style:table-column-properties style:column-width="1.3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2.25in" fo:margin-left="0.2in" fo:margin-top="0in" fo:margin-bottom="0in" table:align="left" style:writing-mode="lr-tb"/>
    </style:style>
    <style:style style:name="Table15.A" style:family="table-column">
      <style:table-column-properties style:column-width="0.9493in"/>
    </style:style>
    <style:style style:name="Table15.B" style:family="table-column">
      <style:table-column-properties style:column-width="1.3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0.5in" fo:margin-left="0in" fo:margin-top="0in" fo:margin-bottom="0in" table:align="left" style:writing-mode="lr-tb"/>
    </style:style>
    <style:style style:name="Table16.A" style:family="table-column">
      <style:table-column-properties style:column-width="0.25in"/>
    </style:style>
    <style:style style:name="Table16.B" style:family="table-column">
      <style:table-column-properties style:column-width="0.2493in"/>
    </style:style>
    <style:style style:name="Table16.1" style:family="table-row">
      <style:table-row-properties fo:keep-together="auto"/>
    </style:style>
    <style:style style:name="Table16.A1" style:family="table-cell">
      <style:table-cell-properties fo:padding="0in" fo:border="none"/>
    </style:style>
    <style:style style:name="Table17" style:family="table">
      <style:table-properties style:width="0.5in" fo:margin-left="0in" fo:margin-top="0in" fo:margin-bottom="0in" table:align="left" style:writing-mode="lr-tb"/>
    </style:style>
    <style:style style:name="Table17.A" style:family="table-column">
      <style:table-column-properties style:column-width="0.25in"/>
    </style:style>
    <style:style style:name="Table17.B" style:family="table-column">
      <style:table-column-properties style:column-width="0.2493in"/>
    </style:style>
    <style:style style:name="Table17.1" style:family="table-row">
      <style:table-row-properties fo:keep-together="auto"/>
    </style:style>
    <style:style style:name="Table17.A1" style:family="table-cell">
      <style:table-cell-properties fo:padding="0in" fo:border="none"/>
    </style:style>
    <style:style style:name="Table18" style:family="table">
      <style:table-properties style:width="0.5in" fo:margin-left="0in" fo:margin-top="0in" fo:margin-bottom="0in" table:align="left" style:writing-mode="lr-tb"/>
    </style:style>
    <style:style style:name="Table18.A" style:family="table-column">
      <style:table-column-properties style:column-width="0.25in"/>
    </style:style>
    <style:style style:name="Table18.B" style:family="table-column">
      <style:table-column-properties style:column-width="0.2493in"/>
    </style:style>
    <style:style style:name="Table18.1" style:family="table-row">
      <style:table-row-properties fo:keep-together="auto"/>
    </style:style>
    <style:style style:name="Table18.A1" style:family="table-cell">
      <style:table-cell-properties fo:padding="0in" fo:border="none"/>
    </style:style>
    <style:style style:name="P1" style:family="paragraph" style:parent-style-name="Standard">
      <style:paragraph-properties fo:text-align="center" style:justify-single-word="false"/>
    </style:style>
    <style:style style:name="P2" style:family="paragraph" style:parent-style-name="Standard" style:list-style-name="">
      <style:paragraph-properties fo:text-align="center" style:justify-single-word="false"/>
    </style:style>
    <style:style style:name="P3" style:family="paragraph" style:parent-style-name="Standard" style:list-style-name="">
      <style:paragraph-properties fo:text-align="center" style:justify-single-word="false"/>
      <style:text-properties fo:font-size="22pt" fo:font-weight="bold" style:font-size-asian="22pt" style:font-weight-asian="bold" style:font-size-complex="22pt"/>
    </style:style>
    <style:style style:name="P4" style:family="paragraph" style:parent-style-name="Standard">
      <style:text-properties fo:font-size="20pt" fo:font-weight="bold" style:font-size-asian="20pt" style:font-weight-asian="bold" style:font-size-complex="20pt"/>
    </style:style>
    <style:style style:name="P5" style:family="paragraph" style:parent-style-name="Standard">
      <style:text-properties fo:font-weight="bold" style:font-weight-asian="bold"/>
    </style:style>
    <style:style style:name="P6" style:family="paragraph" style:parent-style-name="Standard" style:list-style-name="">
      <style:text-properties fo:font-weight="bold" style:font-weight-asian="bold"/>
    </style:style>
    <style:style style:name="P7" style:family="paragraph" style:parent-style-name="Standard">
      <style:text-properties fo:font-size="14pt" fo:font-style="italic" fo:font-weight="bold" style:font-size-asian="14pt" style:font-style-asian="italic" style:font-weight-asian="bold" style:font-size-complex="14pt"/>
    </style:style>
    <style:style style:name="P8" style:family="paragraph" style:parent-style-name="Standard" style:list-style-name="">
      <style:text-properties fo:font-size="14pt" fo:font-style="italic" fo:font-weight="bold" style:font-size-asian="14pt" style:font-style-asian="italic" style:font-weight-asian="bold" style:font-size-complex="14pt"/>
    </style:style>
    <style:style style:name="P9" style:family="paragraph" style:parent-style-name="Standard">
      <style:text-properties fo:font-size="14pt"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list-style-name="WWNum4">
      <style:paragraph-properties fo:text-align="justify" style:justify-single-word="false"/>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3">
      <style:paragraph-properties fo:text-align="justify" style:justify-single-word="false"/>
    </style:style>
    <style:style style:name="P14" style:family="paragraph" style:parent-style-name="Standard" style:list-style-name="WWNum5">
      <style:paragraph-properties fo:text-align="justify" style:justify-single-word="false"/>
    </style:style>
    <style:style style:name="P15" style:family="paragraph" style:parent-style-name="Standard">
      <style:text-properties fo:font-style="italic" fo:font-weight="bold" style:font-style-asian="italic" style:font-weight-asian="bold"/>
    </style:style>
    <style:style style:name="P16" style:family="paragraph" style:parent-style-name="Standard">
      <style:paragraph-properties fo:text-align="justify" style:justify-single-word="false"/>
      <style:text-properties fo:font-style="italic" fo:font-weight="bold" style:font-style-asian="italic" style:font-weight-asian="bold"/>
    </style:style>
    <style:style style:name="P17" style:family="paragraph" style:parent-style-name="Standard" style:list-style-name="WWNum1"/>
    <style:style style:name="P18" style:family="paragraph" style:parent-style-name="Standard">
      <style:paragraph-properties fo:text-align="justify" style:justify-single-word="false"/>
      <style:text-properties style:text-underline-style="solid" style:text-underline-width="auto" style:text-underline-color="font-color"/>
    </style:style>
    <style:style style:name="P19" style:family="paragraph" style:parent-style-name="Standard">
      <style:text-properties fo:font-size="11pt" style:font-size-asian="11pt" style:font-size-complex="11pt"/>
    </style:style>
    <style:style style:name="P20" style:family="paragraph" style:parent-style-name="Standard">
      <style:paragraph-properties fo:text-align="center" style:justify-single-word="false"/>
      <style:text-properties fo:font-size="11pt" style:font-size-asian="11pt" style:font-size-complex="11pt"/>
    </style:style>
    <style:style style:name="P21" style:family="paragraph" style:parent-style-name="Standard">
      <style:text-properties fo:font-size="16pt" style:font-size-asian="16pt" style:font-size-complex="16pt"/>
    </style:style>
    <style:style style:name="P22" style:family="paragraph" style:parent-style-name="Standard">
      <style:paragraph-properties>
        <style:tab-stops>
          <style:tab-stop style:position="3.8752in"/>
        </style:tab-stops>
      </style:paragraph-properties>
    </style:style>
    <style:style style:name="P23" style:family="paragraph" style:parent-style-name="Standard" style:list-style-name="">
      <style:paragraph-properties fo:break-before="page"/>
    </style:style>
    <style:style style:name="P24" style:family="paragraph" style:parent-style-name="Standard">
      <style:paragraph-properties fo:margin-left="0.25in" fo:margin-right="0in" fo:text-align="justify" style:justify-single-word="false" fo:text-indent="0in" style:auto-text-indent="false"/>
    </style:style>
    <style:style style:name="P25" style:family="paragraph" style:parent-style-name="Standard">
      <style:paragraph-properties fo:margin-left="0.5in" fo:margin-right="0in" fo:text-align="justify" style:justify-single-word="false" fo:text-indent="0in" style:auto-text-indent="false"/>
    </style:style>
    <style:style style:name="P26" style:family="paragraph" style:parent-style-name="Standard">
      <style:paragraph-properties fo:padding-left="0in" fo:padding-right="0.4165in" fo:padding-top="0in" fo:padding-bottom="0in" fo:border="none"/>
    </style:style>
    <style:style style:name="P27" style:family="paragraph" style:parent-style-name="Standard" style:list-style-name="" style:master-page-name="First_20_Page">
      <style:paragraph-properties style:page-number="auto"/>
    </style:style>
    <style:style style:name="P28" style:family="paragraph" style:parent-style-name="Footer">
      <style:paragraph-properties fo:padding-left="0in" fo:padding-right="0in" fo:padding-top="0in" fo:padding-bottom="0.0138in" fo:border-left="none" fo:border-right="none" fo:border-top="none" fo:border-bottom="0.51pt solid #000000"/>
    </style:style>
    <style:style style:name="P29" style:family="paragraph" style:parent-style-name="Heading_20_1" style:list-style-name=""/>
    <style:style style:name="P30" style:family="paragraph" style:parent-style-name="Contents_20_1">
      <style:paragraph-properties>
        <style:tab-stops>
          <style:tab-stop style:position="6.3in" style:type="right" style:leader-style="dotted" style:leader-text="."/>
        </style:tab-stops>
      </style:paragraph-properties>
    </style:style>
    <style:style style:name="P31" style:family="paragraph" style:parent-style-name="Slog_20_Slog_20_Naslov_20_2_20__2b__20_Levo_3a__20__20_0_20_cm_20_Prva_20_vrstica_3a__20__20_0_20_cm_20__2b__20_Levo_3a__20__20_0_20_cm..." style:list-style-name="WWNum7"/>
    <style:style style:name="P32" style:family="paragraph" style:parent-style-name="Slog_20_Naslov_20_2_20__2b__20_Levo_3a__20__20_0_20_cm_20_Prva_20_vrstica_3a__20__20_0_20_cm">
      <style:paragraph-properties fo:margin-left="0in" fo:margin-right="0in" fo:text-indent="0.25in"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font-size-asian="18pt" style:font-size-complex="18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style:font-size-asian="14pt" style:font-size-complex="14pt"/>
    </style:style>
    <style:style style:name="T5" style:family="text">
      <style:text-properties style:text-underline-style="none"/>
    </style:style>
    <style:style style:name="T6" style:family="text">
      <style:text-properties style:text-underline-style="none" fo:font-weight="bold" style:font-weight-asian="bold"/>
    </style:style>
    <style:style style:name="T7" style:family="text">
      <style:text-properties text:display="true"/>
    </style:style>
    <style:style style:name="T8" style:family="text">
      <style:text-properties style:font-name-asian="SimSun" style:language-asian="zh" style:country-asian="CN"/>
    </style:style>
    <style:style style:name="T9" style:family="text">
      <style:text-properties fo:font-style="italic" style:text-underline-style="none" fo:font-weight="bold" style:font-style-asian="italic" style:font-weight-asian="bold"/>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style:text-underline-style="solid" style:text-underline-width="auto" style:text-underline-color="font-color"/>
    </style:style>
    <style:style style:name="T13" style:family="text">
      <style:text-properties fo:font-size="16pt" style:font-size-asian="16pt" style:font-size-complex="16pt"/>
    </style:style>
    <style:style style:name="T14" style:family="text">
      <style:text-properties fo:font-size="11pt" style:font-size-asian="11pt" style:font-size-complex="11pt"/>
    </style:style>
    <style:style style:name="T15" style:family="text">
      <style:text-properties style:font-size-complex="14pt"/>
    </style:style>
    <style:style style:name="T16" style:family="text"/>
    <style:style style:name="fr1" style:family="graphic" style:parent-style-name="OLE">
      <style:graphic-properties style:vertical-pos="top" style:vertical-rel="baseline"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text:bookmark text:name="_GoBack"/><text:bookmark-start text:name="__RefHeading___Toc1529_1111404120"/><text:bookmark-start text:name="_Toc133564920"/><text:bookmark-start text:name="_Toc133564791"/><text:bookmark-start text:name="_Toc133564558"/><text:bookmark-start text:name="_Toc133564260"/><text:bookmark-start text:name="_Toc133564223"/><text:bookmark-start text:name="_Toc133563436"/><text:bookmark-start text:name="_Toc133562510"/>Gimnazija Jožeta Plečnika Ljubljana<text:bookmark-end text:name="__RefHeading___Toc1529_1111404120"/><text:bookmark-end text:name="_Toc133564920"/><text:bookmark-end text:name="_Toc133564791"/><text:bookmark-end text:name="_Toc133564558"/><text:bookmark-end text:name="_Toc133564260"/><text:bookmark-end text:name="_Toc133564223"/><text:bookmark-end text:name="_Toc133563436"/><text:bookmark-end text:name="_Toc133562510"/></text:h>
      <text:p text:style-name="Standard">Šubičeva 1</text:p>
      <text:p text:style-name="Standard">1000 Ljubljana</text:p>
      <text:p text:style-name="Standard">Slovenij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 text:outline-level="1"><text:bookmark-start text:name="_Toc133562511"/><text:bookmark-start text:name="__RefHeading___Toc1531_1111404120"/><text:bookmark-start text:name="_Toc133564921"/><text:bookmark-start text:name="_Toc133564792"/><text:bookmark-start text:name="_Toc133564559"/><text:bookmark-start text:name="_Toc133564261"/><text:bookmark-start text:name="_Toc133564224"/><text:bookmark-start text:name="_Toc133563437"/><text:span text:style-name="T1">PREDSODKI O ŽENSKIH SPOSOBNOSTIH</text:span><text:bookmark-end text:name="_Toc133562511"/><text:bookmark-end text:name="__RefHeading___Toc1531_1111404120"/><text:bookmark-end text:name="_Toc133564921"/><text:bookmark-end text:name="_Toc133564792"/><text:bookmark-end text:name="_Toc133564559"/><text:bookmark-end text:name="_Toc133564261"/><text:bookmark-end text:name="_Toc133564224"/><text:bookmark-end text:name="_Toc133563437"/></text:h>
      <text:h text:style-name="P3" text:outline-level="1"/>
      <text:h text:style-name="P3" text:outline-level="1"/>
      <text:h text:style-name="P2" text:outline-level="1"><text:bookmark-start text:name="_Toc133562512"/><text:bookmark-start text:name="__RefHeading___Toc1533_1111404120"/><text:bookmark-start text:name="_Toc133564922"/><text:bookmark-start text:name="_Toc133564793"/><text:bookmark-start text:name="_Toc133564560"/><text:bookmark-start text:name="_Toc133564262"/><text:bookmark-start text:name="_Toc133564225"/><text:bookmark-start text:name="_Toc133563438"/><text:span text:style-name="T2">SEMINARSKA NALOGA</text:span><text:bookmark-end text:name="_Toc133562512"/><text:bookmark-end text:name="_Toc133564922"/><text:bookmark-end text:name="_Toc133564793"/><text:bookmark-end text:name="_Toc133564560"/><text:bookmark-end text:name="_Toc133564262"/><text:bookmark-end text:name="_Toc133564225"/><text:bookmark-end text:name="_Toc133563438"/><text:span text:style-name="T2"> </text:span><text:bookmark-end text:name="__RefHeading___Toc1533_1111404120"/></text:h>
      <text:h text:style-name="P3" text:outline-level="1"/>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
      <text:p text:style-name="P5"/>
      <text:p text:style-name="Standard"><text:s/></text:p>
      <text:h text:style-name="P6" text:outline-level="1"/>
      <text:h text:style-name="P6" text:outline-level="1"/>
      <text:p text:style-name="P1"><text:bookmark-start text:name="_Toc133562514"/><text:bookmark-start text:name="_Toc133563440"/>Ljubljana, 2006<text:bookmark-end text:name="_Toc133562514"/><text:bookmark-end text:name="_Toc133563440"/></text:p>
      <text:h text:style-name="P23" text:outline-level="1"><text:bookmark-start text:name="_Toc133562515"/><text:bookmark-start text:name="__RefHeading___Toc1535_1111404120"/><text:bookmark-start text:name="_Toc133564923"/><text:bookmark-start text:name="_Toc133564794"/><text:bookmark-start text:name="_Toc133564561"/><text:bookmark-start text:name="_Toc133564263"/><text:bookmark-start text:name="_Toc133564226"/><text:bookmark-start text:name="_Toc133563441"/><text:span text:style-name="T3">KAZALO:</text:span><text:bookmark-end text:name="_Toc133562515"/><text:bookmark-end text:name="__RefHeading___Toc1535_1111404120"/><text:bookmark-end text:name="_Toc133564923"/><text:bookmark-end text:name="_Toc133564794"/><text:bookmark-end text:name="_Toc133564561"/><text:bookmark-end text:name="_Toc133564263"/><text:bookmark-end text:name="_Toc133564226"/><text:bookmark-end text:name="_Toc133563441"/></text:h>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0"><text:a xlink:type="simple" xlink:href="#__RefHeading___Toc1529_1111404120" text:style-name="Index_20_Link" text:visited-style-name="Index_20_Link">Gimnazija Jožeta Plečnika Ljubljana<text:tab/>1</text:a></text:p>
          <text:p text:style-name="P30"><text:a xlink:type="simple" xlink:href="#__RefHeading___Toc1531_1111404120" text:style-name="Index_20_Link" text:visited-style-name="Index_20_Link">PREDSODKI O ŽENSKIH SPOSOBNOSTIH<text:tab/>1</text:a></text:p>
          <text:p text:style-name="P30"><text:a xlink:type="simple" xlink:href="#__RefHeading___Toc1533_1111404120" text:style-name="Index_20_Link" text:visited-style-name="Index_20_Link">SEMINARSKA NALOGA<text:tab/>1</text:a></text:p>
          <text:p text:style-name="P30"><text:a xlink:type="simple" xlink:href="#__RefHeading___Toc1535_1111404120" text:style-name="Index_20_Link" text:visited-style-name="Index_20_Link"><text:span text:style-name="T10">KAZALO:</text:span></text:a><text:a xlink:type="simple" xlink:href="#__RefHeading___Toc1535_1111404120" text:style-name="Index_20_Link" text:visited-style-name="Index_20_Link"><text:tab/>2</text:a></text:p>
          <text:p text:style-name="P30"><text:a xlink:type="simple" xlink:href="#__RefHeading___Toc1537_1111404120" text:style-name="Index_20_Link" text:visited-style-name="Index_20_Link">1. UVOD<text:tab/>3</text:a></text:p>
          <text:p text:style-name="P30"><text:a xlink:type="simple" xlink:href="#__RefHeading___Toc1539_1111404120" text:style-name="Index_20_Link" text:visited-style-name="Index_20_Link">2. STALIŠČA IN PREDSODKI<text:tab/>4</text:a></text:p>
          <text:p text:style-name="P30"><text:a xlink:type="simple" xlink:href="#__RefHeading___Toc1541_1111404120" text:style-name="Index_20_Link" text:visited-style-name="Index_20_Link">3. SPOSOBNOSTI<text:tab/>6</text:a></text:p>
          <text:p text:style-name="P30"><text:a xlink:type="simple" xlink:href="#__RefHeading___Toc1543_1111404120" text:style-name="Index_20_Link" text:visited-style-name="Index_20_Link">4</text:a><text:a xlink:type="simple" xlink:href="#__RefHeading___Toc1543_1111404120" text:style-name="Index_20_Link" text:visited-style-name="Index_20_Link"><text:span text:style-name="T10">. </text:span></text:a><text:a xlink:type="simple" xlink:href="#__RefHeading___Toc1543_1111404120" text:style-name="Index_20_Link" text:visited-style-name="Index_20_Link">OPREDELITEV CILJA IN NALOGE<text:tab/>8</text:a></text:p>
          <text:p text:style-name="P30"><text:a xlink:type="simple" xlink:href="#__RefHeading___Toc1545_1111404120" text:style-name="Index_20_Link" text:visited-style-name="Index_20_Link">5. HIPOTEZA<text:tab/>9</text:a></text:p>
          <text:p text:style-name="P30"><text:a xlink:type="simple" xlink:href="#__RefHeading___Toc1547_1111404120" text:style-name="Index_20_Link" text:visited-style-name="Index_20_Link">6. METODA<text:tab/>10</text:a></text:p>
          <text:p text:style-name="P30"><text:a xlink:type="simple" xlink:href="#__RefHeading___Toc1549_1111404120" text:style-name="Index_20_Link" text:visited-style-name="Index_20_Link">7</text:a><text:a xlink:type="simple" xlink:href="#__RefHeading___Toc1549_1111404120" text:style-name="Index_20_Link" text:visited-style-name="Index_20_Link"><text:span text:style-name="T10">. </text:span></text:a><text:a xlink:type="simple" xlink:href="#__RefHeading___Toc1549_1111404120" text:style-name="Index_20_Link" text:visited-style-name="Index_20_Link">REZULTATI IN INTERPRETACIJA<text:tab/>12</text:a></text:p>
          <text:p text:style-name="P30"><text:a xlink:type="simple" xlink:href="#__RefHeading___Toc1551_1111404120" text:style-name="Index_20_Link" text:visited-style-name="Index_20_Link">8. SKLEP<text:tab/>19</text:a></text:p>
          <text:p text:style-name="P30"><text:a xlink:type="simple" xlink:href="#__RefHeading___Toc1553_1111404120" text:style-name="Index_20_Link" text:visited-style-name="Index_20_Link">9. LITERATURA<text:tab/>20</text:a></text:p>
        </text:index-body>
      </text:table-of-content>
      <text:p text:style-name="Contents_20_1"><text:a xlink:type="simple" xlink:href="#_Toc133564924" text:style-name="Index_20_Link" text:visited-style-name="Index_20_Link"><text:span text:style-name="T6">1. UVOD</text:span></text:a><text:a xlink:type="simple" xlink:href="#_Toc133564924" text:style-name="Index_20_Link" text:visited-style-name="Index_20_Link"><text:span text:style-name="T7"><text:tab/>3</text:span></text:a></text:p>
      <text:p text:style-name="Contents_20_1"><text:span text:style-name="T5"><text:s text:c="5"/></text:span><text:a xlink:type="simple" xlink:href="#_Toc133564925" text:style-name="Index_20_Link" text:visited-style-name="Index_20_Link">PREDGOVOR</text:a><text:a xlink:type="simple" xlink:href="#_Toc133564925" text:style-name="Index_20_Link" text:visited-style-name="Index_20_Link"><text:span text:style-name="T7"><text:tab/>3</text:span></text:a></text:p>
      <text:p text:style-name="Contents_20_1"><text:a xlink:type="simple" xlink:href="#_Toc133564926" text:style-name="Index_20_Link" text:visited-style-name="Index_20_Link"><text:span text:style-name="T6">2. STALIŠČA IN PREDSODKI</text:span></text:a><text:a xlink:type="simple" xlink:href="#_Toc133564926" text:style-name="Index_20_Link" text:visited-style-name="Index_20_Link"><text:span text:style-name="T7"><text:tab/>4</text:span></text:a></text:p>
      <text:p text:style-name="Contents_20_2"><text:a xlink:type="simple" xlink:href="#_Toc133564927" text:style-name="Index_20_Link" text:visited-style-name="Index_20_Link">2.1</text:a><text:a xlink:type="simple" xlink:href="#_Toc133564927" text:style-name="Index_20_Link" text:visited-style-name="Index_20_Link"><text:span text:style-name="T8"><text:tab/></text:span></text:a><text:a xlink:type="simple" xlink:href="#_Toc133564927" text:style-name="Index_20_Link" text:visited-style-name="Index_20_Link">STALIŠČE</text:a><text:a xlink:type="simple" xlink:href="#_Toc133564927" text:style-name="Index_20_Link" text:visited-style-name="Index_20_Link"><text:span text:style-name="T7"><text:tab/>4</text:span></text:a></text:p>
      <text:p text:style-name="Contents_20_2"><text:a xlink:type="simple" xlink:href="#_Toc133564928" text:style-name="Index_20_Link" text:visited-style-name="Index_20_Link">2.</text:a><text:a xlink:type="simple" xlink:href="#_Toc133564928" text:style-name="Index_20_Link" text:visited-style-name="Index_20_Link"><text:span text:style-name="T8">2<text:tab/></text:span></text:a><text:a xlink:type="simple" xlink:href="#_Toc133564928" text:style-name="Index_20_Link" text:visited-style-name="Index_20_Link">STEREOTIPI</text:a><text:a xlink:type="simple" xlink:href="#_Toc133564928" text:style-name="Index_20_Link" text:visited-style-name="Index_20_Link"><text:span text:style-name="T7"><text:tab/>4</text:span></text:a></text:p>
      <text:p text:style-name="Contents_20_2"><text:a xlink:type="simple" xlink:href="#_Toc133564929" text:style-name="Index_20_Link" text:visited-style-name="Index_20_Link">2.</text:a><text:a xlink:type="simple" xlink:href="#_Toc133564929" text:style-name="Index_20_Link" text:visited-style-name="Index_20_Link"><text:span text:style-name="T8">3<text:tab/></text:span></text:a><text:a xlink:type="simple" xlink:href="#_Toc133564929" text:style-name="Index_20_Link" text:visited-style-name="Index_20_Link">PREDSODEK</text:a><text:a xlink:type="simple" xlink:href="#_Toc133564929" text:style-name="Index_20_Link" text:visited-style-name="Index_20_Link"><text:span text:style-name="T7"><text:tab/>5</text:span></text:a></text:p>
      <text:p text:style-name="Contents_20_1"><text:a xlink:type="simple" xlink:href="#_Toc133564930" text:style-name="Index_20_Link" text:visited-style-name="Index_20_Link"><text:span text:style-name="T6">3. SPOSOBNOSTI</text:span></text:a><text:a xlink:type="simple" xlink:href="#_Toc133564930" text:style-name="Index_20_Link" text:visited-style-name="Index_20_Link"><text:span text:style-name="T7"><text:tab/>6</text:span></text:a></text:p>
      <text:p text:style-name="Contents_20_2"><text:a xlink:type="simple" xlink:href="#_Toc133564931" text:style-name="Index_20_Link" text:visited-style-name="Index_20_Link">3.1</text:a><text:a xlink:type="simple" xlink:href="#_Toc133564931" text:style-name="Index_20_Link" text:visited-style-name="Index_20_Link"><text:span text:style-name="T8"><text:tab/></text:span></text:a><text:a xlink:type="simple" xlink:href="#_Toc133564931" text:style-name="Index_20_Link" text:visited-style-name="Index_20_Link">SPOSOBNOSTI</text:a><text:a xlink:type="simple" xlink:href="#_Toc133564931" text:style-name="Index_20_Link" text:visited-style-name="Index_20_Link"><text:span text:style-name="T7"><text:tab/>6</text:span></text:a></text:p>
      <text:p text:style-name="Contents_20_1"><text:a xlink:type="simple" xlink:href="#_Toc133564932" text:style-name="Index_20_Link" text:visited-style-name="Index_20_Link"><text:span text:style-name="T6">4</text:span></text:a><text:a xlink:type="simple" xlink:href="#_Toc133564932" text:style-name="Index_20_Link" text:visited-style-name="Index_20_Link"><text:span text:style-name="T9">. </text:span></text:a><text:a xlink:type="simple" xlink:href="#_Toc133564932" text:style-name="Index_20_Link" text:visited-style-name="Index_20_Link"><text:span text:style-name="T6">OPREDELITEV CILJA IN NALOGE</text:span></text:a><text:a xlink:type="simple" xlink:href="#_Toc133564932" text:style-name="Index_20_Link" text:visited-style-name="Index_20_Link"><text:span text:style-name="T7"><text:tab/>8</text:span></text:a></text:p>
      <text:p text:style-name="Contents_20_1"><text:a xlink:type="simple" xlink:href="#_Toc133564933" text:style-name="Index_20_Link" text:visited-style-name="Index_20_Link"><text:span text:style-name="T6">5. HIPOTEZA</text:span></text:a><text:a xlink:type="simple" xlink:href="#_Toc133564933" text:style-name="Index_20_Link" text:visited-style-name="Index_20_Link"><text:span text:style-name="T7"><text:tab/>9</text:span></text:a></text:p>
      <text:p text:style-name="Contents_20_1"><text:a xlink:type="simple" xlink:href="#_Toc133564934" text:style-name="Index_20_Link" text:visited-style-name="Index_20_Link"><text:span text:style-name="T6">6. METODA</text:span></text:a><text:a xlink:type="simple" xlink:href="#_Toc133564934" text:style-name="Index_20_Link" text:visited-style-name="Index_20_Link"><text:span text:style-name="T7"><text:tab/>10</text:span></text:a></text:p>
      <text:p text:style-name="Contents_20_2"><text:a xlink:type="simple" xlink:href="#_Toc133564935" text:style-name="Index_20_Link" text:visited-style-name="Index_20_Link">6.1</text:a><text:a xlink:type="simple" xlink:href="#_Toc133564935" text:style-name="Index_20_Link" text:visited-style-name="Index_20_Link"><text:span text:style-name="T8"><text:tab/></text:span></text:a><text:a xlink:type="simple" xlink:href="#_Toc133564935" text:style-name="Index_20_Link" text:visited-style-name="Index_20_Link">OPIS VZORCA RAZISKAVE</text:a><text:a xlink:type="simple" xlink:href="#_Toc133564935" text:style-name="Index_20_Link" text:visited-style-name="Index_20_Link"><text:span text:style-name="T7"><text:tab/>10</text:span></text:a></text:p>
      <text:p text:style-name="Contents_20_2"><text:a xlink:type="simple" xlink:href="#_Toc133564936" text:style-name="Index_20_Link" text:visited-style-name="Index_20_Link">6.2</text:a><text:a xlink:type="simple" xlink:href="#_Toc133564936" text:style-name="Index_20_Link" text:visited-style-name="Index_20_Link"><text:span text:style-name="T8"><text:tab/></text:span></text:a><text:a xlink:type="simple" xlink:href="#_Toc133564936" text:style-name="Index_20_Link" text:visited-style-name="Index_20_Link">MERSKI INSTRUMENT</text:a><text:a xlink:type="simple" xlink:href="#_Toc133564936" text:style-name="Index_20_Link" text:visited-style-name="Index_20_Link"><text:span text:style-name="T7"><text:tab/>10</text:span></text:a></text:p>
      <text:p text:style-name="Contents_20_2"><text:a xlink:type="simple" xlink:href="#_Toc133564937" text:style-name="Index_20_Link" text:visited-style-name="Index_20_Link">6.3</text:a><text:a xlink:type="simple" xlink:href="#_Toc133564937" text:style-name="Index_20_Link" text:visited-style-name="Index_20_Link"><text:span text:style-name="T8"><text:tab/></text:span></text:a><text:a xlink:type="simple" xlink:href="#_Toc133564937" text:style-name="Index_20_Link" text:visited-style-name="Index_20_Link">ZBIRANJE PODATKOV</text:a><text:a xlink:type="simple" xlink:href="#_Toc133564937" text:style-name="Index_20_Link" text:visited-style-name="Index_20_Link"><text:span text:style-name="T7"><text:tab/>11</text:span></text:a></text:p>
      <text:p text:style-name="Contents_20_2"><text:a xlink:type="simple" xlink:href="#_Toc133564938" text:style-name="Index_20_Link" text:visited-style-name="Index_20_Link">6.4</text:a><text:a xlink:type="simple" xlink:href="#_Toc133564938" text:style-name="Index_20_Link" text:visited-style-name="Index_20_Link"><text:span text:style-name="T8"><text:tab/></text:span></text:a><text:a xlink:type="simple" xlink:href="#_Toc133564938" text:style-name="Index_20_Link" text:visited-style-name="Index_20_Link">STATISTIČNE OBDELAVE</text:a><text:a xlink:type="simple" xlink:href="#_Toc133564938" text:style-name="Index_20_Link" text:visited-style-name="Index_20_Link"><text:span text:style-name="T7"><text:tab/>11</text:span></text:a></text:p>
      <text:p text:style-name="Contents_20_1"><text:a xlink:type="simple" xlink:href="#_Toc133564939" text:style-name="Index_20_Link" text:visited-style-name="Index_20_Link"><text:span text:style-name="T6">7</text:span></text:a><text:a xlink:type="simple" xlink:href="#_Toc133564939" text:style-name="Index_20_Link" text:visited-style-name="Index_20_Link"><text:span text:style-name="T9">. </text:span></text:a><text:a xlink:type="simple" xlink:href="#_Toc133564939" text:style-name="Index_20_Link" text:visited-style-name="Index_20_Link"><text:span text:style-name="T6">REZULTATI IN INTERPRETACIJA</text:span></text:a><text:a xlink:type="simple" xlink:href="#_Toc133564939" text:style-name="Index_20_Link" text:visited-style-name="Index_20_Link"><text:span text:style-name="T7"><text:tab/>12</text:span></text:a></text:p>
      <text:p text:style-name="Contents_20_1"><text:a xlink:type="simple" xlink:href="#_Toc133564940" text:style-name="Index_20_Link" text:visited-style-name="Index_20_Link"><text:span text:style-name="T6">8. SKLEP</text:span></text:a><text:a xlink:type="simple" xlink:href="#_Toc133564940" text:style-name="Index_20_Link" text:visited-style-name="Index_20_Link"><text:span text:style-name="T7"><text:tab/>19</text:span></text:a></text:p>
      <text:p text:style-name="Contents_20_1"><text:a xlink:type="simple" xlink:href="#_Toc133564941" text:style-name="Index_20_Link" text:visited-style-name="Index_20_Link"><text:span text:style-name="T6">9. LITERATURA</text:span></text:a><text:a xlink:type="simple" xlink:href="#_Toc133564941" text:style-name="Index_20_Link" text:visited-style-name="Index_20_Link"><text:span text:style-name="T7"><text:tab/>20</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29" text:outline-level="1"><text:bookmark-start text:name="_Toc133563442"/><text:bookmark-start text:name="__RefHeading___Toc1537_1111404120"/><text:bookmark-start text:name="_Toc133564924"/><text:bookmark-start text:name="_Toc133564795"/><text:bookmark-start text:name="_Toc133564562"/><text:bookmark-start text:name="_Toc133564227"/>1. UVOD<text:bookmark-end text:name="_Toc133563442"/><text:bookmark-end text:name="__RefHeading___Toc1537_1111404120"/><text:bookmark-end text:name="_Toc133564924"/><text:bookmark-end text:name="_Toc133564795"/><text:bookmark-end text:name="_Toc133564562"/><text:bookmark-end text:name="_Toc133564227"/></text:h>
      <text:h text:style-name="P8" text:outline-level="1"/>
      <text:p text:style-name="P32"><text:bookmark-start text:name="_Toc133563443"/><text:bookmark-start text:name="_Toc133564925"/><text:bookmark-start text:name="_Toc133564796"/><text:bookmark-start text:name="_Toc133564563"/><text:bookmark-start text:name="_Toc133564228"/>PREDGOVOR<text:bookmark-end text:name="_Toc133563443"/><text:bookmark-end text:name="_Toc133564925"/><text:bookmark-end text:name="_Toc133564796"/><text:bookmark-end text:name="_Toc133564563"/><text:bookmark-end text:name="_Toc133564228"/></text:p>
      <text:p text:style-name="Standard"/>
      <text:p text:style-name="P10">Že iz pradavnine je znano, da imajo moški ženske za nesposobne. Obravnavajo jih kot neumne osebe, ki ne znajo skrbeti zase, nujno potrebni so jim moški. Če vzamemo primer, moški je v pradavnini lovil živali, ženske pa so bile nabiralke. In zakaj je to tako bilo? Kdo pravi, da ženske, ne bi bile sposobne loviti? Moški, kdo pa drug. </text:p>
      <text:p text:style-name="P10">Tudi skozi zgodovino in evolucijo človeka se moška miselnost ni spremenila. Kljub temu, da so ponavadi ženske močnejša polovica v zakonu, moški tega ne priznavajo, ker jim njihov ego tega ne dopušča. Še vedno imajo isto miselnost, ki je bila v pradavnini, ko še nismo znali govoriti in zdaj pravijo, da smo ženske tiste nesposobne. Čeprav so ženske skrbele za moške in zraven naredile še vse ostalo. Mogoče nismo imele časa za iznajdbe in odkritja, ker smo imele dela z moškimi in njihovimi potrebami, ki jih znamo zadovoljiti, a smo vseeno nesposobne. Kljub vsej zgodovini smo zdaj v novi dobi, dobi tehnologije, ženske nesposobn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15"/>
      <text:h text:style-name="P29" text:outline-level="1"><text:bookmark-start text:name="_Toc133563444"/><text:bookmark-start text:name="__RefHeading___Toc1539_1111404120"/><text:bookmark-start text:name="_Toc133564926"/><text:bookmark-start text:name="_Toc133564797"/><text:bookmark-start text:name="_Toc133564564"/><text:bookmark-start text:name="_Toc133564229"/>2. STALIŠČA IN PREDSODKI<text:bookmark-end text:name="_Toc133563444"/><text:bookmark-end text:name="__RefHeading___Toc1539_1111404120"/><text:bookmark-end text:name="_Toc133564926"/><text:bookmark-end text:name="_Toc133564797"/><text:bookmark-end text:name="_Toc133564564"/><text:bookmark-end text:name="_Toc133564229"/></text:h>
      <text:p text:style-name="Slog_20_Naslov_20_2_20__2b__20_Levo_3a__20__20_0_20_cm_20_Prva_20_vrstica_3a__20__20_0_20_cm"><text:bookmark-start text:name="_Toc133563445"/><text:bookmark-start text:name="_Toc133564927"/><text:bookmark-start text:name="_Toc133564798"/><text:bookmark-start text:name="_Toc133564565"/><text:bookmark-start text:name="_Toc133564230"/>STALIŠČE<text:bookmark-end text:name="_Toc133563445"/><text:bookmark-end text:name="_Toc133564927"/><text:bookmark-end text:name="_Toc133564798"/><text:bookmark-end text:name="_Toc133564565"/><text:bookmark-end text:name="_Toc133564230"/> </text:p>
      <text:p text:style-name="Standard"/>
      <text:p text:style-name="P10">Je razmeroma trajna dispozicija (specifičen način gledanja) do druge osebe ali pojava v našem življenju. Omogoča nam, da si ustvarjamo podobe sebe, drugih in sveta.</text:p>
      <text:p text:style-name="P10"/>
      <text:p text:style-name="P10">Del stališč obsega enostavne in trdno zasidrane sodbe in presoje, ki se nanašajo na znane osebe, objekte, pojave. Ustvarjamo si jih sami in imajo individualni značaj.</text:p>
      <text:p text:style-name="P10">Mnoga stališča pa so razširjena in jih delijo večje skupine. Takšnim enostavnim, posplošenim spoznanjem pravimo stereotipi.</text:p>
      <text:p text:style-name="P10"/>
      <text:p text:style-name="P10">Sestavine stališča:</text:p>
      <text:p text:style-name="P10">Vsako stališče ima tri sestavine: </text:p>
      <text:list xml:id="list2906729447" text:style-name="WWNum1">
        <text:list-item>
          <text:p text:style-name="P17">SPOZNAVNA SESTAVINA: vsebuje naša prepričanja, razloge, ki jih lahko navedemo, da utemeljimo, zakaj čutimo tako kot čutimo.</text:p>
        </text:list-item>
        <text:list-item>
          <text:p text:style-name="P17">ČUSTVENA SESTAVINA: označuje čustveni del stališča, kot je, da nekaj maramo ali ne maramo, da nas nekaj jezi ali ne.</text:p>
        </text:list-item>
        <text:list-item>
          <text:p text:style-name="P17">VEDENJSKA SESTAVINA: se nanaša na to, kako bo stališče verjetno vplivalo na naše ravnanje: ali bomo ravnali v skladu s stališčem ali ne.</text:p>
        </text:list-item>
      </text:list>
      <text:p text:style-name="Standard"/>
      <text:p text:style-name="P10">Vse tri sestavine pa niso vedno konsistentne.</text:p>
      <text:p text:style-name="P10">Čeprav včasih ravnamo nekonsistentno, pa je videti, da se nam zdi pomembno, da so spoznavni deli naših stališč medsebojno konsistentni. Leta 1957 je Festinger podal svojo teorijo kognitivne disonance (spoznavna neubranost). V njej je trdil, da zaradi tega, ker se zavemo nasprotij dveh stališč ali več, v nas nastane stanje napetosti, zaradi katerega moramo eno stališče spremeniti, s čimer disonanco odpravimo.</text:p>
      <text:p text:style-name="P10">Druga študija pa je pokazala, da včasih svoja stališča spremenimo pod vplivom okoliščin. Človek si more poiskati način utemeljitve svoje izbire.</text:p>
      <text:p text:style-name="P10"/>
      <text:p text:style-name="P10">Stališča so eden najpomembnejših pojmov socialne psihologije, saj predstavljajo plat posameznika, ki je najbolj odvisna od socializacije.</text:p>
      <text:p text:style-name="P10"/>
      <text:p text:style-name="P10">Na oblikovanje stališč pa vplivajo informacije oz izkušnje. Velik pomen imajo množični mediji. </text:p>
      <text:p text:style-name="Slog_20_Naslov_20_2_20__2b__20_Levo_3a__20__20_0_20_cm_20_Prva_20_vrstica_3a__20__20_0_20_cm"><text:bookmark-start text:name="_Toc133563446"/><text:bookmark-start text:name="_Toc133564928"/><text:bookmark-start text:name="_Toc133564799"/><text:bookmark-start text:name="_Toc133564566"/><text:bookmark-start text:name="_Toc133564231"/>STEREOTIPI<text:bookmark-end text:name="_Toc133563446"/><text:bookmark-end text:name="_Toc133564928"/><text:bookmark-end text:name="_Toc133564799"/><text:bookmark-end text:name="_Toc133564566"/><text:bookmark-end text:name="_Toc133564231"/> </text:p>
      <text:p text:style-name="Standard"/>
      <text:p text:style-name="P10"><text:soft-page-break/>So vnaprejšne predstave o značajih ljudi, ki se jih zavedamo. So posplošitve o skupini ljudi, ki se oblikujejo na podlagi informacij, s tem pa zanemarimo individualnost. Tako so stereotipi poenostavljene kognitivne sheme, ki organizirajo naše informacije in služijo pri delitvi ljudi na ˝naše˝ in ˝vaše˝.</text:p>
      <text:p text:style-name="P10"/>
      <text:p text:style-name="P10">Najbolj razširjeno je:</text:p>
      <text:list xml:id="list4097735321" text:style-name="WWNum4">
        <text:list-item>
          <text:p text:style-name="P11">Spolno stereotipiranje: proces, s katerim lastnosti presojamo skladno z našimi pogledi na značilnosti, ki naj bi jih imeli moški in ženske.</text:p>
        </text:list-item>
        <text:list-item>
          <text:p text:style-name="P11">Rasno stereotipiranje je predstava o lastnostih, ki naj bi bile značilne za različne rasne in etnične skupine.</text:p>
        </text:list-item>
      </text:list>
      <text:p text:style-name="P24"/>
      <text:p text:style-name="P10"/>
      <text:p text:style-name="P10">Stereotipi nastajajo iz potrebe, da bi dali smisel veliki množici informacij o ljudeh. Na primer, ker ne moremo poznati vseh žensk, jih ˝vse zmečemo v isti koš˝. Čeprav stereotipiranje omogoči praktično zmanjšanje količine informacij, ima lahko negativno plat. Tako v naši družbi, na primer, prizadevanje žensk za poklicno kariero otežujejo razširjeni stereotipi o ženskah, ki jih opisujejo kot mehke, neorganizirane, čustvene, nesposobne,…</text:p>
      <text:p text:style-name="P10"/>
      <text:p text:style-name="P10">Stereotipi so pogosto posledica vzgoje v mladosti. To nam dokaže Lloyd z svojo raziskavo. Vzel je 8 dojenčkov, 4 deklice in 4 fantke. 2 fantka in 2 deklici je oblekel v modro, druga 2 fantka in <text:s/>drugi 2 deklici pa v roza. Potem so vzeli 8 mater, da so se igrale z dojenčki. Če so matere imele dojenčka oblečenega v modro so ga vzpodbujale k pogumu in v roko so mu dale igračo v obliki kladiva. Če pa so mislile, da je dojenček deklica, ker je imel roza oblekico, so jih vzpodbujale k mirnosti in jim rekle, da so ljubke.</text:p>
      <text:p text:style-name="P10">Razlike med spoloma utrjujejo tudi knjige, ki jih otroci dobijo v šoli. Na primer v vseh knjigah so predstavniki moškega spola močnejši, bolj pogumni,… medtem ko so predstavnice ženskega spola le nekakšni okraski moških. </text:p>
      <text:p text:style-name="P10">Za stereotipe pa so krivi tudi odrasli. Če so dali študentkam oceniti strokovne naloge, so jih ocenile z nižjo oceno, če so mislile, da so jih napisale ženske.</text:p>
      <text:p text:style-name="P10"/>
      <text:p text:style-name="Slog_20_Naslov_20_2_20__2b__20_Levo_3a__20__20_0_20_cm_20_Prva_20_vrstica_3a__20__20_0_20_cm"><text:bookmark-start text:name="_Toc133563447"/><text:bookmark-start text:name="_Toc133564929"/><text:bookmark-start text:name="_Toc133564800"/><text:bookmark-start text:name="_Toc133564567"/><text:bookmark-start text:name="_Toc133564232"/>PREDSODEK<text:bookmark-end text:name="_Toc133563447"/><text:bookmark-end text:name="_Toc133564929"/><text:bookmark-end text:name="_Toc133564800"/><text:bookmark-end text:name="_Toc133564567"/><text:bookmark-end text:name="_Toc133564232"/> </text:p>
      <text:p text:style-name="Standard"/>
      <text:p text:style-name="P10">Je stališče, ki smo ga razvili na temelju stereotipa. <text:s/>So spoznavna in neupravičena stališča. So vnaprejšne in nekritično prevzete vrednostne sodbe, ki ne temeljijo na logično in empirično utemeljenih presojah, ampak na nekritično stereotipnih, posplošenih predstavah, ki so poenostavljene in kategorične (˝črnci so neumni˝, ˝vsi kapitalisti so izkoriščevalci˝). </text:p>
      <text:p text:style-name="P10"/>
      <text:p text:style-name="P10">Poznamo negativne in pozitivne predsodke. Vendar največkrat izraz predsodek uporabljamo za negativni del stališča.</text:p>
      <text:p text:style-name="P10"/>
      <text:p text:style-name="P10">Stereotipe ponavadi tesno povezujejo s predsodki. </text:p>
      <text:p text:style-name="P10"/>
      <text:p text:style-name="P10">Zaradi svoje enostavnosti in jasnega predznaka so predsodki in stereotipi kljub neutemeljenosti zlahka uveljavijo v skupinah, kadar opravljajo psihološko funkcijo – omogočajo lažje razlikovanje med skupinami, pomagajo ustvarjati večvrednost pripadnikov neke skupine,…</text:p>
      <text:p text:style-name="P10">Predsodki torej temeljijo na stereotipnih, poenostavljenih sodbah. So izredno odporni, zlepa jih ne opustimo, tudi kadar so soočeni s trdnimi dokazi, o njihovi napačnosti. Težko jih je <text:soft-page-break/>odpravljati, ker povzročajo močno selektivno pozornost, kar pomeni, da smo pozorni le na informacije, ki se skladajo z našimi predsodki.</text:p>
      <text:p text:style-name="P10">Pa vendar imajo predsodki v današnjem življenju veliko vlogo. Sestavljajo dobršen del naše mentalitete in ˝zdravega˝ razuma.</text:p>
      <text:p text:style-name="P10"/>
      <text:p text:style-name="P10">Osnovni princip stereotipov in predsodkov je psihološko ekonomičen. Njegov temelj je shema dveh nasprotnih elementov, ki ju lahko označimo kot ˝prijatelj˝ in ˝sovražnik˝. Ta shema omogoča, da vežemo na elemente več različnih atributov in to po enostavnem pravilu, na prvi element se vežejo vse pozitivne lastnosti, na drugi element pa negativne lastnosti. Razlikujemo torej nosilca in atribute predsodka (npr. v predsodku ˝črnci so lenuhi˝ je črnec nosilec, len pa atribut). Le od okoliščin je odvisno, koga bomo v shemi identificirali kot ˝sovražnik˝ - <text:s/>je najbolj variabilen del sheme. ˝Prijatelj˝ je bolj določen – to so pripadniki skupine, s katero se lahko identificiramo oz. nam je psihološko blizu.</text:p>
      <text:p text:style-name="P10"/>
      <text:p text:style-name="P10">Poznamo več razlag o predsodkih:</text:p>
      <text:list xml:id="list626135606" text:style-name="WWNum2">
        <text:list-item>
          <text:p text:style-name="P12">Eno izmed njih je podal Pettigrew. Trdil je, da igrajo, tako pri nastajanju kot pri vzdrževanju predsodkov, pomembno vlogo skupinski pritiski – ideje o tem kaj je sprejemljivo.</text:p>
        </text:list-item>
        <text:list-item>
          <text:p text:style-name="P12">Druga psihološka razlaga pa predpostavlja, da je temelj naših predsodkov frustracija – stanje oviranosti v motivacijski situaciji. V kompleksnih družbah se pojavlja mnogo situacij zaradi katerih doživljamo frustracijo. Teorija trdi, da se lahko frustracija sprevrže v jezo in da namesto, da bi poiskali vzrok v sebi, svojo jezo preusmerimo v nekaj/nekoga šibkejšega od nas. Različne družbe uporabljajo ˝grešne kozle˝, ki nosijo krivdo za frustracije in neuspehe. <text:s text:c="77"/></text:p>
        </text:list-item>
      </text:list>
      <text:p text:style-name="P10"/>
      <text:p text:style-name="P10">ZMANJŠANJE PREDSODKOV:</text:p>
      <text:list xml:id="list1093198231" text:style-name="WWNum3">
        <text:list-item>
          <text:p text:style-name="P13">Eden izmed dejavnikov zmanjšanja predsodkov so medsebojni stiki</text:p>
        </text:list-item>
      </text:list>
      <text:p text:style-name="P25">(npr. večji stik med žensko in moškim na delu – sodelovanje – moški spreminja mnenje o njenih sposobnostih za delo)</text:p>
      <text:list xml:id="list125716932031910" text:continue-numbering="true" text:style-name="WWNum3">
        <text:list-item>
          <text:p text:style-name="P13">Pomemben faktor, ki preprečuje spremembo stereotipa ali predsodka, je selektivni izbor informacij. Izberemo le informacije, ki jih želimo slišati, saj se ravnamo po predsodku.</text:p>
        </text:list-item>
      </text:list>
      <text:p text:style-name="Standard"/>
      <text:h text:style-name="P29" text:outline-level="1"><text:bookmark-start text:name="_Toc133563448"/><text:bookmark-start text:name="__RefHeading___Toc1541_1111404120"/><text:bookmark-start text:name="_Toc133564930"/><text:bookmark-start text:name="_Toc133564801"/><text:bookmark-start text:name="_Toc133564568"/><text:bookmark-start text:name="_Toc133564233"/>3. SPOSOBNOSTI<text:bookmark-end text:name="_Toc133563448"/><text:bookmark-end text:name="__RefHeading___Toc1541_1111404120"/><text:bookmark-end text:name="_Toc133564930"/><text:bookmark-end text:name="_Toc133564801"/><text:bookmark-end text:name="_Toc133564568"/><text:bookmark-end text:name="_Toc133564233"/></text:h>
      <text:p text:style-name="Slog_20_Naslov_20_2_20__2b__20_Levo_3a__20__20_0_20_cm_20_Prva_20_vrstica_3a__20__20_0_20_cm"><text:bookmark-start text:name="_Toc133563449"/><text:bookmark-start text:name="_Toc133564931"/><text:bookmark-start text:name="_Toc133564802"/><text:bookmark-start text:name="_Toc133564569"/><text:bookmark-start text:name="_Toc133564234"/>SPOSOBNOSTI<text:bookmark-end text:name="_Toc133563449"/><text:bookmark-end text:name="_Toc133564931"/><text:bookmark-end text:name="_Toc133564802"/><text:bookmark-end text:name="_Toc133564569"/><text:bookmark-end text:name="_Toc133564234"/> </text:p>
      <text:p text:style-name="Standard"/>
      <text:p text:style-name="P10">Zajemajo tiste lastnosti, ki najbolj bistveno vplivajo na naše dosežke in na uspešnosti pri reševanju nalog in problemov.</text:p>
      <text:p text:style-name="P10"/>
      <text:p text:style-name="P10">Pri sposobnostih je pomemben vpliv dednosti, okolja in lastne dejavnosti. Človek se rodi s potenciali za razvoj določene sposobnosti, do kakšne mere razvije te predispozicije, je odvisno od okolja in lastne dejavnosti.</text:p>
      <text:p text:style-name="P10"/>
      <text:p text:style-name="P10"><text:s/>Ne smemo jih zamenjavati z dosežki, storitvami in uspešnostjo.</text:p>
      <text:p text:style-name="P10">Sposobnosti so torej najbolj temeljne značilnosti, ki določajo velikost posameznikovih dosežkov.</text:p>
      <text:p text:style-name="P10"/>
      <text:p text:style-name="P10">Sposobnosti delimo na:</text:p>
      <text:list xml:id="list125716731089889" text:continue-numbering="true" text:style-name="WWNum3">
        <text:list-item>
          <text:p text:style-name="P13"><text:soft-page-break/>DUŠEVNE: med njimi so pomembne zaznavne lastnosti, še posebej pa umske sposobnosti, med njimi sta inteligenca in ustvarjalnost.</text:p>
        </text:list-item>
        <text:list-item>
          <text:p text:style-name="P13">TELESNE: zavzema predvsem telesne značilnosti, še posebej telesnega videza, drže,…</text:p>
        </text:list-item>
      </text:list>
      <text:p text:style-name="P10"/>
      <text:p text:style-name="P10">Sposobnosti, zlasti umske pa niso bile vedno najbolj v čislih. V stari Grčiji so častili predvsem fizično moč samo po sebi, če ne pa vsaj moč, povezano s hrabrostjo in pogumom. Modrost se je štela le pri starcih.</text:p>
      <text:p text:style-name="P10">Tudi v srednjem veku, pamet ni bila ena izmed vrlin, ki je veljala za nujno potrebno. </text:p>
      <text:p text:style-name="P10">Šele Charles Darwin je spoznal vlogo sposobnosti v vsem obsegu. Seveda je najprej svoja opažanja namenil živalskim in rastlinskem svetu. Vsekakor pa ni skrival prepričanja, da to velja tudi za človeka. Tako se je vpliv njegovega epohalnega dela poznal tudi na področju psihologije, vplival je na Freuda, Jamesa, behavioriste,… drugi pa so iz njegove teorije povzeli predvsem jasno poudarjanje naravnega izbora in prilagajanja, s tem pa tudi vlogo sposobnosti.</text:p>
      <text:p text:style-name="P10"/>
      <text:p text:style-name="P10">Prav mogoče je miselnost skozi stoletja, ki je poudarjala le fizično moč, prenesla svoje teorije tudi na inteligenco. Ker je fizična zgradba žensk krhkejša, niso mogla opravljati težka fizična dela, so dobile podobo krhkih in nesposobnih, kljub temu, da je to veljalo za fizično moč, se je s časom to preneslo tudi na umske sposobnosti. </text:p>
      <text:p text:style-name="P10"/>
      <text:p text:style-name="Standard"/>
      <text:p text:style-name="Standard"><text:span text:style-name="T11">3.2 <text:s/></text:span><text:span text:style-name="Heading_20_2_20_Char">INTELIGENTNOST</text:span></text:p>
      <text:p text:style-name="P5"/>
      <text:p text:style-name="P10">V začetku znanstvenega preučevanja inteligentnosti so se znanstveniki nagibali k analitičnem pojmovanju, vendar to ni bilo uspešno.</text:p>
      <text:p text:style-name="P10">Zato si je utrlo pot pojmovanje inteligentnosti kot splošne umske sposobnosti. Znotraj tega pa so posamezni avtorji v posameznih definicijah inteligentnosti poudarjali zdaj enega, zdaj drugega od vidikov splošnega umskega delovanja. Tako bi lahko ˝generalne˝ definicije inteligentnosti razvrstili v 5 skupin:</text:p>
      <text:list xml:id="list3834282075" text:style-name="WWNum5">
        <text:list-item>
          <text:p text:style-name="P14">sposobnost mišljenja, miselnega presojanja, miselnega razumevanja, miselnega uvidevanja odnosov</text:p>
        </text:list-item>
        <text:list-item>
          <text:p text:style-name="P14">sposobnost prilagajanja novim situacijam, iznajdljivost in uspešnost prilagajanja</text:p>
        </text:list-item>
        <text:list-item>
          <text:p text:style-name="P14">sposobnost uporabe znanja, sposobnost reševanja problemov in nalog</text:p>
        </text:list-item>
        <text:list-item>
          <text:p text:style-name="P14">sposobnost učenja</text:p>
        </text:list-item>
        <text:list-item>
          <text:p text:style-name="P14">učinkovitost v medsebojnih odnosih</text:p>
        </text:list-item>
      </text:list>
      <text:p text:style-name="P10">Vse razprave o inteligentnosti pa se že od samega začetka zadevajo ob temeljno vprašanje: ali to, kar imenujemo inteligentnost sploh obstaja?</text:p>
      <text:p text:style-name="P10">Zastavlja pa se tudi pomembno vprašanje: kako testirati inteligenco?</text:p>
      <text:p text:style-name="P10">Pojmovanje raziskovalcev o tem, kaj je inteligentnost, neposredno vpliva na načine preizkušanja inteligentnosti. Zato menijo, da inteligentnosti ne bo mogoče opredeliti.</text:p>
      <text:p text:style-name="P10">(Heimova je inteligentnost definirala kot sposobnost, da v situaciji dojamemo bistva in se nanje odzovemo – opredelitev je verjetno pravilna, vendar presplošna in premalo določena za specifično uporabo.</text:p>
      <text:p text:style-name="P10">Testi inteligence so psihometrični testi. Prve teste inteligentnosti je sestavil Binet ob koncu 19. st, in so jih uporabljali za odkrivanje otrok, ki bi jim koristil prilagojen program šolanja. Svojih testov ni imel kot merilo za otrokove zmožnosti, ampak za pokazatelj tega, kaj je otrok do testa dosegel. Njegovi testi so bili sestavljeni iz preprostih znanih nalog, pri katerih se je od otrok določene starosti pričakovalo, da jih obvladajo.</text:p>
      <text:p text:style-name="P10"><text:soft-page-break/>Terman je v 20. st sestavil različico Binetovega testa, ki je postala znana kot Binetov standfordski test. V svoji različici, je Terman uvedel metodo računanja inteligenčnega količnika:</text:p>
      <text:p text:style-name="Standard"><text:s text:c="20"/><text:span text:style-name="T12">Mentalna starost</text:span></text:p>
      <text:p text:style-name="Standard"><text:s text:c="4"/>IQ = <text:s text:c="7"/>Kronološka starost <text:s text:c="9"/>x <text:s/>100</text:p>
      <text:p text:style-name="Standard"/>
      <text:p text:style-name="P10">Testi postanejo sporni, že zaradi različne vzgoje moških in žensk v mladosti. </text:p>
      <text:p text:style-name="P10">Testi so za otroke dosti natančni, pri odraslih pa so se je uporabi mentalne starosti osebka pojavile težave, saj je mentalni razvoj odraslega bolj variabilen, pri nekaterih se z leti veča, pri drugih pada. Pomembna je praksa, saj se ljudje še učijo, iščejo nov informacije in tako povečujejo svoje umske sposobnosti. Tako pri odraslih ne moremo govoriti o dokončni umski sposobnosti.</text:p>
      <text:p text:style-name="P10">Tako pridemo do spoznanja, da je test ustrezen za otroke, odrasle pa ne!</text:p>
      <text:p text:style-name="P10">Torej za odraslo žensko ne moremo govoriti, da je manj sposobna od odraslega moškega.</text:p>
      <text:p text:style-name="P10"/>
      <text:p text:style-name="P10"><text:span text:style-name="T12">Razlike med spoloma v inteligenci:</text:span></text:p>
      <text:p text:style-name="P10">Prav posebno so raziskovali razlike med spoloma v sposobnostih, in čeprav se zdi, da tukaj razlike res niso velike, se ženske in moški gotovo razlikujejo tudi glede sposobnosti.</text:p>
      <text:p text:style-name="P18"/>
      <text:p text:style-name="Standard">Slika – razlike med spoloma v sposobnostih <text:s text:c="3"/></text:p>
      <text:p text:style-name="Standard"><text:s text:c="32"/></text:p>
      <text:p text:style-name="Standard"><text:s text:c="3"/><draw:frame draw:style-name="fr1" text:anchor-type="as-char" svg:width="4.9791in" svg:height="2.2602in" draw:z-index="0"><draw:object xlink:href="./Object 3" xlink:type="simple" xlink:show="embed" xlink:actuate="onLoad"/><draw:image xlink:href="./ObjectReplacements/Object 3" xlink:type="simple" xlink:show="embed" xlink:actuate="onLoad"/></draw:frame></text:p>
      <text:p text:style-name="Standard"/>
      <text:p text:style-name="P10">Graf prikazuje, da so ženske bolj sposobne pri besednih nalogah, moški pa pri prostorski predstavi.</text:p>
      <text:p text:style-name="Standard"><text:s/></text:p>
      <text:h text:style-name="P29" text:outline-level="1"><text:bookmark-start text:name="_Toc133563450"/><text:bookmark-start text:name="__RefHeading___Toc1543_1111404120"/><text:bookmark-start text:name="_Toc133564932"/><text:bookmark-start text:name="_Toc133564803"/><text:bookmark-start text:name="_Toc133564570"/><text:bookmark-start text:name="_Toc133564235"/>4<text:span text:style-name="T10">. </text:span>OPREDELITEV CILJA IN NALOGE<text:bookmark-end text:name="_Toc133563450"/><text:bookmark-end text:name="__RefHeading___Toc1543_1111404120"/><text:bookmark-end text:name="_Toc133564932"/><text:bookmark-end text:name="_Toc133564803"/><text:bookmark-end text:name="_Toc133564570"/><text:bookmark-end text:name="_Toc133564235"/></text:h>
      <text:p text:style-name="Standard"/>
      <text:p text:style-name="P10">Naloga je zasnovana empirično, z ocenjevalno lestvico, ki bo pokazala, kaj si ljudje mislijo o ženskih sposobnostih.</text:p>
      <text:p text:style-name="P10"/>
      <text:p text:style-name="P10">Nalogo sem si izbrala zato, da bi dokazala napačno miselnost mladih in njihovo napačno vzgojo od staršev, ki so prav tako prejemali napačne informacije zaradi predsodkov in stereotipov, ki jih je težko izkoreniniti, saj ljudje posplošujejo zaradi potrebe po strnitvi velike množice informacij. Zaradi enostavnosti in jasnosti stereotipov, se kljub neutemeljenosti zlahka uveljavijo. Predsodki pa nastanejo na stereotipih, so poenostavljene sodbe, ki so odporne in jih je težko izkoreniniti, zato se prenašajo iz generacije v generacijo, ker pa so odporni, jih ne moremo izkoreniniti in nastane začaran krog.</text:p>
      <text:p text:style-name="P10"><text:soft-page-break/></text:p>
      <text:p text:style-name="P10">Cilj moje naloge je dokazati, da imajo ljudje še vedno iste stereotipe in predsodke o ženskah kot so jih imeli včasih in ugotoviti koliko so danes razširjeni predsodki o sposobnostih žensk.</text:p>
      <text:p text:style-name="Standard"/>
      <text:p text:style-name="Standard"/>
      <text:p text:style-name="Standard"/>
      <text:p text:style-name="Standard"/>
      <text:p text:style-name="Standard"/>
      <text:p text:style-name="Standard"/>
      <text:p text:style-name="Standard"/>
      <text:h text:style-name="P29" text:outline-level="1"><text:bookmark-start text:name="_Toc133563451"/><text:bookmark-start text:name="__RefHeading___Toc1545_1111404120"/><text:bookmark-start text:name="_Toc133564933"/><text:bookmark-start text:name="_Toc133564804"/><text:bookmark-start text:name="_Toc133564571"/><text:bookmark-start text:name="_Toc133564236"/>5. HIPOTEZA<text:bookmark-end text:name="_Toc133563451"/><text:bookmark-end text:name="__RefHeading___Toc1545_1111404120"/><text:bookmark-end text:name="_Toc133564933"/><text:bookmark-end text:name="_Toc133564804"/><text:bookmark-end text:name="_Toc133564571"/><text:bookmark-end text:name="_Toc133564236"/></text:h>
      <text:p text:style-name="Standard"/>
      <text:p text:style-name="P10">Hipoteza, ki jo želim preveriti je, da imajo ljudje še zmeraj predsodke o ženskih sposobnostih, ne glede na njihovo poučenost o njih. Še vedno je trdno zakoreninjeno spolno stereotipiziranje.</text:p>
      <text:p text:style-name="P10"/>
      <text:p text:style-name="P10">Mladi fantje imajo tako mišljenje kot njihovi očetje, saj jim dajejo tak zgled v odnosu z njihovo mamo oz. ženo. Tako se predsodek prenaša iz generacije v generacijo. Posledica je začaran krog, ki ga tudi potrditve in dosežki žensk ne morejo prekiniti.</text:p>
      <text:p text:style-name="P10">Otroci že odraščajo s predsodki, vse pa se začne v otroštvu, kjer sami starši, tudi mame, delajo razlike med punčkami in fantki. Fantke vzpodbujajo k robatosti, moči, pameti,… medtem ko punčkam govorijo, da so lepe in ljubke, vendar jih ne vzpodbujajo k pameti.</text:p>
      <text:p text:style-name="P10"/>
      <text:p text:style-name="P10">Pri ljudeh so še vedno trdno zakoreninjeni predsodki o ženskah, predvsem pri moških. Tako je njihovo prvo mnenje, ko se zgodi nesreča, da je kriva ženska. Po njihovo je to posledica tega, da so ženske nesposobne. In tako zmečemo vse ženske v isti koš, in zanemarimo individualnost.</text:p>
      <text:p text:style-name="P10"/>
      <text:p text:style-name="P10">Moška miselnost je ta, da ženske sodijo za štedilnik in naj bi ostale doma ter skrbele za otroke, medtem ko bi oni služili denar. Še vedno mislijo, da so ženske odvisne od njih.</text:p>
      <text:p text:style-name="P10">Ženske se težje uveljavijo v družbi in si težje pridobijo družbeni status, saj jih imajo tudi osebe istega spola za manj sposobne (npr. ženske ocenjevalke so bolje ocenile naloge, če so mislile, da so jih napisali moški.)</text:p>
      <text:p text:style-name="P10"/>
      <text:p text:style-name="P10"/>
      <text:p text:style-name="P10"/>
      <text:p text:style-name="P10"/>
      <text:p text:style-name="P10"/>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h text:style-name="P29" text:outline-level="1"><text:bookmark-start text:name="_Toc133563452"/><text:bookmark-start text:name="__RefHeading___Toc1547_1111404120"/><text:bookmark-start text:name="_Toc133564934"/><text:bookmark-start text:name="_Toc133564805"/><text:bookmark-start text:name="_Toc133564572"/><text:bookmark-start text:name="_Toc133564237"/>6. METODA<text:bookmark-end text:name="_Toc133563452"/><text:bookmark-end text:name="__RefHeading___Toc1547_1111404120"/><text:bookmark-end text:name="_Toc133564934"/><text:bookmark-end text:name="_Toc133564805"/><text:bookmark-end text:name="_Toc133564572"/><text:bookmark-end text:name="_Toc133564237"/></text:h>
      <text:p text:style-name="P15"/>
      <text:list xml:id="list3995446496" text:style-name="WWNum7">
        <text:list-item>
          <text:list>
            <text:list-item>
              <text:p text:style-name="P31"><text:bookmark-start text:name="_Toc133563453"/><text:bookmark-start text:name="_Toc133564935"/><text:bookmark-start text:name="_Toc133564806"/><text:bookmark-start text:name="_Toc133564573"/><text:bookmark-start text:name="_Toc133564238"/>OPIS VZORCA RAZISKAVE<text:bookmark-end text:name="_Toc133563453"/><text:bookmark-end text:name="_Toc133564935"/><text:bookmark-end text:name="_Toc133564806"/><text:bookmark-end text:name="_Toc133564573"/><text:bookmark-end text:name="_Toc133564238"/></text:p>
            </text:list-item>
          </text:list>
        </text:list-item>
      </text:list>
      <text:p text:style-name="Standard"/>
      <text:p text:style-name="P10">Vzorec raziskave bo obsegal 57 dijakov iz gimnazije. Starost dijakov je bila od 18 – 19 let. Vzorec ne bo reprezentativen. Ocenjevalno lestvico je izpolnjevalo 24 (42%) moških in 33 (58%) žensk.</text:p>
      <text:list xml:id="list125717640279427" text:continue-numbering="true" text:style-name="WWNum7">
        <text:list-item>
          <text:list>
            <text:list-item>
              <text:p text:style-name="P31"><text:bookmark-start text:name="_Toc133563454"/><text:bookmark-start text:name="_Toc133564936"/><text:bookmark-start text:name="_Toc133564807"/><text:bookmark-start text:name="_Toc133564574"/><text:bookmark-start text:name="_Toc133564239"/>MERSKI INSTRUMENT<text:bookmark-end text:name="_Toc133563454"/><text:bookmark-end text:name="_Toc133564936"/><text:bookmark-end text:name="_Toc133564807"/><text:bookmark-end text:name="_Toc133564574"/><text:bookmark-end text:name="_Toc133564239"/></text:p>
            </text:list-item>
          </text:list>
        </text:list-item>
      </text:list>
      <text:p text:style-name="Standard"/>
      <text:p text:style-name="P10">Uporabila bom ocenjevalno lestvico. Uporabila jo bom zaradi lažje statistične obdelave. Ocenjevalno lestvico bo obsegala števila od 1 do 5, kjer bo 1 drži, 5 pa ne drži. Anketiranci bodo obkroževali v kakšni meri podana trditev drži ali ne drži.</text:p>
      <text:p text:style-name="P10">Ocenjevalno lestvico bom sestavila sama, glede na moje pretekle izkušnje in znanje.</text:p>
      <text:p text:style-name="P5"/>
      <text:p text:style-name="Standard"><text:span text:style-name="T13"><text:s text:c="41"/>Ocenjevalna lestvica</text:span></text:p>
      <text:p text:style-name="Standard"><text:span text:style-name="Slog_20_11_20_pt"/></text:p>
      <text:p text:style-name="Standard"><text:span text:style-name="Slog_20_11_20_pt">SPOL: <text:s text:c="16"/>Ž <text:s text:c="30"/>M</text:span></text:p>
      <text:p text:style-name="Standard"><text:span text:style-name="Slog_20_11_20_pt"/></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office:value-type="string">
            <text:p text:style-name="P19"/>
          </table:table-cell>
          <table:table-cell table:style-name="Table1.A1" office:value-type="string">
            <text:p text:style-name="P1"><text:span text:style-name="T14">Drži</text:span></text:p>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P20"/>
          </table:table-cell>
          <table:table-cell table:style-name="Table1.A1" office:value-type="string">
            <text:p text:style-name="P1"><text:span text:style-name="T14">Ne drži</text:span></text:p>
          </table:table-cell>
        </table:table-row>
        <table:table-row table:style-name="Table1.2">
          <table:table-cell table:style-name="Table1.A2" office:value-type="string">
            <text:p text:style-name="Standard"><text:span text:style-name="Slog_20_11_20_pt">Moški so bolj sposobni od žensk?</text:span></text:p>
          </table:table-cell>
          <table:table-cell table:style-name="Table1.B2" office:value-type="string">
            <text:p text:style-name="P1"><text:span text:style-name="T14">1</text:span></text:p>
          </table:table-cell>
          <table:table-cell table:style-name="Table1.B2" office:value-type="string">
            <text:p text:style-name="P1"><text:span text:style-name="T14">2</text:span></text:p>
          </table:table-cell>
          <table:table-cell table:style-name="Table1.B2" office:value-type="string">
            <text:p text:style-name="P1"><text:span text:style-name="T14">3</text:span></text:p>
          </table:table-cell>
          <table:table-cell table:style-name="Table1.B2" office:value-type="string">
            <text:p text:style-name="P1"><text:span text:style-name="T14">4</text:span></text:p>
          </table:table-cell>
          <table:table-cell table:style-name="Table1.F2" office:value-type="string">
            <text:p text:style-name="P1"><text:span text:style-name="T14">5</text:span></text:p>
          </table:table-cell>
        </table:table-row>
        <table:table-row table:style-name="Table1.3">
          <table:table-cell table:style-name="Table1.A3" office:value-type="string">
            <text:p text:style-name="Standard"><text:span text:style-name="Slog_20_11_20_pt">Ženske so slabše voznice kot moški?</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4">
          <table:table-cell table:style-name="Table1.A3" office:value-type="string">
            <text:p text:style-name="Standard"><text:span text:style-name="Slog_20_11_20_pt">Ženske so slabše znanstvenice?</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5">
          <table:table-cell table:style-name="Table1.A3" office:value-type="string">
            <text:p text:style-name="Standard"><text:span text:style-name="Slog_20_11_20_pt">Ženske so neodločne?</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6">
          <table:table-cell table:style-name="Table1.A3" office:value-type="string">
            <text:p text:style-name="Standard"><text:span text:style-name="Slog_20_11_20_pt">Ženske so boljše za štedilnikom?</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7">
          <table:table-cell table:style-name="Table1.A3" office:value-type="string">
            <text:p text:style-name="Standard"><text:span text:style-name="Slog_20_11_20_pt">Ženske naj ostanejo doma in skrbijo za otroke .</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8">
          <table:table-cell table:style-name="Table1.A3" office:value-type="string">
            <text:p text:style-name="Standard"><text:span text:style-name="Slog_20_11_20_pt">Ženske so slabše plačane?</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9">
          <table:table-cell table:style-name="Table1.A3" office:value-type="string">
            <text:p text:style-name="Standard"><text:span text:style-name="Slog_20_11_20_pt">Ženske za dosego ciljev porabijo več energije.</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10">
          <table:table-cell table:style-name="Table1.A3" office:value-type="string">
            <text:p text:style-name="Standard"><text:span text:style-name="Slog_20_11_20_pt">Ženske potrebujejo več časa za učenje?</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11">
          <table:table-cell table:style-name="Table1.A3" office:value-type="string">
            <text:p text:style-name="Standard"><text:span text:style-name="Slog_20_11_20_pt">Ali moški napišejo boljšo seminarsko nalogo?</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12">
          <table:table-cell table:style-name="Table1.A3" office:value-type="string">
            <text:p text:style-name="Standard"><text:span text:style-name="Slog_20_11_20_pt">Ženske ne znajo menjati žarnic?</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13">
          <table:table-cell table:style-name="Table1.A3" office:value-type="string">
            <text:p text:style-name="Standard"><text:span text:style-name="Slog_20_11_20_pt">Ženske so odvisne od moških.</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14">
          <table:table-cell table:style-name="Table1.A3" office:value-type="string">
            <text:p text:style-name="Standard"><text:span text:style-name="Slog_20_11_20_pt">Avtomobilske nesreče se dogajajo zaradi žensk?</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ext:soft-page-break/>
        <table:table-row table:style-name="Table1.15">
          <table:table-cell table:style-name="Table1.A3" office:value-type="string">
            <text:p text:style-name="Standard"><text:span text:style-name="Slog_20_11_20_pt">Ženske so slabše v politiki?</text:span></text:p>
          </table:table-cell>
          <table:table-cell table:style-name="Table1.B3" office:value-type="string">
            <text:p text:style-name="P1"><text:span text:style-name="T14">1</text:span></text:p>
          </table:table-cell>
          <table:table-cell table:style-name="Table1.B3" office:value-type="string">
            <text:p text:style-name="P1"><text:span text:style-name="T14">2</text:span></text:p>
          </table:table-cell>
          <table:table-cell table:style-name="Table1.B3" office:value-type="string">
            <text:p text:style-name="P1"><text:span text:style-name="T14">3</text:span></text:p>
          </table:table-cell>
          <table:table-cell table:style-name="Table1.B3" office:value-type="string">
            <text:p text:style-name="P1"><text:span text:style-name="T14">4</text:span></text:p>
          </table:table-cell>
          <table:table-cell table:style-name="Table1.F3" office:value-type="string">
            <text:p text:style-name="P1"><text:span text:style-name="T14">5</text:span></text:p>
          </table:table-cell>
        </table:table-row>
        <table:table-row table:style-name="Table1.16">
          <table:table-cell table:style-name="Table1.A16" office:value-type="string">
            <text:p text:style-name="Standard"><text:span text:style-name="Slog_20_11_20_pt">Ženske niso tehnični tip.</text:span></text:p>
          </table:table-cell>
          <table:table-cell table:style-name="Table1.B16" office:value-type="string">
            <text:p text:style-name="P1"><text:span text:style-name="T14">1</text:span></text:p>
          </table:table-cell>
          <table:table-cell table:style-name="Table1.B16" office:value-type="string">
            <text:p text:style-name="P1"><text:span text:style-name="T14">2</text:span></text:p>
          </table:table-cell>
          <table:table-cell table:style-name="Table1.B16" office:value-type="string">
            <text:p text:style-name="P1"><text:span text:style-name="T14">3</text:span></text:p>
          </table:table-cell>
          <table:table-cell table:style-name="Table1.B16" office:value-type="string">
            <text:p text:style-name="P1"><text:span text:style-name="T14">4</text:span></text:p>
          </table:table-cell>
          <table:table-cell table:style-name="Table1.F16" office:value-type="string">
            <text:p text:style-name="P1"><text:span text:style-name="T14">5</text:span></text:p>
          </table:table-cell>
        </table:table-row>
      </table:table>
      <text:p text:style-name="P5"/>
      <text:p text:style-name="P5"/>
      <text:p text:style-name="P5"/>
      <text:p text:style-name="P5"/>
      <text:list xml:id="list125716045190830" text:continue-numbering="true" text:style-name="WWNum7">
        <text:list-item>
          <text:list>
            <text:list-item>
              <text:p text:style-name="P31"><text:bookmark-start text:name="_Toc133563455"/><text:bookmark-start text:name="_Toc133564937"/><text:bookmark-start text:name="_Toc133564808"/><text:bookmark-start text:name="_Toc133564575"/><text:bookmark-start text:name="_Toc133564240"/>ZBIRANJE PODATKOV<text:bookmark-end text:name="_Toc133563455"/><text:bookmark-end text:name="_Toc133564937"/><text:bookmark-end text:name="_Toc133564808"/><text:bookmark-end text:name="_Toc133564575"/><text:bookmark-end text:name="_Toc133564240"/></text:p>
            </text:list-item>
          </text:list>
        </text:list-item>
      </text:list>
      <text:p text:style-name="P9"/>
      <text:p text:style-name="P10">Podatke sem pridobila v šoli, kjer sem ocenjevalno lestvico razdelila učencem.</text:p>
      <text:list xml:id="list125716745441380" text:continue-numbering="true" text:style-name="WWNum7">
        <text:list-item>
          <text:list>
            <text:list-item>
              <text:p text:style-name="P31"><text:bookmark-start text:name="_Toc133563456"/><text:bookmark-start text:name="_Toc133564938"/><text:bookmark-start text:name="_Toc133564809"/><text:bookmark-start text:name="_Toc133564576"/><text:bookmark-start text:name="_Toc133564241"/>STATISTIČNE OBDELAVE<text:bookmark-end text:name="_Toc133563456"/><text:bookmark-end text:name="_Toc133564938"/><text:bookmark-end text:name="_Toc133564809"/><text:bookmark-end text:name="_Toc133564576"/><text:bookmark-end text:name="_Toc133564241"/></text:p>
            </text:list-item>
          </text:list>
        </text:list-item>
      </text:list>
      <text:p text:style-name="Standard"><text:span text:style-name="T4"><text:s/></text:span></text:p>
      <text:p text:style-name="P10">Pri statistični obdelavi bom uporabila, rang lestvico, ki bo posebej za moške in za ženske, s katero bom ugotovila koliko oseb je na določeno vprašanje odgovarjalo z 1,2,3,4 sli 5. Rang lestvico bom uprizorila s histogramom. Izračunala pa bom tudi povprečje za moške in ženske posebej.</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h text:style-name="P29" text:outline-level="1"><text:bookmark-start text:name="_Toc133563457"/><text:bookmark-start text:name="__RefHeading___Toc1549_1111404120"/><text:bookmark-start text:name="_Toc133564939"/><text:bookmark-start text:name="_Toc133564810"/><text:bookmark-start text:name="_Toc133564577"/><text:bookmark-start text:name="_Toc133564242"/>7<text:span text:style-name="T10">. </text:span>REZULTATI IN INTERPRETACIJA<text:bookmark-end text:name="_Toc133563457"/><text:bookmark-end text:name="__RefHeading___Toc1549_1111404120"/><text:bookmark-end text:name="_Toc133564939"/><text:bookmark-end text:name="_Toc133564810"/><text:bookmark-end text:name="_Toc133564577"/><text:bookmark-end text:name="_Toc133564242"/></text:h>
      <text:p text:style-name="Standard"/>
      <text:p text:style-name="Standard">1. Moški so bolj sposobni od žensk? </text:p>
      <text:p text:style-name="Standard"><draw:frame draw:style-name="fr1" text:anchor-type="as-char" svg:width="6.0311in" svg:height="2.552in" draw:z-index="1"><draw:object xlink:href="./Object 5" xlink:type="simple" xlink:show="embed" xlink:actuate="onLoad"/><draw:image xlink:href="./ObjectReplacements/Object 5" xlink:type="simple" xlink:show="embed" xlink:actuate="onLoad"/></draw:frame></text:p>
      <table:table table:name="Table2" table:style-name="Table2">
        <table:table-column table:style-name="Table2.A"/>
        <table:table-column table:style-name="Table2.B"/>
        <table:table-row table:style-name="Table2.1">
          <table:table-cell table:style-name="Table2.A1" office:value-type="string">
            <text:p text:style-name="Standard"><text:s/></text:p>
          </table:table-cell>
          <table:table-cell table:style-name="Table2.A1" office:value-type="string">
            <text:p text:style-name="P1">Povprečje ocen:</text:p>
          </table:table-cell>
        </table:table-row>
        <table:table-row table:style-name="Table2.1">
          <table:table-cell table:style-name="Table2.A1" office:value-type="string">
            <text:p text:style-name="Standard">Moški</text:p>
          </table:table-cell>
          <table:table-cell table:style-name="Table2.A1" office:value-type="string">
            <text:p text:style-name="P1">3</text:p>
          </table:table-cell>
        </table:table-row>
        <table:table-row table:style-name="Table2.1">
          <table:table-cell table:style-name="Table2.A1" office:value-type="string">
            <text:p text:style-name="Standard">Ženske</text:p>
          </table:table-cell>
          <table:table-cell table:style-name="Table2.A1" office:value-type="string">
            <text:p text:style-name="P1">4,5</text:p>
          </table:table-cell>
        </table:table-row>
      </table:table>
      <text:p text:style-name="Standard"/>
      <text:p text:style-name="Standard"/>
      <text:p text:style-name="P10">Iz <text:s/>histograma lahko razberemo, da je največ žensk odgovarjalo na vprašanje ali so moški bolj sposobni od žensk z ne drži. Moški <text:s/>pa so največ odgovarjali z oceno 3. Pri moških je viden seksizem. Predsodek pri moških tu deluje kot obrambni mehanizem, saj s tem ko zaničujejo ženske, sebi pripisujejo večjo vrednost. Ženske pa imajo z modernizacijo vse večjo samozavest.</text:p>
      <text:p text:style-name="Standard"/>
      <text:p text:style-name="Standard">2. Ženske so slabše voznice kot moški?</text:p>
      <text:p text:style-name="Standard"><draw:frame draw:style-name="fr1" text:anchor-type="as-char" svg:width="6.0311in" svg:height="2.552in" draw:z-index="2"><draw:object xlink:href="./Object 7" xlink:type="simple" xlink:show="embed" xlink:actuate="onLoad"/><draw:image xlink:href="./ObjectReplacements/Object 7" xlink:type="simple" xlink:show="embed" xlink:actuate="onLoad"/></draw:frame></text:p>
      <table:table table:name="Table3" table:style-name="Table3">
        <table:table-column table:style-name="Table3.A"/>
        <table:table-column table:style-name="Table3.B"/>
        <text:soft-page-break/>
        <table:table-row table:style-name="Table3.1">
          <table:table-cell table:style-name="Table3.A1" office:value-type="string">
            <text:p text:style-name="Standard"/>
          </table:table-cell>
          <table:table-cell table:style-name="Table3.A1" office:value-type="string">
            <text:p text:style-name="P1">Povprečje ocen:</text:p>
          </table:table-cell>
        </table:table-row>
        <table:table-row table:style-name="Table3.1">
          <table:table-cell table:style-name="Table3.A1" office:value-type="string">
            <text:p text:style-name="Standard">Moški</text:p>
          </table:table-cell>
          <table:table-cell table:style-name="Table3.A1" office:value-type="string">
            <text:p text:style-name="P1">2</text:p>
          </table:table-cell>
        </table:table-row>
        <table:table-row table:style-name="Table3.1">
          <table:table-cell table:style-name="Table3.A1" office:value-type="string">
            <text:p text:style-name="Standard">Ženske</text:p>
          </table:table-cell>
          <table:table-cell table:style-name="Table3.A1" office:value-type="string">
            <text:p text:style-name="P1">4</text:p>
          </table:table-cell>
        </table:table-row>
      </table:table>
      <text:p text:style-name="Standard"/>
      <text:p text:style-name="P10">Iz histograma lahko razberemo, da so moški mišljenja, da smo ženske slabše voznice. Povprečna ocena njihovih odgovorov je 2 kar pomeni, da se večina strinja s tem, kar je posledica posplošitve o ženskah – stereotip, s tem pa je zanemarjena individualnost.</text:p>
      <text:p text:style-name="P10"/>
      <text:p text:style-name="Standard">3. <text:s/>Ženske so slabše znanstvenice?</text:p>
      <text:p text:style-name="Standard"><draw:frame draw:style-name="fr1" text:anchor-type="as-char" svg:width="6.0311in" svg:height="2.552in" draw:z-index="3"><draw:object xlink:href="./Object 9" xlink:type="simple" xlink:show="embed" xlink:actuate="onLoad"/><draw:image xlink:href="./ObjectReplacements/Object 9" xlink:type="simple" xlink:show="embed" xlink:actuate="onLoad"/></draw:frame></text:p>
      <table:table table:name="Table4" table:style-name="Table4">
        <table:table-column table:style-name="Table4.A"/>
        <table:table-column table:style-name="Table4.B"/>
        <table:table-row table:style-name="Table4.1">
          <table:table-cell table:style-name="Table4.A1" office:value-type="string">
            <text:p text:style-name="Standard"/>
          </table:table-cell>
          <table:table-cell table:style-name="Table4.A1" office:value-type="string">
            <text:p text:style-name="P1">Povprečje ocen:</text:p>
          </table:table-cell>
        </table:table-row>
        <table:table-row table:style-name="Table4.1">
          <table:table-cell table:style-name="Table4.A1" office:value-type="string">
            <text:p text:style-name="Standard">Moški</text:p>
          </table:table-cell>
          <table:table-cell table:style-name="Table4.A1" office:value-type="string">
            <text:p text:style-name="P1">4</text:p>
          </table:table-cell>
        </table:table-row>
        <table:table-row table:style-name="Table4.1">
          <table:table-cell table:style-name="Table4.A1" office:value-type="string">
            <text:p text:style-name="Standard">Ženske</text:p>
          </table:table-cell>
          <table:table-cell table:style-name="Table4.A1" office:value-type="string">
            <text:p text:style-name="P1">4,7</text:p>
          </table:table-cell>
        </table:table-row>
      </table:table>
      <text:p text:style-name="Standard"><text:s/></text:p>
      <text:p text:style-name="P10">Iz histograma in tabele lahko razberemo, da v večini prevladuje mnenje, da ženske niso slabše znanstvenice.</text:p>
      <text:p text:style-name="Standard"/>
      <text:p text:style-name="Standard"/>
      <text:p text:style-name="Standard">4. Ženske so neodločne?</text:p>
      <text:p text:style-name="Standard"><draw:frame draw:style-name="fr1" text:anchor-type="as-char" svg:width="6.0311in" svg:height="2.552in" draw:z-index="4"><draw:object xlink:href="./Object 11" xlink:type="simple" xlink:show="embed" xlink:actuate="onLoad"/><draw:image xlink:href="./ObjectReplacements/Object 11" xlink:type="simple" xlink:show="embed" xlink:actuate="onLoad"/></draw:frame></text:p>
      <table:table table:name="Table5" table:style-name="Table5">
        <table:table-column table:style-name="Table5.A"/>
        <table:table-column table:style-name="Table5.B"/>
        <table:table-row table:style-name="Table5.1">
          <table:table-cell table:style-name="Table5.A1" office:value-type="string">
            <text:p text:style-name="Standard"/>
          </table:table-cell>
          <table:table-cell table:style-name="Table5.A1" office:value-type="string">
            <text:p text:style-name="P10">Povprečje ocen:</text:p>
          </table:table-cell>
        </table:table-row>
        <table:table-row table:style-name="Table5.1">
          <table:table-cell table:style-name="Table5.A1" office:value-type="string">
            <text:p text:style-name="Standard">Moški</text:p>
          </table:table-cell>
          <table:table-cell table:style-name="Table5.A1" office:value-type="string">
            <text:p text:style-name="P1">3,4</text:p>
          </table:table-cell>
        </table:table-row>
        <table:table-row table:style-name="Table5.1">
          <table:table-cell table:style-name="Table5.A1" office:value-type="string">
            <text:p text:style-name="Standard">Ženske</text:p>
          </table:table-cell>
          <table:table-cell table:style-name="Table5.A1" office:value-type="string">
            <text:p text:style-name="P1">4</text:p>
          </table:table-cell>
        </table:table-row>
      </table:table>
      <text:p text:style-name="Standard"/>
      <text:p text:style-name="P10"><text:soft-page-break/>Iz histograma vidimo, da imajo moški in ženske podobno mnenje o neodločnosti žensk. Oboji mislijo, da ženske niso neodločne. Tu je vidno, da predsodek počasi izginja, kar je posledica vse večjega druženja med spoloma. Na vprašanje so odgovarjali gimnazijci, ki imajo izkušnje z samozavestnimi in zadržanimi ženskami.</text:p>
      <text:p text:style-name="Standard"/>
      <text:p text:style-name="Standard">5. Ženske so boljše za štedilnikom?</text:p>
      <text:p text:style-name="Standard"><draw:frame draw:style-name="fr1" text:anchor-type="as-char" svg:width="6.0311in" svg:height="2.552in" draw:z-index="5"><draw:object xlink:href="./Object 14" xlink:type="simple" xlink:show="embed" xlink:actuate="onLoad"/><draw:image xlink:href="./ObjectReplacements/Object 14" xlink:type="simple" xlink:show="embed" xlink:actuate="onLoad"/></draw:frame></text:p>
      <table:table table:name="Table6" table:style-name="Table6">
        <table:table-column table:style-name="Table6.A"/>
        <table:table-column table:style-name="Table6.B"/>
        <table:table-row table:style-name="Table6.1">
          <table:table-cell table:style-name="Table6.A1" office:value-type="string">
            <text:p text:style-name="Standard"/>
          </table:table-cell>
          <table:table-cell table:style-name="Table6.A1" office:value-type="string">
            <text:p text:style-name="P1">Povprečje ocen:</text:p>
          </table:table-cell>
        </table:table-row>
        <table:table-row table:style-name="Table6.1">
          <table:table-cell table:style-name="Table6.A1" office:value-type="string">
            <text:p text:style-name="Standard">Moški</text:p>
          </table:table-cell>
          <table:table-cell table:style-name="Table6.A1" office:value-type="string">
            <text:p text:style-name="P1">2,7</text:p>
          </table:table-cell>
        </table:table-row>
        <table:table-row table:style-name="Table6.1">
          <table:table-cell table:style-name="Table6.A1" office:value-type="string">
            <text:p text:style-name="Standard">Ženske</text:p>
          </table:table-cell>
          <table:table-cell table:style-name="Table6.A1" office:value-type="string">
            <text:p text:style-name="P1">3</text:p>
          </table:table-cell>
        </table:table-row>
      </table:table>
      <text:p text:style-name="Standard"/>
      <text:p text:style-name="P10">Iz histograma vidimo, da o vprašanju ali so ženske za štedilnik prevladuje mnenje da so. Prav tako pri ženskah kot pri moških. Oboji mislijo, da so ženske boljše v kuhinji. Še vedno je prisotno stališče, da so ženske za vodenje gospodinjstva, kar je posledica odnosa v družini, v okviru katere pridobivamo stališča s posnemanjem pa tudi s pogojevanjem.</text:p>
      <text:p text:style-name="Standard"/>
      <text:p text:style-name="Standard"/>
      <text:p text:style-name="Standard">6. Ženske naj ostanejo doma in skrbijo za otroke?</text:p>
      <text:p text:style-name="Standard"><draw:frame draw:style-name="fr1" text:anchor-type="as-char" svg:width="6.0311in" svg:height="2.552in" draw:z-index="6"><draw:object xlink:href="./Object 17" xlink:type="simple" xlink:show="embed" xlink:actuate="onLoad"/><draw:image xlink:href="./ObjectReplacements/Object 17" xlink:type="simple" xlink:show="embed" xlink:actuate="onLoad"/></draw:frame></text:p>
      <text:p text:style-name="Standard"/>
      <table:table table:name="Table7" table:style-name="Table7">
        <table:table-column table:style-name="Table7.A"/>
        <table:table-column table:style-name="Table7.B"/>
        <table:table-row table:style-name="Table7.1">
          <table:table-cell table:style-name="Table7.A1" office:value-type="string">
            <text:p text:style-name="Standard"/>
          </table:table-cell>
          <table:table-cell table:style-name="Table7.A1" office:value-type="string">
            <text:p text:style-name="P1">Povprečje ocen:</text:p>
          </table:table-cell>
        </table:table-row>
        <table:table-row table:style-name="Table7.1">
          <table:table-cell table:style-name="Table7.A1" office:value-type="string">
            <text:p text:style-name="Standard">Moški</text:p>
          </table:table-cell>
          <table:table-cell table:style-name="Table7.A1" office:value-type="string">
            <text:p text:style-name="P1">3</text:p>
          </table:table-cell>
        </table:table-row>
        <table:table-row table:style-name="Table7.1">
          <table:table-cell table:style-name="Table7.A1" office:value-type="string">
            <text:p text:style-name="Standard">Ženske</text:p>
          </table:table-cell>
          <table:table-cell table:style-name="Table7.A1" office:value-type="string">
            <text:p text:style-name="P1">4,8</text:p>
          </table:table-cell>
        </table:table-row>
      </table:table>
      <text:p text:style-name="Standard"/>
      <text:p text:style-name="P10"><text:soft-page-break/>Histogram nam pokaže, da velika večina žensk meni, da ženske naj ne ostanejo doma, da lahko imajo kariero in tako lahko sklepamo, da so se znebile predsodkov. Medtem ko moški verjamejo v ta predsodek. Verjetno je to posledica obrambnega mehanizma, saj se moški s tem branijo potencialne konkurence v službi.</text:p>
      <text:p text:style-name="Standard"/>
      <text:p text:style-name="Standard"/>
      <text:p text:style-name="Standard">7. Ženske so slabše plačane?</text:p>
      <text:p text:style-name="Standard"><draw:frame draw:style-name="fr1" text:anchor-type="as-char" svg:width="6.0311in" svg:height="2.552in" draw:z-index="7"><draw:object xlink:href="./Object 19" xlink:type="simple" xlink:show="embed" xlink:actuate="onLoad"/><draw:image xlink:href="./ObjectReplacements/Object 19" xlink:type="simple" xlink:show="embed" xlink:actuate="onLoad"/></draw:frame></text:p>
      <table:table table:name="Table8" table:style-name="Table8">
        <table:table-column table:style-name="Table8.A"/>
        <table:table-column table:style-name="Table8.B"/>
        <table:table-row table:style-name="Table8.1">
          <table:table-cell table:style-name="Table8.A1" office:value-type="string">
            <text:p text:style-name="Standard"/>
          </table:table-cell>
          <table:table-cell table:style-name="Table8.A1" office:value-type="string">
            <text:p text:style-name="P1">Povprečje ocen:</text:p>
          </table:table-cell>
        </table:table-row>
        <table:table-row table:style-name="Table8.1">
          <table:table-cell table:style-name="Table8.A1" office:value-type="string">
            <text:p text:style-name="Standard">Moški</text:p>
          </table:table-cell>
          <table:table-cell table:style-name="Table8.A1" office:value-type="string">
            <text:p text:style-name="P1">3</text:p>
          </table:table-cell>
        </table:table-row>
        <table:table-row table:style-name="Table8.1">
          <table:table-cell table:style-name="Table8.A1" office:value-type="string">
            <text:p text:style-name="Standard">Ženske</text:p>
          </table:table-cell>
          <table:table-cell table:style-name="Table8.A1" office:value-type="string">
            <text:p text:style-name="P1">2,5</text:p>
          </table:table-cell>
        </table:table-row>
      </table:table>
      <text:p text:style-name="Standard"/>
      <text:p text:style-name="P10">Iz histograma vidimo, da se ženske strinjajo s tem, da so manj plačane. Moški pa se s tem ne strinjajo. Podatki za Slovenijo so, da so ženske za isto delo plačane 10% manj kot moški, a je v tem pogledu vzorna članica Evrope, saj je v drugih državah slabše.</text:p>
      <text:p text:style-name="Standard"/>
      <text:p text:style-name="Standard"/>
      <text:p text:style-name="Standard">8. Ženske za dosego ciljev porabijo več energije?</text:p>
      <text:p text:style-name="Standard"><draw:frame draw:style-name="fr1" text:anchor-type="as-char" svg:width="6.0311in" svg:height="2.552in" draw:z-index="8"><draw:object xlink:href="./Object 21" xlink:type="simple" xlink:show="embed" xlink:actuate="onLoad"/><draw:image xlink:href="./ObjectReplacements/Object 21" xlink:type="simple" xlink:show="embed" xlink:actuate="onLoad"/></draw:frame></text:p>
      <table:table table:name="Table9" table:style-name="Table9">
        <table:table-column table:style-name="Table9.A"/>
        <table:table-column table:style-name="Table9.B"/>
        <table:table-row table:style-name="Table9.1">
          <table:table-cell table:style-name="Table9.A1" office:value-type="string">
            <text:p text:style-name="Standard"/>
          </table:table-cell>
          <table:table-cell table:style-name="Table9.A1" office:value-type="string">
            <text:p text:style-name="P1">Povprečje ocen:</text:p>
          </table:table-cell>
        </table:table-row>
        <table:table-row table:style-name="Table9.1">
          <table:table-cell table:style-name="Table9.A1" office:value-type="string">
            <text:p text:style-name="Standard">Moški</text:p>
          </table:table-cell>
          <table:table-cell table:style-name="Table9.A1" office:value-type="string">
            <text:p text:style-name="P1">3</text:p>
          </table:table-cell>
        </table:table-row>
        <table:table-row table:style-name="Table9.1">
          <table:table-cell table:style-name="Table9.A1" office:value-type="string">
            <text:p text:style-name="Standard">Ženske</text:p>
          </table:table-cell>
          <table:table-cell table:style-name="Table9.A1" office:value-type="string">
            <text:p text:style-name="P1">3</text:p>
          </table:table-cell>
        </table:table-row>
      </table:table>
      <text:p text:style-name="Standard"/>
      <text:p text:style-name="P10"><text:soft-page-break/>Iz histograma in povprečja ocen vidimo, da oba spola mislita, da ženske porabijo več energije za dosego ciljev.</text:p>
      <text:p text:style-name="P10"/>
      <text:p text:style-name="P10"/>
      <text:p text:style-name="P10"/>
      <text:p text:style-name="P10"/>
      <text:p text:style-name="Standard"/>
      <text:p text:style-name="Standard">9. Ženske potrebujejo več časa za učenje?</text:p>
      <text:p text:style-name="Standard"><draw:frame draw:style-name="fr1" text:anchor-type="as-char" svg:width="6.0311in" svg:height="2.4898in" draw:z-index="9"><draw:object xlink:href="./Object 24" xlink:type="simple" xlink:show="embed" xlink:actuate="onLoad"/><draw:image xlink:href="./ObjectReplacements/Object 24" xlink:type="simple" xlink:show="embed" xlink:actuate="onLoad"/></draw:frame></text:p>
      <table:table table:name="Table10" table:style-name="Table10">
        <table:table-column table:style-name="Table10.A"/>
        <table:table-column table:style-name="Table10.B"/>
        <table:table-row table:style-name="Table10.1">
          <table:table-cell table:style-name="Table10.A1" office:value-type="string">
            <text:p text:style-name="Standard"/>
          </table:table-cell>
          <table:table-cell table:style-name="Table10.A1" office:value-type="string">
            <text:p text:style-name="P1">Povprečje ocen:</text:p>
          </table:table-cell>
        </table:table-row>
        <table:table-row table:style-name="Table10.1">
          <table:table-cell table:style-name="Table10.A1" office:value-type="string">
            <text:p text:style-name="Standard">Moški</text:p>
          </table:table-cell>
          <table:table-cell table:style-name="Table10.A1" office:value-type="string">
            <text:p text:style-name="P1">3</text:p>
          </table:table-cell>
        </table:table-row>
        <table:table-row table:style-name="Table10.1">
          <table:table-cell table:style-name="Table10.A1" office:value-type="string">
            <text:p text:style-name="Standard">Ženske</text:p>
          </table:table-cell>
          <table:table-cell table:style-name="Table10.A1" office:value-type="string">
            <text:p text:style-name="P1">4,7</text:p>
          </table:table-cell>
        </table:table-row>
      </table:table>
      <text:p text:style-name="P21"/>
      <text:p text:style-name="P10">Iz histograma je razvidno, da oba spola mislita, da ženske ne rabijo več časa za učenje kot moški. Predsodek o nesposobnosti žensk tukaj ni viden.</text:p>
      <text:p text:style-name="P10"/>
      <text:p text:style-name="Standard"/>
      <text:p text:style-name="Standard">10. Ali moški napišejo boljšo seminarsko nalogo?</text:p>
      <text:p text:style-name="Standard"><draw:frame draw:style-name="fr1" text:anchor-type="as-char" svg:width="6.0311in" svg:height="2.5102in" draw:z-index="10"><draw:object xlink:href="./Object 27" xlink:type="simple" xlink:show="embed" xlink:actuate="onLoad"/><draw:image xlink:href="./ObjectReplacements/Object 27" xlink:type="simple" xlink:show="embed" xlink:actuate="onLoad"/></draw:frame></text:p>
      <table:table table:name="Table11" table:style-name="Table11">
        <table:table-column table:style-name="Table11.A"/>
        <table:table-column table:style-name="Table11.B"/>
        <table:table-row table:style-name="Table11.1">
          <table:table-cell table:style-name="Table11.A1" office:value-type="string">
            <text:p text:style-name="Standard"/>
          </table:table-cell>
          <table:table-cell table:style-name="Table11.A1" office:value-type="string">
            <text:p text:style-name="P1">Povprečje ocen:</text:p>
          </table:table-cell>
        </table:table-row>
        <table:table-row table:style-name="Table11.1">
          <table:table-cell table:style-name="Table11.A1" office:value-type="string">
            <text:p text:style-name="Standard">Moški</text:p>
          </table:table-cell>
          <table:table-cell table:style-name="Table11.A1" office:value-type="string">
            <text:p text:style-name="P1">3,6</text:p>
          </table:table-cell>
        </table:table-row>
        <table:table-row table:style-name="Table11.1">
          <table:table-cell table:style-name="Table11.A1" office:value-type="string">
            <text:p text:style-name="Standard">Ženske</text:p>
          </table:table-cell>
          <table:table-cell table:style-name="Table11.A1" office:value-type="string">
            <text:p text:style-name="P1">4,5</text:p>
          </table:table-cell>
        </table:table-row>
      </table:table>
      <text:p text:style-name="Standard"/>
      <text:p text:style-name="P10">Histogram nam pove, da ženske mislijo, da moški ne napišejo boljše seminarske naloge. </text:p>
      <text:p text:style-name="P10"/>
      <text:p text:style-name="Standard"><text:soft-page-break/></text:p>
      <text:p text:style-name="Standard"/>
      <text:p text:style-name="P22"><text:tab/></text:p>
      <text:p text:style-name="Standard"/>
      <text:p text:style-name="Standard"/>
      <text:p text:style-name="Standard"/>
      <text:p text:style-name="Standard"/>
      <text:p text:style-name="Standard">11. Ženske ne znajo menjati žarnic?</text:p>
      <text:p text:style-name="Standard"><draw:frame draw:style-name="fr1" text:anchor-type="as-char" svg:width="6.0311in" svg:height="2.552in" draw:z-index="11"><draw:object xlink:href="./Object 30" xlink:type="simple" xlink:show="embed" xlink:actuate="onLoad"/><draw:image xlink:href="./ObjectReplacements/Object 30" xlink:type="simple" xlink:show="embed" xlink:actuate="onLoad"/></draw:frame></text:p>
      <table:table table:name="Table12" table:style-name="Table12">
        <table:table-column table:style-name="Table12.A"/>
        <table:table-column table:style-name="Table12.B"/>
        <table:table-row table:style-name="Table12.1">
          <table:table-cell table:style-name="Table12.A1" office:value-type="string">
            <text:p text:style-name="Standard"/>
          </table:table-cell>
          <table:table-cell table:style-name="Table12.A1" office:value-type="string">
            <text:p text:style-name="P1">Povprečje ocen:</text:p>
          </table:table-cell>
        </table:table-row>
        <table:table-row table:style-name="Table12.1">
          <table:table-cell table:style-name="Table12.A1" office:value-type="string">
            <text:p text:style-name="Standard">Moški</text:p>
          </table:table-cell>
          <table:table-cell table:style-name="Table12.A1" office:value-type="string">
            <text:p text:style-name="P1">3</text:p>
          </table:table-cell>
        </table:table-row>
        <table:table-row table:style-name="Table12.1">
          <table:table-cell table:style-name="Table12.A1" office:value-type="string">
            <text:p text:style-name="Standard">Ženske</text:p>
          </table:table-cell>
          <table:table-cell table:style-name="Table12.A1" office:value-type="string">
            <text:p text:style-name="P1">4,3</text:p>
          </table:table-cell>
        </table:table-row>
      </table:table>
      <text:p text:style-name="Standard"/>
      <text:p text:style-name="P10">Iz histograma vidimo, da so ženske vse bolj prepričane o svojih sposobnosti, saj večina trdi, da trditev: ženske ne znajo menjati žarnic ne drži. Moški so neodločeni. Stereotip o tehničnih sposobnostih žensk je še vedno prisoten, saj so moški zanemarili individualnost.</text:p>
      <text:p text:style-name="Standard"/>
      <text:p text:style-name="Standard"/>
      <text:p text:style-name="Standard">12. Ženske so odvisno od moških.</text:p>
      <text:p text:style-name="Standard"><draw:frame draw:style-name="fr1" text:anchor-type="as-char" svg:width="6.0311in" svg:height="2.552in" draw:z-index="12"><draw:object xlink:href="./Object 33" xlink:type="simple" xlink:show="embed" xlink:actuate="onLoad"/><draw:image xlink:href="./ObjectReplacements/Object 33" xlink:type="simple" xlink:show="embed" xlink:actuate="onLoad"/></draw:frame></text:p>
      <table:table table:name="Table13" table:style-name="Table13">
        <table:table-column table:style-name="Table13.A"/>
        <table:table-column table:style-name="Table13.B"/>
        <table:table-row table:style-name="Table13.1">
          <table:table-cell table:style-name="Table13.A1" office:value-type="string">
            <text:p text:style-name="Standard"/>
          </table:table-cell>
          <table:table-cell table:style-name="Table13.A1" office:value-type="string">
            <text:p text:style-name="P1">Povprečje ocen:</text:p>
          </table:table-cell>
        </table:table-row>
        <table:table-row table:style-name="Table13.1">
          <table:table-cell table:style-name="Table13.A1" office:value-type="string">
            <text:p text:style-name="Standard">Moški</text:p>
          </table:table-cell>
          <table:table-cell table:style-name="Table13.A1" office:value-type="string">
            <text:p text:style-name="P1">3</text:p>
          </table:table-cell>
        </table:table-row>
        <table:table-row table:style-name="Table13.1">
          <table:table-cell table:style-name="Table13.A1" office:value-type="string">
            <text:p text:style-name="Standard">Ženske</text:p>
          </table:table-cell>
          <table:table-cell table:style-name="Table13.A1" office:value-type="string">
            <text:p text:style-name="P1">4</text:p>
          </table:table-cell>
        </table:table-row>
      </table:table>
      <text:p text:style-name="Standard"/>
      <text:p text:style-name="P10"><text:soft-page-break/>Iz histograma vidimo, da ženske niso odvisne od moških. Razvidno je, da se ženske želijo osamosvojiti in ne potrebujejo moške pomoči. Medtem ko bi moški želeli, da bi bile ženske odvisne od njih in bi si tako večali svoj ego. Viden je vzorec obrambnega mehanizma, saj se moški bojijo, da bi postali neuporabni.</text:p>
      <text:p text:style-name="Standard"/>
      <text:p text:style-name="Standard"/>
      <text:p text:style-name="Standard"/>
      <text:p text:style-name="Standard">13. Avtomobilske nesreče se dogajajo zaradi žensk?</text:p>
      <text:p text:style-name="Standard"><draw:frame draw:style-name="fr1" text:anchor-type="as-char" svg:width="6.0311in" svg:height="2.552in" draw:z-index="13"><draw:object xlink:href="./Object 36" xlink:type="simple" xlink:show="embed" xlink:actuate="onLoad"/><draw:image xlink:href="./ObjectReplacements/Object 36" xlink:type="simple" xlink:show="embed" xlink:actuate="onLoad"/></draw:frame></text:p>
      <table:table table:name="Table14" table:style-name="Table14">
        <table:table-column table:style-name="Table14.A"/>
        <table:table-column table:style-name="Table14.B"/>
        <table:table-row table:style-name="Table14.1">
          <table:table-cell table:style-name="Table14.A1" office:value-type="string">
            <text:p text:style-name="Standard"/>
          </table:table-cell>
          <table:table-cell table:style-name="Table14.A1" office:value-type="string">
            <text:p text:style-name="P1">Povprečje ocen:</text:p>
          </table:table-cell>
        </table:table-row>
        <table:table-row table:style-name="Table14.1">
          <table:table-cell table:style-name="Table14.A1" office:value-type="string">
            <text:p text:style-name="Standard">Moški</text:p>
          </table:table-cell>
          <table:table-cell table:style-name="Table14.A1" office:value-type="string">
            <text:p text:style-name="P1">3,8</text:p>
          </table:table-cell>
        </table:table-row>
        <table:table-row table:style-name="Table14.1">
          <table:table-cell table:style-name="Table14.A1" office:value-type="string">
            <text:p text:style-name="Standard">Ženske</text:p>
          </table:table-cell>
          <table:table-cell table:style-name="Table14.A1" office:value-type="string">
            <text:p text:style-name="P1">4</text:p>
          </table:table-cell>
        </table:table-row>
      </table:table>
      <text:p text:style-name="Standard"/>
      <text:p text:style-name="P10">V primeru avtomobilskih nesreč je razvidno, da oba spola mislita, da ženske niso povzročiteljice avtomobilskih nesreč. Mogoče je njihova krivda, da sedijo za volanom, mogoče pa ta, da se sprehajajo po cesti in moški namesto ceste gledajo njih. Stereotip o tem, da so ženske slabše voznice, pri moških in ženskah ne drži.</text:p>
      <text:p text:style-name="Standard"/>
      <text:p text:style-name="Standard"/>
      <text:p text:style-name="Standard">14. Ženske so slabše v politiki?</text:p>
      <text:p text:style-name="Standard"><draw:frame draw:style-name="fr1" text:anchor-type="as-char" svg:width="6.0311in" svg:height="2.552in" draw:z-index="14"><draw:object xlink:href="./Object 39" xlink:type="simple" xlink:show="embed" xlink:actuate="onLoad"/><draw:image xlink:href="./ObjectReplacements/Object 39" xlink:type="simple" xlink:show="embed" xlink:actuate="onLoad"/></draw:frame></text:p>
      <table:table table:name="Table15" table:style-name="Table15">
        <table:table-column table:style-name="Table15.A"/>
        <table:table-column table:style-name="Table15.B"/>
        <table:table-row table:style-name="Table15.1">
          <table:table-cell table:style-name="Table15.A1" office:value-type="string">
            <text:p text:style-name="Standard"/>
          </table:table-cell>
          <table:table-cell table:style-name="Table15.A1" office:value-type="string">
            <text:p text:style-name="P1">Povprečje ocen:</text:p>
          </table:table-cell>
        </table:table-row>
        <table:table-row table:style-name="Table15.1">
          <table:table-cell table:style-name="Table15.A1" office:value-type="string">
            <text:p text:style-name="Standard">Moški</text:p>
          </table:table-cell>
          <table:table-cell table:style-name="Table15.A1" office:value-type="string">
            <text:p text:style-name="P1">3</text:p>
          </table:table-cell>
        </table:table-row>
        <table:table-row table:style-name="Table15.1">
          <table:table-cell table:style-name="Table15.A1" office:value-type="string">
            <text:p text:style-name="Standard">Ženske</text:p>
          </table:table-cell>
          <table:table-cell table:style-name="Table15.A1" office:value-type="string">
            <text:p text:style-name="P1">4</text:p>
          </table:table-cell>
        </table:table-row>
      </table:table>
      <text:p text:style-name="Standard"><text:soft-page-break/></text:p>
      <text:p text:style-name="P10">Iz histograma vidimo, da ženske mislijo, da niso slabše v politiki in da bi prav tako uspele. Moška povprečna ocena je 3. Moški nimajo občutka krivde, saj so si ustvarili predsodek, da so ženske manj sposobne.</text:p>
      <text:p text:style-name="P10"/>
      <text:p text:style-name="Standard"/>
      <text:p text:style-name="Standard"/>
      <text:p text:style-name="Standard">15. Ženske niso tehnični tip?</text:p>
      <text:p text:style-name="Standard"><draw:frame draw:style-name="fr1" text:anchor-type="as-char" svg:width="6.0311in" svg:height="2.552in" draw:z-index="15"><draw:object xlink:href="./Object 41" xlink:type="simple" xlink:show="embed" xlink:actuate="onLoad"/><draw:image xlink:href="./ObjectReplacements/Object 41" xlink:type="simple" xlink:show="embed" xlink:actuate="onLoad"/></draw:frame></text:p>
      <table:table table:name="Table16" table:style-name="Table16">
        <table:table-column table:style-name="Table16.A"/>
        <table:table-column table:style-name="Table16.B"/>
        <table:table-row table:style-name="Table16.1">
          <table:table-cell table:style-name="Table16.A1" office:value-type="string">
            <text:p text:style-name="Standard"/>
          </table:table-cell>
          <table:table-cell table:style-name="Table16.A1" office:value-type="string">
            <text:p text:style-name="P1">Povprečje ocen:</text:p>
          </table:table-cell>
        </table:table-row>
      </table:table>
      <text:p text:style-name="Standard"/>
      <table:table table:name="Table17" table:style-name="Table17">
        <table:table-column table:style-name="Table17.A"/>
        <table:table-column table:style-name="Table17.B"/>
        <table:table-row table:style-name="Table17.1">
          <table:table-cell table:style-name="Table17.A1" office:value-type="string">
            <text:p text:style-name="Standard">Moški</text:p>
          </table:table-cell>
          <table:table-cell table:style-name="Table17.A1" office:value-type="string">
            <text:p text:style-name="P1">2,3</text:p>
          </table:table-cell>
        </table:table-row>
      </table:table>
      <text:p text:style-name="Standard"/>
      <table:table table:name="Table18" table:style-name="Table18">
        <table:table-column table:style-name="Table18.A"/>
        <table:table-column table:style-name="Table18.B"/>
        <table:table-row table:style-name="Table18.1">
          <table:table-cell table:style-name="Table18.A1" office:value-type="string">
            <text:p text:style-name="Standard">Ženske</text:p>
          </table:table-cell>
          <table:table-cell table:style-name="Table18.A1" office:value-type="string">
            <text:p text:style-name="P1">3,7</text:p>
          </table:table-cell>
        </table:table-row>
      </table:table>
      <text:p text:style-name="P26"/>
      <text:p text:style-name="P10">Iz histograma je razvidno, da so moški prepričani, da ženske niso tehnični tip. Ženske pa so bolj prepričane vase in trdijo, da so. Stereotip o tehničnih sposobnostih žensk je še vedno prisoten, saj so moški zanemarili individualnost in s tem ekstremne primere.</text:p>
      <text:p text:style-name="Standard"/>
      <text:p text:style-name="Standard"/>
      <text:h text:style-name="P29" text:outline-level="1"><text:bookmark-start text:name="_Toc133563458"/><text:bookmark-start text:name="__RefHeading___Toc1551_1111404120"/><text:bookmark-start text:name="_Toc133564940"/><text:bookmark-start text:name="_Toc133564811"/><text:bookmark-start text:name="_Toc133564578"/><text:bookmark-start text:name="_Toc133564243"/><text:span text:style-name="T15">8. SKLEP</text:span><text:bookmark-end text:name="_Toc133563458"/><text:bookmark-end text:name="__RefHeading___Toc1551_1111404120"/><text:bookmark-end text:name="_Toc133564940"/><text:bookmark-end text:name="_Toc133564811"/><text:bookmark-end text:name="_Toc133564578"/><text:bookmark-end text:name="_Toc133564243"/></text:h>
      <text:p text:style-name="P7"/>
      <text:p text:style-name="P10">Sklep seminarske naloge je, da so stereotipi in predsodki še vedno prisotni, nekateri manj, drugi bolj, noben pa ni popolnoma izginil. Pri anketiranih gimnazijcih je najbolj prisoten predsodek o ženskah kot slabih voznicah. Zelo velik odstotek se strinja tudi s tem, da ženske niso tehnični tip. Seveda pa ostajajo razlike pri obkroževanju med moškimi in ženskami. Ženske so vse bolj odločne o svojih sposobnostih, moški pa ne. Noben predsodek ali stereotip ne bo izginil zaradi odpornosti, ne glede na dokaze, ki bodo trdili nasprotno.</text:p>
      <text:p text:style-name="P7"><text:soft-page-break/></text:p>
      <text:h text:style-name="P29" text:outline-level="1"><text:bookmark-start text:name="_Toc133563459"/><text:bookmark-start text:name="__RefHeading___Toc1553_1111404120"/><text:bookmark-start text:name="_Toc133564941"/><text:bookmark-start text:name="_Toc133564812"/><text:bookmark-start text:name="_Toc133564579"/><text:bookmark-start text:name="_Toc133564244"/>9. LITERATURA<text:bookmark-end text:name="_Toc133563459"/><text:bookmark-end text:name="_Toc133564941"/><text:bookmark-end text:name="_Toc133564812"/><text:bookmark-end text:name="_Toc133564579"/><text:bookmark-end text:name="_Toc133564244"/> <text:bookmark-end text:name="__RefHeading___Toc1553_1111404120"/></text:h>
      <text:p text:style-name="P7"/>
      <text:p text:style-name="Standard">JANEK MUSEK: Znanstvena podoba osebnosti</text:p>
      <text:p text:style-name="Standard">NICKY HAYES, SUE ORRELL: Psihologi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417in" fo:margin-bottom="0in" loext:contextual-spacing="false" fo:keep-with-next="always"/>
      <style:text-properties fo:font-size="14pt" fo:font-weight="bold" style:letter-kerning="true" style:font-size-asian="14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log_20_Naslov_20_2_20__2b__20_Levo_3a__20__20_0_20_cm_20_Prva_20_vrstica_3a__20__20_0_20_cm" style:display-name="Slog Naslov 2 + Levo:  0 cm Prva vrstica:  0 cm" style:family="paragraph" style:parent-style-name="Heading_20_2" style:auto-update="true" style:default-outline-level="">
      <style:paragraph-properties>
        <style:tab-stops>
          <style:tab-stop style:position="0.25in"/>
        </style:tab-stops>
      </style:paragraph-properties>
      <style:text-properties style:font-name-complex="Times New Roman1" style:font-family-complex="'Times New Roman'" style:font-family-generic-complex="system" style:font-pitch-complex="variable" style:font-size-complex="10pt" style:font-style-complex="normal"/>
    </style:style>
    <style:style style:name="Contents_20_1" style:display-name="Contents 1" style:family="paragraph" style:parent-style-name="Standard" style:next-style-name="Standard" style:auto-update="true" style:default-outline-level="" style:class="index">
      <style:paragraph-properties>
        <style:tab-stops>
          <style:tab-stop style:position="6.2929in" style:type="right" style:leader-style="soli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25in" fo:margin-right="0in" fo:margin-top="0.0417in" fo:margin-bottom="0in" loext:contextual-spacing="false" fo:line-height="150%" fo:text-indent="0in" style:auto-text-indent="false">
        <style:tab-stops>
          <style:tab-stop style:position="0.6665in"/>
          <style:tab-stop style:position="6.2929in" style:type="right" style:leader-style="solid" style:leader-text="-"/>
        </style:tab-stops>
      </style:paragraph-properties>
    </style:style>
    <style:style style:name="Slog_20_Slog_20_Naslov_20_2_20__2b__20_Levo_3a__20__20_0_20_cm_20_Prva_20_vrstica_3a__20__20_0_20_cm_20__2b__20_Levo_3a__20__20_0_20_cm..." style:display-name="Slog Slog Naslov 2 + Levo:  0 cm Prva vrstica:  0 cm + Levo:  0 cm..." style:family="paragraph" style:parent-style-name="Slog_20_Naslov_20_2_20__2b__20_Levo_3a__20__20_0_20_cm_20_Prva_20_vrstica_3a__20__20_0_20_cm" style:auto-update="true" style:default-outline-level=""/>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Heading_20_2_20_Char" style:display-name="Heading 2 Char" style:family="text">
      <style:text-properties fo:font-size="12pt" fo:language="sl" fo:country="SI" fo:font-weight="bold" style:font-size-asian="12pt" style:language-asian="sl" style:country-asian="SI"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log_20_11_20_pt" style:display-name="Slog 11 pt" style:family="text">
      <style:text-properties style:font-name="Times New Roman" fo:font-family="'Times New Roman'" style:font-family-generic="roman" style:font-pitch="variable" fo:font-size="11pt" style:font-size-asian="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4pt" fo:font-weight="bold" style:font-size-asian="14pt" style:font-weight-asian="bold"/>
    </style:style>
    <style:style style:name="ListLabel_20_14" style:display-name="ListLabel 14" style:family="text">
      <style:text-properties fo:font-size="14pt" fo:font-weight="bold" style:font-size-asian="14pt" style:font-weight-asian="bold"/>
    </style:style>
    <style:style style:name="ListLabel_20_15" style:display-name="ListLabel 15" style:family="text">
      <style:text-properties fo:font-size="14pt" fo:font-weight="bold" style:font-size-asian="14pt" style:font-weight-asian="bold"/>
    </style:style>
    <style:style style:name="ListLabel_20_16" style:display-name="ListLabel 16" style:family="text">
      <style:text-properties fo:font-size="14pt" fo:font-weight="bold" style:font-size-asian="14pt" style:font-weight-asian="bold"/>
    </style:style>
    <style:style style:name="ListLabel_20_17" style:display-name="ListLabel 17" style:family="text">
      <style:text-properties fo:font-size="14pt" fo:font-weight="bold" style:font-size-asian="14pt" style:font-weight-asian="bold"/>
    </style:style>
    <style:style style:name="ListLabel_20_18" style:display-name="ListLabel 18" style:family="text">
      <style:text-properties fo:font-size="14pt" fo:font-weight="bold" style:font-size-asian="14pt" style:font-weight-asian="bold"/>
    </style:style>
    <style:style style:name="ListLabel_20_19" style:display-name="ListLabel 19" style:family="text">
      <style:text-properties fo:font-size="14pt" fo:font-weight="bold" style:font-size-asian="14pt" style:font-weight-asian="bold"/>
    </style:style>
    <style:style style:name="ListLabel_20_20" style:display-name="ListLabel 20" style:family="text">
      <style:text-properties fo:font-size="14pt" fo:font-weight="bold" style:font-size-asian="14pt" style:font-weight-asian="bold"/>
    </style:style>
    <style:style style:name="ListLabel_20_21" style:display-name="ListLabel 21" style:family="text">
      <style:text-properties fo:font-size="14pt" fo:font-weight="bold" style:font-size-asian="14pt" style:font-weight-asian="bold"/>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3" style:num-suffix=".3"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15"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16"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ListLabel_20_17"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ListLabel_20_18"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ListLabel_20_19"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ListLabel_20_20"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ListLabel_20_21"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3" style:num-suffix=".3"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4" style:num-suffix=".3" style:num-format="1" text:start-value="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3"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prefix="6."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in" fo:padding-bottom="0.0138in" fo:border-left="none" fo:border-right="none" fo:border-top="none" fo:border-bottom="0.51pt solid #000000"/>
    </style:style>
    <style:style style:name="MT1" style:family="text"/>
    <style:page-layout style:name="Mpm1">
      <style:page-layout-properties fo:page-width="8.2681in" fo:page-height="11.6929in" style:num-format="1" style:print-orientation="portrait" fo:margin-top="0.9839in" fo:margin-bottom="0.770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134in" fo:margin-left="0in" fo:margin-right="0in" fo:margin-top="0.1736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
        <text:p text:style-name="Footer"><text:span text:style-name="page_20_number"><text:tab/></text:span><text:span text:style-name="page_20_number"><text:page-number text:select-page="current">20</text:page-number></text:span><text:span text:style-name="page_20_number">/</text:span><text:span text:style-name="page_20_number"><text:page-count>20</text:page-count></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18" meta:image-count="0" meta:object-count="16" meta:page-count="20" meta:paragraph-count="370" meta:word-count="3592" meta:character-count="22795" meta:non-whitespace-character-count="1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svg:stroke-width="0.07cm" draw:fill="solid" draw:fill-color="#ffffff"/>
      <style:text-properties fo:color="#000000" style:text-position="0% 100%" fo:font-family="Arial" fo:font-size="10.9499998092651pt" style:font-family-asian="Arial" style:font-size-asian="10.9499998092651pt" style:font-family-complex="Arial" style:font-size-complex="10.9499998092651pt"/>
    </style:style>
    <style:style style:name="ch3" style:family="chart">
      <style:chart-properties chart:three-dimensional="true" chart:deep="true" chart:include-hidden-cells="false" chart:auto-position="true" chart:auto-size="true" chart:treat-empty-cells="leave-gap" loext:external-data="word/embeddings/Microsoft_Excel_Worksheet.xlsx" chart:right-angled-axes="true"/>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axis-label-position="outside-start" chart:tick-mark-position="at-axis"/>
      <style:graphic-properties svg:stroke-width="0.009cm"/>
      <style:text-properties fo:color="#000000" style:text-position="0% 100%" fo:font-family="Arial" fo:font-size="6.71999979019165pt" style:font-family-asian="Arial" style:font-size-asian="6.71999979019165pt" style:font-family-complex="Arial" style:font-size-complex="6.71999979019165pt"/>
    </style:style>
    <style:style style:name="ch5" style:family="chart">
      <style:chart-properties chart:auto-position="true" style:rotation-angle="0"/>
      <style:graphic-properties svg:stroke-width="0.07cm"/>
      <style:text-properties fo:color="#000000" style:text-position="0% 100%" fo:font-family="Arial" fo:font-size="6.71999979019165pt" style:font-family-asian="Arial" style:font-size-asian="6.71999979019165pt" style:font-family-complex="Arial" style:font-size-complex="6.71999979019165pt"/>
    </style:style>
    <style:style style:name="ch6" style:family="chart" style:data-style-name="N0">
      <style:chart-properties chart:display-label="true" chart:logarithmic="false" chart:interval-major="2"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22000026702881pt" fo:font-weight="bold" style:font-family-asian="Arial" style:font-size-asian="8.22000026702881pt" style:font-weight-asian="bold" style:font-family-complex="Arial" style:font-size-complex="8.22000026702881pt" style:font-weight-complex="bold"/>
    </style:style>
    <style:style style:name="ch7" style:family="chart">
      <style:graphic-properties svg:stroke-width="0.009cm"/>
    </style:style>
    <style:style style:name="ch8" style:family="chart" style:data-style-name="N0">
      <style:chart-properties chart:display-label="true" chart:logarithmic="false" chart:text-overlap="true" chart:reverse-direction="false" text:line-break="false" loext:try-staggering-first="false" chart:label-arrangement="side-by-side" chart:link-data-style-to-source="true" chart:axis-position="0" chart:axis-label-position="outside-start" chart:tick-mark-position="at-axis" style:rotation-angle="90"/>
      <style:graphic-properties svg:stroke-width="0.009cm"/>
      <style:text-properties fo:color="#000000" style:text-position="0% 100%" fo:font-family="Arial" fo:font-size="8.22000026702881pt" style:font-family-asian="Arial" style:font-size-asian="8.22000026702881pt" style:font-family-complex="Arial" style:font-size-complex="8.22000026702881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35cm" draw:fill-color="#00ccff"/>
      <style:text-properties fo:color="#000000" style:text-position="0% 100%" fo:font-family="Arial" fo:font-size="8.96000003814697pt" fo:font-weight="bold" style:font-family-asian="Arial" style:font-size-asian="8.96000003814697pt" style:font-weight-asian="bold" style:font-family-complex="Arial" style:font-size-complex="8.96000003814697pt" style:font-weight-complex="bold"/>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35cm" draw:fill-color="#ff99cc"/>
      <style:text-properties fo:color="#000000" style:text-position="0% 100%" fo:font-family="Arial" fo:font-size="8.96000003814697pt" fo:font-weight="bold" style:font-family-asian="Arial" style:font-size-asian="8.96000003814697pt" style:font-weight-asian="bold" style:font-family-complex="Arial" style:font-size-complex="8.96000003814697pt" style:font-weight-complex="bold"/>
    </style:style>
    <style:style style:name="ch11" style:family="chart">
      <style:graphic-properties svg:stroke-width="0.071cm" draw:fill="solid" draw:fill-color="#ffffff"/>
    </style:style>
    <style:style style:name="ch12" style:family="chart">
      <style:graphic-properties svg:stroke-width="0.018cm" draw:fill-color="#ffffff"/>
    </style:style>
  </office:automatic-styles>
  <office:body>
    <office:chart>
      <chart:chart svg:width="12.646cm" svg:height="5.741cm" xlink:href="." xlink:type="simple" chart:class="chart:line" chart:style-name="ch1">
        <chart:legend svg:x="10.734cm" svg:y="1.247cm" style:legend-expansion="custom" chartooo:width="1.911cm" chartooo:height="1.775cm" style:legend-expansion-aspect-ratio="1.07661971830986" chart:style-name="ch2"/>
        <chart:plot-area chart:style-name="ch3" chart:data-source-has-labels="both" svg:x="0.252cm" svg:y="0.114cm" svg:width="8.786cm" svg:height="4.685cm" dr3d:transform="matrix (0.952009226267627 0.11619389138022 0.283156163110106 -0.147792725663869 0.98465075809788 0.0928450042711759 -0.268021908324972 -0.130237721813582 0.95456921827316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86cm" svg:y="0.114cm" svg:width="7.509cm" svg:height="4.1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title svg:x="3.438cm" svg:y="4.914cm" chart:style-name="ch5">
              <text:p>faktorji inteligentnosti</text:p>
            </chart:title>
            <chart:categories table:cell-range-address="local-table.$A$2:.$A$8"/>
          </chart:axis>
          <chart:axis chart:dimension="y" chart:name="primary-y" chart:style-name="ch6">
            <chart:grid chart:style-name="ch7" chart:class="major"/>
          </chart:axis>
          <chart:axis chart:dimension="z" chart:name="primary-z" chart:style-name="ch8">
            <chart:title svg:x="9.291cm" svg:y="4.392cm" chart:style-name="ch5">
              <text:p>povprečni dosežki v točkah</text:p>
            </chart:title>
          </chart:axis>
          <chart:series chart:style-name="ch9" chart:values-cell-range-address="local-table.$B$2:.$B$8" chart:label-cell-address="local-table.$B$1" chart:class="chart:line">
            <chart:data-point chart:repeated="7"/>
          </chart:series>
          <chart:series chart:style-name="ch10" chart:values-cell-range-address="local-table.$C$2:.$C$8" chart:label-cell-address="local-table.$C$1" chart:class="chart:line">
            <chart:data-point chart:repeated="7"/>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besedno razumevanje</text:p>
              </table:table-cell>
              <table:table-cell office:value-type="float" office:value="10.5">
                <text:p>10.5</text:p>
              </table:table-cell>
              <table:table-cell office:value-type="float" office:value="13.5">
                <text:p>13.5</text:p>
              </table:table-cell>
            </table:table-row>
            <table:table-row>
              <table:table-cell office:value-type="string">
                <text:p>besednost</text:p>
              </table:table-cell>
              <table:table-cell office:value-type="float" office:value="10.5">
                <text:p>10.5</text:p>
              </table:table-cell>
              <table:table-cell office:value-type="float" office:value="13.5">
                <text:p>13.5</text:p>
              </table:table-cell>
            </table:table-row>
            <table:table-row>
              <table:table-cell office:value-type="string">
                <text:p>prostorski</text:p>
              </table:table-cell>
              <table:table-cell office:value-type="float" office:value="12.5">
                <text:p>12.5</text:p>
              </table:table-cell>
              <table:table-cell office:value-type="float" office:value="10.5">
                <text:p>10.5</text:p>
              </table:table-cell>
            </table:table-row>
            <table:table-row>
              <table:table-cell office:value-type="string">
                <text:p>zaznavne</text:p>
              </table:table-cell>
              <table:table-cell office:value-type="float" office:value="9.5">
                <text:p>9.5</text:p>
              </table:table-cell>
              <table:table-cell office:value-type="float" office:value="10.5">
                <text:p>10.5</text:p>
              </table:table-cell>
            </table:table-row>
            <table:table-row>
              <table:table-cell office:value-type="string">
                <text:p>numerični</text:p>
              </table:table-cell>
              <table:table-cell office:value-type="float" office:value="11">
                <text:p>11</text:p>
              </table:table-cell>
              <table:table-cell office:value-type="float" office:value="13">
                <text:p>13</text:p>
              </table:table-cell>
            </table:table-row>
            <table:table-row>
              <table:table-cell office:value-type="string">
                <text:p>spominski</text:p>
              </table:table-cell>
              <table:table-cell office:value-type="float" office:value="8.5">
                <text:p>8.5</text:p>
              </table:table-cell>
              <table:table-cell office:value-type="float" office:value="9.5">
                <text:p>9.5</text:p>
              </table:table-cell>
            </table:table-row>
            <table:table-row>
              <table:table-cell office:value-type="string">
                <text:p>faktor rezoniranja</text:p>
              </table:table-cell>
              <table:table-cell office:value-type="float" office:value="13">
                <text:p>13</text:p>
              </table:table-cell>
              <table:table-cell office:value-type="float" office:value="14">
                <text:p>14</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19999980926514pt" fo:font-weight="bold" style:font-family-asian="Arial" style:font-size-asian="9.19999980926514pt" style:font-weight-asian="bold" style:font-family-complex="Arial" style:font-size-complex="9.19999980926514pt" style:font-weight-complex="bold"/>
    </style:style>
    <style:style style:name="ch3" style:family="chart">
      <style:chart-properties chart:include-hidden-cells="false" chart:auto-position="true" chart:auto-size="true" chart:treat-empty-cells="leave-gap" loext:external-data="word/embeddings/Microsoft_Excel_Worksheet9.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pt" fo:font-weight="bold" style:font-family-asian="Arial" style:font-size-asian="10pt" style:font-weight-asian="bold" style:font-family-complex="Arial" style:font-size-complex="10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pt" fo:font-weight="bold" style:font-family-asian="Arial" style:font-size-asian="10pt" style:font-weight-asian="bold" style:font-family-complex="Arial" style:font-size-complex="10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323cm" xlink:href="." xlink:type="simple" chart:class="chart:bar" chart:style-name="ch1">
        <chart:legend svg:x="11.495cm" svg:y="2.291cm" style:legend-expansion="custom" chartooo:width="1.723cm" chartooo:height="1.187cm" style:legend-expansion-aspect-ratio="1.45155855096883" chart:style-name="ch2"/>
        <chart:plot-area chart:style-name="ch3" chart:data-source-has-labels="both" svg:x="1.76cm" svg:y="0.126cm" svg:width="13.253cm" svg:height="5.162cm">
          <chartooo:coordinate-region svg:x="2.329cm" svg:y="0.126cm" svg:width="12.684cm" svg:height="4.489cm"/>
          <chart:axis chart:dimension="x" chart:name="primary-x" chart:style-name="ch4" chartooo:axis-type="auto">
            <chartooo:date-scale/>
            <chart:title svg:x="7.938cm" svg:y="5.414cm" chart:style-name="ch5">
              <text:p>ocene</text:p>
            </chart:title>
            <chart:categories table:cell-range-address="local-table.$A$2:.$A$6"/>
          </chart:axis>
          <chart:axis chart:dimension="y" chart:name="primary-y" chart:style-name="ch6">
            <chart:title svg:x="0.451cm" svg:y="2.463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3">
                <text:p>3</text:p>
              </table:table-cell>
              <table:table-cell office:value-type="float" office:value="0">
                <text:p>0</text:p>
              </table:table-cell>
            </table:table-row>
            <table:table-row>
              <table:table-cell office:value-type="string">
                <text:p>2</text:p>
              </table:table-cell>
              <table:table-cell office:value-type="float" office:value="3">
                <text:p>3</text:p>
              </table:table-cell>
              <table:table-cell office:value-type="float" office:value="0">
                <text:p>0</text:p>
              </table:table-cell>
            </table:table-row>
            <table:table-row>
              <table:table-cell office:value-type="string">
                <text:p>3</text:p>
              </table:table-cell>
              <table:table-cell office:value-type="float" office:value="8">
                <text:p>8</text:p>
              </table:table-cell>
              <table:table-cell office:value-type="float" office:value="2">
                <text:p>2</text:p>
              </table:table-cell>
            </table:table-row>
            <table:table-row>
              <table:table-cell office:value-type="string">
                <text:p>4</text:p>
              </table:table-cell>
              <table:table-cell office:value-type="float" office:value="2">
                <text:p>2</text:p>
              </table:table-cell>
              <table:table-cell office:value-type="float" office:value="7">
                <text:p>7</text:p>
              </table:table-cell>
            </table:table-row>
            <table:table-row>
              <table:table-cell office:value-type="string">
                <text:p>5</text:p>
              </table:table-cell>
              <table:table-cell office:value-type="float" office:value="8">
                <text:p>8</text:p>
              </table:table-cell>
              <table:table-cell office:value-type="float" office:value="24">
                <text:p>24</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0.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376cm" xlink:href="." xlink:type="simple" chart:class="chart:bar" chart:style-name="ch1">
        <chart:legend svg:x="11.225cm" svg:y="2.29cm" style:legend-expansion="custom" chartooo:width="1.938cm" chartooo:height="1.243cm" style:legend-expansion-aspect-ratio="1.55913113435237" chart:style-name="ch2"/>
        <chart:plot-area chart:style-name="ch3" chart:data-source-has-labels="both" svg:x="1.76cm" svg:y="0.127cm" svg:width="13.253cm" svg:height="5.213cm">
          <chartooo:coordinate-region svg:x="2.329cm" svg:y="0.127cm" svg:width="12.684cm" svg:height="4.54cm"/>
          <chart:axis chart:dimension="x" chart:name="primary-x" chart:style-name="ch4" chartooo:axis-type="auto">
            <chartooo:date-scale/>
            <chart:title svg:x="7.938cm" svg:y="5.467cm" chart:style-name="ch5">
              <text:p>ocene</text:p>
            </chart:title>
            <chart:categories table:cell-range-address="local-table.$A$2:.$A$6"/>
          </chart:axis>
          <chart:axis chart:dimension="y" chart:name="primary-y" chart:style-name="ch6">
            <chart:title svg:x="0.451cm" svg:y="2.489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2">
                <text:p>2</text:p>
              </table:table-cell>
              <table:table-cell office:value-type="float" office:value="1">
                <text:p>1</text:p>
              </table:table-cell>
            </table:table-row>
            <table:table-row>
              <table:table-cell office:value-type="string">
                <text:p>2</text:p>
              </table:table-cell>
              <table:table-cell office:value-type="float" office:value="3">
                <text:p>3</text:p>
              </table:table-cell>
              <table:table-cell office:value-type="float" office:value="1">
                <text:p>1</text:p>
              </table:table-cell>
            </table:table-row>
            <table:table-row>
              <table:table-cell office:value-type="string">
                <text:p>3</text:p>
              </table:table-cell>
              <table:table-cell office:value-type="float" office:value="4">
                <text:p>4</text:p>
              </table:table-cell>
              <table:table-cell office:value-type="float" office:value="2">
                <text:p>2</text:p>
              </table:table-cell>
            </table:table-row>
            <table:table-row>
              <table:table-cell office:value-type="string">
                <text:p>4</text:p>
              </table:table-cell>
              <table:table-cell office:value-type="float" office:value="4">
                <text:p>4</text:p>
              </table:table-cell>
              <table:table-cell office:value-type="float" office:value="6">
                <text:p>6</text:p>
              </table:table-cell>
            </table:table-row>
            <table:table-row>
              <table:table-cell office:value-type="string">
                <text:p>5</text:p>
              </table:table-cell>
              <table:table-cell office:value-type="float" office:value="10">
                <text:p>10</text:p>
              </table:table-cell>
              <table:table-cell office:value-type="float" office:value="23">
                <text:p>23</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1.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4">
                <text:p>4</text:p>
              </table:table-cell>
              <table:table-cell office:value-type="float" office:value="2">
                <text:p>2</text:p>
              </table:table-cell>
            </table:table-row>
            <table:table-row>
              <table:table-cell office:value-type="string">
                <text:p>2</text:p>
              </table:table-cell>
              <table:table-cell office:value-type="float" office:value="6">
                <text:p>6</text:p>
              </table:table-cell>
              <table:table-cell office:value-type="float" office:value="0">
                <text:p>0</text:p>
              </table:table-cell>
            </table:table-row>
            <table:table-row>
              <table:table-cell office:value-type="string">
                <text:p>3</text:p>
              </table:table-cell>
              <table:table-cell office:value-type="float" office:value="2">
                <text:p>2</text:p>
              </table:table-cell>
              <table:table-cell office:value-type="float" office:value="4">
                <text:p>4</text:p>
              </table:table-cell>
            </table:table-row>
            <table:table-row>
              <table:table-cell office:value-type="string">
                <text:p>4</text:p>
              </table:table-cell>
              <table:table-cell office:value-type="float" office:value="3">
                <text:p>3</text:p>
              </table:table-cell>
              <table:table-cell office:value-type="float" office:value="3">
                <text:p>3</text:p>
              </table:table-cell>
            </table:table-row>
            <table:table-row>
              <table:table-cell office:value-type="string">
                <text:p>5</text:p>
              </table:table-cell>
              <table:table-cell office:value-type="float" office:value="8">
                <text:p>8</text:p>
              </table:table-cell>
              <table:table-cell office:value-type="float" office:value="23">
                <text:p>2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2.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7">
                <text:p>7</text:p>
              </table:table-cell>
              <table:table-cell office:value-type="float" office:value="2">
                <text:p>2</text:p>
              </table:table-cell>
            </table:table-row>
            <table:table-row>
              <table:table-cell office:value-type="string">
                <text:p>2</text:p>
              </table:table-cell>
              <table:table-cell office:value-type="float" office:value="0">
                <text:p>0</text:p>
              </table:table-cell>
              <table:table-cell office:value-type="float" office:value="1">
                <text:p>1</text:p>
              </table:table-cell>
            </table:table-row>
            <table:table-row>
              <table:table-cell office:value-type="string">
                <text:p>3</text:p>
              </table:table-cell>
              <table:table-cell office:value-type="float" office:value="9">
                <text:p>9</text:p>
              </table:table-cell>
              <table:table-cell office:value-type="float" office:value="3">
                <text:p>3</text:p>
              </table:table-cell>
            </table:table-row>
            <table:table-row>
              <table:table-cell office:value-type="string">
                <text:p>4</text:p>
              </table:table-cell>
              <table:table-cell office:value-type="float" office:value="0">
                <text:p>0</text:p>
              </table:table-cell>
              <table:table-cell office:value-type="float" office:value="7">
                <text:p>7</text:p>
              </table:table-cell>
            </table:table-row>
            <table:table-row>
              <table:table-cell office:value-type="string">
                <text:p>5</text:p>
              </table:table-cell>
              <table:table-cell office:value-type="float" office:value="8">
                <text:p>8</text:p>
              </table:table-cell>
              <table:table-cell office:value-type="float" office:value="19">
                <text:p>19</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3.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1">
                <text:p>1</text:p>
              </table:table-cell>
              <table:table-cell office:value-type="float" office:value="2">
                <text:p>2</text:p>
              </table:table-cell>
            </table:table-row>
            <table:table-row>
              <table:table-cell office:value-type="string">
                <text:p>2</text:p>
              </table:table-cell>
              <table:table-cell office:value-type="float" office:value="5">
                <text:p>5</text:p>
              </table:table-cell>
              <table:table-cell office:value-type="float" office:value="1">
                <text:p>1</text:p>
              </table:table-cell>
            </table:table-row>
            <table:table-row>
              <table:table-cell office:value-type="string">
                <text:p>3</text:p>
              </table:table-cell>
              <table:table-cell office:value-type="float" office:value="3">
                <text:p>3</text:p>
              </table:table-cell>
              <table:table-cell office:value-type="float" office:value="7">
                <text:p>7</text:p>
              </table:table-cell>
            </table:table-row>
            <table:table-row>
              <table:table-cell office:value-type="string">
                <text:p>4</text:p>
              </table:table-cell>
              <table:table-cell office:value-type="float" office:value="4">
                <text:p>4</text:p>
              </table:table-cell>
              <table:table-cell office:value-type="float" office:value="5">
                <text:p>5</text:p>
              </table:table-cell>
            </table:table-row>
            <table:table-row>
              <table:table-cell office:value-type="string">
                <text:p>5</text:p>
              </table:table-cell>
              <table:table-cell office:value-type="float" office:value="11">
                <text:p>11</text:p>
              </table:table-cell>
              <table:table-cell office:value-type="float" office:value="17">
                <text:p>17</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4.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6">
                <text:p>6</text:p>
              </table:table-cell>
              <table:table-cell office:value-type="float" office:value="3">
                <text:p>3</text:p>
              </table:table-cell>
            </table:table-row>
            <table:table-row>
              <table:table-cell office:value-type="string">
                <text:p>2</text:p>
              </table:table-cell>
              <table:table-cell office:value-type="float" office:value="4">
                <text:p>4</text:p>
              </table:table-cell>
              <table:table-cell office:value-type="float" office:value="1">
                <text:p>1</text:p>
              </table:table-cell>
            </table:table-row>
            <table:table-row>
              <table:table-cell office:value-type="string">
                <text:p>3</text:p>
              </table:table-cell>
              <table:table-cell office:value-type="float" office:value="4">
                <text:p>4</text:p>
              </table:table-cell>
              <table:table-cell office:value-type="float" office:value="6">
                <text:p>6</text:p>
              </table:table-cell>
            </table:table-row>
            <table:table-row>
              <table:table-cell office:value-type="string">
                <text:p>4</text:p>
              </table:table-cell>
              <table:table-cell office:value-type="float" office:value="7">
                <text:p>7</text:p>
              </table:table-cell>
              <table:table-cell office:value-type="float" office:value="6">
                <text:p>6</text:p>
              </table:table-cell>
            </table:table-row>
            <table:table-row>
              <table:table-cell office:value-type="string">
                <text:p>5</text:p>
              </table:table-cell>
              <table:table-cell office:value-type="float" office:value="3">
                <text:p>3</text:p>
              </table:table-cell>
              <table:table-cell office:value-type="float" office:value="17">
                <text:p>17</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5.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037cm" svg:y="2.261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8">
                <text:p>8</text:p>
              </table:table-cell>
              <table:table-cell office:value-type="float" office:value="1">
                <text:p>1</text:p>
              </table:table-cell>
            </table:table-row>
            <table:table-row>
              <table:table-cell office:value-type="string">
                <text:p>2</text:p>
              </table:table-cell>
              <table:table-cell office:value-type="float" office:value="7">
                <text:p>7</text:p>
              </table:table-cell>
              <table:table-cell office:value-type="float" office:value="4">
                <text:p>4</text:p>
              </table:table-cell>
            </table:table-row>
            <table:table-row>
              <table:table-cell office:value-type="string">
                <text:p>3</text:p>
              </table:table-cell>
              <table:table-cell office:value-type="float" office:value="5">
                <text:p>5</text:p>
              </table:table-cell>
              <table:table-cell office:value-type="float" office:value="10">
                <text:p>10</text:p>
              </table:table-cell>
            </table:table-row>
            <table:table-row>
              <table:table-cell office:value-type="string">
                <text:p>4</text:p>
              </table:table-cell>
              <table:table-cell office:value-type="float" office:value="2">
                <text:p>2</text:p>
              </table:table-cell>
              <table:table-cell office:value-type="float" office:value="8">
                <text:p>8</text:p>
              </table:table-cell>
            </table:table-row>
            <table:table-row>
              <table:table-cell office:value-type="string">
                <text:p>5</text:p>
              </table:table-cell>
              <table:table-cell office:value-type="float" office:value="2">
                <text:p>2</text:p>
              </table:table-cell>
              <table:table-cell office:value-type="float" office:value="10">
                <text:p>1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1.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065cm" svg:y="2.151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6">
                <text:p>6</text:p>
              </table:table-cell>
              <table:table-cell office:value-type="float" office:value="1">
                <text:p>1</text:p>
              </table:table-cell>
            </table:table-row>
            <table:table-row>
              <table:table-cell office:value-type="string">
                <text:p>2</text:p>
              </table:table-cell>
              <table:table-cell office:value-type="float" office:value="5">
                <text:p>5</text:p>
              </table:table-cell>
              <table:table-cell office:value-type="float" office:value="0">
                <text:p>0</text:p>
              </table:table-cell>
            </table:table-row>
            <table:table-row>
              <table:table-cell office:value-type="string">
                <text:p>3</text:p>
              </table:table-cell>
              <table:table-cell office:value-type="float" office:value="3">
                <text:p>3</text:p>
              </table:table-cell>
              <table:table-cell office:value-type="float" office:value="4">
                <text:p>4</text:p>
              </table:table-cell>
            </table:table-row>
            <table:table-row>
              <table:table-cell office:value-type="string">
                <text:p>4</text:p>
              </table:table-cell>
              <table:table-cell office:value-type="float" office:value="2">
                <text:p>2</text:p>
              </table:table-cell>
              <table:table-cell office:value-type="float" office:value="4">
                <text:p>4</text:p>
              </table:table-cell>
            </table:table-row>
            <table:table-row>
              <table:table-cell office:value-type="string">
                <text:p>5</text:p>
              </table:table-cell>
              <table:table-cell office:value-type="float" office:value="8">
                <text:p>8</text:p>
              </table:table-cell>
              <table:table-cell office:value-type="float" office:value="24">
                <text:p>2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2.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145cm" svg:y="2.288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8">
                <text:p>8</text:p>
              </table:table-cell>
              <table:table-cell office:value-type="float" office:value="2">
                <text:p>2</text:p>
              </table:table-cell>
            </table:table-row>
            <table:table-row>
              <table:table-cell office:value-type="string">
                <text:p>2</text:p>
              </table:table-cell>
              <table:table-cell office:value-type="float" office:value="9">
                <text:p>9</text:p>
              </table:table-cell>
              <table:table-cell office:value-type="float" office:value="1">
                <text:p>1</text:p>
              </table:table-cell>
            </table:table-row>
            <table:table-row>
              <table:table-cell office:value-type="string">
                <text:p>3</text:p>
              </table:table-cell>
              <table:table-cell office:value-type="float" office:value="4">
                <text:p>4</text:p>
              </table:table-cell>
              <table:table-cell office:value-type="float" office:value="7">
                <text:p>7</text:p>
              </table:table-cell>
            </table:table-row>
            <table:table-row>
              <table:table-cell office:value-type="string">
                <text:p>4</text:p>
              </table:table-cell>
              <table:table-cell office:value-type="float" office:value="2">
                <text:p>2</text:p>
              </table:table-cell>
              <table:table-cell office:value-type="float" office:value="13">
                <text:p>13</text:p>
              </table:table-cell>
            </table:table-row>
            <table:table-row>
              <table:table-cell office:value-type="string">
                <text:p>5</text:p>
              </table:table-cell>
              <table:table-cell office:value-type="float" office:value="1">
                <text:p>1</text:p>
              </table:table-cell>
              <table:table-cell office:value-type="float" office:value="10">
                <text:p>1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3.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0.93cm" svg:y="2.261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1">
                <text:p>1</text:p>
              </table:table-cell>
              <table:table-cell office:value-type="float" office:value="0">
                <text:p>0</text:p>
              </table:table-cell>
            </table:table-row>
            <table:table-row>
              <table:table-cell office:value-type="string">
                <text:p>2</text:p>
              </table:table-cell>
              <table:table-cell office:value-type="float" office:value="4">
                <text:p>4</text:p>
              </table:table-cell>
              <table:table-cell office:value-type="float" office:value="1">
                <text:p>1</text:p>
              </table:table-cell>
            </table:table-row>
            <table:table-row>
              <table:table-cell office:value-type="string">
                <text:p>3</text:p>
              </table:table-cell>
              <table:table-cell office:value-type="float" office:value="1">
                <text:p>1</text:p>
              </table:table-cell>
              <table:table-cell office:value-type="float" office:value="2">
                <text:p>2</text:p>
              </table:table-cell>
            </table:table-row>
            <table:table-row>
              <table:table-cell office:value-type="string">
                <text:p>4</text:p>
              </table:table-cell>
              <table:table-cell office:value-type="float" office:value="3">
                <text:p>3</text:p>
              </table:table-cell>
              <table:table-cell office:value-type="float" office:value="4">
                <text:p>4</text:p>
              </table:table-cell>
            </table:table-row>
            <table:table-row>
              <table:table-cell office:value-type="string">
                <text:p>5</text:p>
              </table:table-cell>
              <table:table-cell office:value-type="float" office:value="15">
                <text:p>15</text:p>
              </table:table-cell>
              <table:table-cell office:value-type="float" office:value="26">
                <text:p>2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4.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06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2">
                <text:p>2</text:p>
              </table:table-cell>
              <table:table-cell office:value-type="float" office:value="3">
                <text:p>3</text:p>
              </table:table-cell>
            </table:table-row>
            <table:table-row>
              <table:table-cell office:value-type="string">
                <text:p>2</text:p>
              </table:table-cell>
              <table:table-cell office:value-type="float" office:value="7">
                <text:p>7</text:p>
              </table:table-cell>
              <table:table-cell office:value-type="float" office:value="0">
                <text:p>0</text:p>
              </table:table-cell>
            </table:table-row>
            <table:table-row>
              <table:table-cell office:value-type="string">
                <text:p>3</text:p>
              </table:table-cell>
              <table:table-cell office:value-type="float" office:value="3">
                <text:p>3</text:p>
              </table:table-cell>
              <table:table-cell office:value-type="float" office:value="7">
                <text:p>7</text:p>
              </table:table-cell>
            </table:table-row>
            <table:table-row>
              <table:table-cell office:value-type="string">
                <text:p>4</text:p>
              </table:table-cell>
              <table:table-cell office:value-type="float" office:value="4">
                <text:p>4</text:p>
              </table:table-cell>
              <table:table-cell office:value-type="float" office:value="8">
                <text:p>8</text:p>
              </table:table-cell>
            </table:table-row>
            <table:table-row>
              <table:table-cell office:value-type="string">
                <text:p>5</text:p>
              </table:table-cell>
              <table:table-cell office:value-type="float" office:value="8">
                <text:p>8</text:p>
              </table:table-cell>
              <table:table-cell office:value-type="float" office:value="15">
                <text:p>1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5.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118cm" svg:y="2.288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7">
                <text:p>7</text:p>
              </table:table-cell>
              <table:table-cell office:value-type="float" office:value="7">
                <text:p>7</text:p>
              </table:table-cell>
            </table:table-row>
            <table:table-row>
              <table:table-cell office:value-type="string">
                <text:p>2</text:p>
              </table:table-cell>
              <table:table-cell office:value-type="float" office:value="5">
                <text:p>5</text:p>
              </table:table-cell>
              <table:table-cell office:value-type="float" office:value="4">
                <text:p>4</text:p>
              </table:table-cell>
            </table:table-row>
            <table:table-row>
              <table:table-cell office:value-type="string">
                <text:p>3</text:p>
              </table:table-cell>
              <table:table-cell office:value-type="float" office:value="4">
                <text:p>4</text:p>
              </table:table-cell>
              <table:table-cell office:value-type="float" office:value="10">
                <text:p>10</text:p>
              </table:table-cell>
            </table:table-row>
            <table:table-row>
              <table:table-cell office:value-type="string">
                <text:p>4</text:p>
              </table:table-cell>
              <table:table-cell office:value-type="float" office:value="4">
                <text:p>4</text:p>
              </table:table-cell>
              <table:table-cell office:value-type="float" office:value="5">
                <text:p>5</text:p>
              </table:table-cell>
            </table:table-row>
            <table:table-row>
              <table:table-cell office:value-type="string">
                <text:p>5</text:p>
              </table:table-cell>
              <table:table-cell office:value-type="float" office:value="4">
                <text:p>4</text:p>
              </table:table-cell>
              <table:table-cell office:value-type="float" office:value="7">
                <text:p>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6.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2">
                <text:p>2</text:p>
              </table:table-cell>
              <table:table-cell office:value-type="float" office:value="0">
                <text:p>0</text:p>
              </table:table-cell>
            </table:table-row>
            <table:table-row>
              <table:table-cell office:value-type="string">
                <text:p>2</text:p>
              </table:table-cell>
              <table:table-cell office:value-type="float" office:value="5">
                <text:p>5</text:p>
              </table:table-cell>
              <table:table-cell office:value-type="float" office:value="0">
                <text:p>0</text:p>
              </table:table-cell>
            </table:table-row>
            <table:table-row>
              <table:table-cell office:value-type="string">
                <text:p>3</text:p>
              </table:table-cell>
              <table:table-cell office:value-type="float" office:value="6">
                <text:p>6</text:p>
              </table:table-cell>
              <table:table-cell office:value-type="float" office:value="2">
                <text:p>2</text:p>
              </table:table-cell>
            </table:table-row>
            <table:table-row>
              <table:table-cell office:value-type="string">
                <text:p>4</text:p>
              </table:table-cell>
              <table:table-cell office:value-type="float" office:value="7">
                <text:p>7</text:p>
              </table:table-cell>
              <table:table-cell office:value-type="float" office:value="3">
                <text:p>3</text:p>
              </table:table-cell>
            </table:table-row>
            <table:table-row>
              <table:table-cell office:value-type="string">
                <text:p>5</text:p>
              </table:table-cell>
              <table:table-cell office:value-type="float" office:value="4">
                <text:p>4</text:p>
              </table:table-cell>
              <table:table-cell office:value-type="float" office:value="28">
                <text:p>28</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7.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5">
                <text:p>5</text:p>
              </table:table-cell>
              <table:table-cell office:value-type="float" office:value="11">
                <text:p>11</text:p>
              </table:table-cell>
            </table:table-row>
            <table:table-row>
              <table:table-cell office:value-type="string">
                <text:p>2</text:p>
              </table:table-cell>
              <table:table-cell office:value-type="float" office:value="7">
                <text:p>7</text:p>
              </table:table-cell>
              <table:table-cell office:value-type="float" office:value="9">
                <text:p>9</text:p>
              </table:table-cell>
            </table:table-row>
            <table:table-row>
              <table:table-cell office:value-type="string">
                <text:p>3</text:p>
              </table:table-cell>
              <table:table-cell office:value-type="float" office:value="2">
                <text:p>2</text:p>
              </table:table-cell>
              <table:table-cell office:value-type="float" office:value="6">
                <text:p>6</text:p>
              </table:table-cell>
            </table:table-row>
            <table:table-row>
              <table:table-cell office:value-type="string">
                <text:p>4</text:p>
              </table:table-cell>
              <table:table-cell office:value-type="float" office:value="2">
                <text:p>2</text:p>
              </table:table-cell>
              <table:table-cell office:value-type="float" office:value="2">
                <text:p>2</text:p>
              </table:table-cell>
            </table:table-row>
            <table:table-row>
              <table:table-cell office:value-type="string">
                <text:p>5</text:p>
              </table:table-cell>
              <table:table-cell office:value-type="float" office:value="8">
                <text:p>8</text:p>
              </table:table-cell>
              <table:table-cell office:value-type="float" office:value="5">
                <text:p>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graphic-properties svg:stroke-width="0.009cm" draw:fill="solid" draw:fill-color="#ffffff"/>
      <style:text-properties fo:color="#000000" style:text-position="0% 100%" fo:font-family="Arial" fo:font-size="9.39999961853027pt" fo:font-weight="bold" style:font-family-asian="Arial" style:font-size-asian="9.39999961853027pt" style:font-weight-asian="bold" style:font-family-complex="Arial" style:font-size-complex="9.39999961853027pt" style:font-weight-complex="bold"/>
    </style:style>
    <style:style style:name="ch3" style:family="chart">
      <style:chart-properties chart:include-hidden-cells="false" chart:auto-position="true" chart:auto-size="true" chart:treat-empty-cells="leave-gap" loext:external-data="word/embeddings/Microsoft_Excel_Worksheet8.xlsx"/>
    </style:style>
    <style:style style:name="ch4" style:family="chart" style:data-style-name="N10036">
      <style:chart-properties chart:display-label="true" chart:logarithmic="false" chart:text-overlap="tru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Arial" fo:font-size="10.5pt" fo:font-weight="bold" style:font-family-asian="Arial" style:font-size-asian="10.5pt" style:font-weight-asian="bold" style:font-family-complex="Arial" style:font-size-complex="10.5pt" style:font-weight-complex="bold"/>
    </style:style>
    <style:style style:name="ch5" style:family="chart">
      <style:chart-properties chart:auto-position="true" style:rotation-angle="0"/>
      <style:graphic-properties svg:stroke-width="0.071cm"/>
      <style:text-properties fo:color="#000000" style:text-position="0% 100%" fo:font-family="Arial" fo:font-size="8pt" style:font-family-asian="Arial" style:font-size-asian="8pt" style:font-family-complex="Arial" style:font-size-complex="8pt"/>
    </style:style>
    <style:style style:name="ch6" style:family="chart" style:data-style-name="N0">
      <style:chart-properties chart:display-label="true" chart:logarithmic="false" chart:minimum="0" chart:maximum="30" chart:interval-major="2" chart:interval-minor-divisor="2" chart:gap-width="150" chart:reverse-direction="false" text:line-break="false" loext:try-staggering-first="false" chart:link-data-style-to-source="false" chart:axis-position="0" chart:tick-mark-position="at-axis"/>
      <style:graphic-properties svg:stroke-width="0.009cm"/>
      <style:text-properties fo:color="#000000" style:text-position="0% 100%" fo:font-family="Arial" fo:font-size="8pt" style:font-family-asian="Arial" style:font-size-asian="8pt" style:font-family-complex="Arial" style:font-size-complex="8pt"/>
    </style:style>
    <style:style style:name="ch7" style:family="chart">
      <style:graphic-properties draw:stroke="dash" draw:stroke-dash="msLineDash_20_1" svg:stroke-width="0.035cm" svg:stroke-color="#969696"/>
    </style:style>
    <style:style style:name="ch8" style:family="chart" style:data-style-name="N0">
      <style:chart-properties chart:link-data-style-to-source="true" chart:label-position="outside">
        <chart:label-separator>
          <text:p>; </text:p>
        </chart:label-separator>
      </style:chart-properties>
      <style:graphic-properties svg:stroke-width="0.035cm" draw:fill-color="#00ffff"/>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9" style:family="chart" style:data-style-name="N0">
      <style:chart-properties chart:link-data-style-to-source="true" chart:label-position="outside">
        <chart:label-separator>
          <text:p>; </text:p>
        </chart:label-separator>
      </style:chart-properties>
      <style:graphic-properties svg:stroke-width="0.035cm" draw:fill-color="#ff8080"/>
      <style:text-properties fo:color="#000000" style:text-position="0% 100%" fo:font-family="Arial" fo:font-size="10.25pt" fo:font-weight="bold" style:font-family-asian="Arial" style:font-size-asian="10.25pt" style:font-weight-asian="bold" style:font-family-complex="Arial" style:font-size-complex="10.25pt" style:font-weight-complex="bold"/>
    </style:style>
    <style:style style:name="ch10" style:family="chart">
      <style:graphic-properties svg:stroke-width="0.071cm" draw:fill="none" draw:fill-color="#d9d9d9"/>
    </style:style>
    <style:style style:name="ch11" style:family="chart">
      <style:graphic-properties draw:fill-color="#d9d9d9"/>
    </style:style>
  </office:automatic-styles>
  <office:body>
    <office:chart>
      <chart:chart svg:width="15.319cm" svg:height="6.482cm" xlink:href="." xlink:type="simple" chart:class="chart:bar" chart:style-name="ch1">
        <chart:legend svg:x="11.225cm" svg:y="2.344cm" style:legend-expansion="custom" chartooo:width="1.938cm" chartooo:height="1.242cm" style:legend-expansion-aspect-ratio="1.56038647342995" chart:style-name="ch2"/>
        <chart:plot-area chart:style-name="ch3" chart:data-source-has-labels="both" svg:x="1.76cm" svg:y="0.129cm" svg:width="13.253cm" svg:height="5.315cm">
          <chartooo:coordinate-region svg:x="2.329cm" svg:y="0.129cm" svg:width="12.684cm" svg:height="4.642cm"/>
          <chart:axis chart:dimension="x" chart:name="primary-x" chart:style-name="ch4" chartooo:axis-type="auto">
            <chartooo:date-scale/>
            <chart:title svg:x="7.938cm" svg:y="5.573cm" chart:style-name="ch5">
              <text:p>ocene</text:p>
            </chart:title>
            <chart:categories table:cell-range-address="local-table.$A$2:.$A$6"/>
          </chart:axis>
          <chart:axis chart:dimension="y" chart:name="primary-y" chart:style-name="ch6">
            <chart:title svg:x="0.451cm" svg:y="2.542cm" chart:style-name="ch5">
              <text:p>število </text:p>
            </chart:title>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oški</text:p>
              </table:table-cell>
              <table:table-cell office:value-type="string">
                <text:p>ženske</text:p>
              </table:table-cell>
            </table:table-row>
          </table:table-header-rows>
          <table:table-rows>
            <table:table-row>
              <table:table-cell office:value-type="string">
                <text:p>1</text:p>
              </table:table-cell>
              <table:table-cell office:value-type="float" office:value="3">
                <text:p>3</text:p>
              </table:table-cell>
              <table:table-cell office:value-type="float" office:value="7">
                <text:p>7</text:p>
              </table:table-cell>
            </table:table-row>
            <table:table-row>
              <table:table-cell office:value-type="string">
                <text:p>2</text:p>
              </table:table-cell>
              <table:table-cell office:value-type="float" office:value="6">
                <text:p>6</text:p>
              </table:table-cell>
              <table:table-cell office:value-type="float" office:value="6">
                <text:p>6</text:p>
              </table:table-cell>
            </table:table-row>
            <table:table-row>
              <table:table-cell office:value-type="string">
                <text:p>3</text:p>
              </table:table-cell>
              <table:table-cell office:value-type="float" office:value="8">
                <text:p>8</text:p>
              </table:table-cell>
              <table:table-cell office:value-type="float" office:value="5">
                <text:p>5</text:p>
              </table:table-cell>
            </table:table-row>
            <table:table-row>
              <table:table-cell office:value-type="string">
                <text:p>4</text:p>
              </table:table-cell>
              <table:table-cell office:value-type="float" office:value="3">
                <text:p>3</text:p>
              </table:table-cell>
              <table:table-cell office:value-type="float" office:value="8">
                <text:p>8</text:p>
              </table:table-cell>
            </table:table-row>
            <table:table-row>
              <table:table-cell office:value-type="string">
                <text:p>5</text:p>
              </table:table-cell>
              <table:table-cell office:value-type="float" office:value="4">
                <text:p>4</text:p>
              </table:table-cell>
              <table:table-cell office:value-type="float" office:value="7">
                <text:p>7</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7.3$Linux_X86_64 LibreOffice_project/00m0$Build-3</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msLineDash_20_1" draw:display-name="msLineDash 1" draw:style="rect" draw:dots2="1" draw:dots2-length="0.105cm" draw:distance="0.035cm"/>
  </office:styles>
</office:document-styles>
</file>